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442cm" fo:margin-left="1.062cm" fo:margin-top="0cm" fo:margin-bottom="0cm" table:align="left" style:writing-mode="lr-tb"/>
    </style:style>
    <style:style style:name="Tableau1.A" style:family="table-column">
      <style:table-column-properties style:column-width="9.4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994cm" fo:margin-left="-0.191cm" fo:margin-top="0cm" fo:margin-bottom="0cm" table:align="left" style:writing-mode="lr-tb"/>
    </style:style>
    <style:style style:name="Tableau2.A" style:family="table-column">
      <style:table-column-properties style:column-width="3.942cm"/>
    </style:style>
    <style:style style:name="Tableau2.B" style:family="table-column">
      <style:table-column-properties style:column-width="10.248cm"/>
    </style:style>
    <style:style style:name="Tableau2.C" style:family="table-column">
      <style:table-column-properties style:column-width="4.80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3" style:family="table-row">
      <style:table-row-properties style:min-row-height="1.409cm" fo:keep-together="auto"/>
    </style:style>
    <style:style style:name="Tableau2.B4" style:family="table-cell">
      <style:table-cell-properties style:vertical-align="middle" fo:padding-left="0.191cm" fo:padding-right="0.191cm" fo:padding-top="0cm" fo:padding-bottom="0cm" fo:border="0.5pt solid #000000"/>
    </style:style>
    <style:style style:name="Tableau2.5" style:family="table-row">
      <style:table-row-properties style:min-row-height="2.997cm" fo:keep-together="auto"/>
    </style:style>
    <style:style style:name="Tableau2.6" style:family="table-row">
      <style:table-row-properties style:min-row-height="2.641cm" fo:keep-together="auto"/>
    </style:style>
    <style:style style:name="Tableau2.7" style:family="table-row">
      <style:table-row-properties style:min-row-height="2.007cm" fo:keep-together="auto"/>
    </style:style>
    <style:style style:name="Tableau2.8" style:family="table-row">
      <style:table-row-properties style:min-row-height="2.965cm" fo:keep-together="auto"/>
    </style:style>
    <style:style style:name="Tableau2.12" style:family="table-row">
      <style:table-row-properties style:min-row-height="2.136cm" fo:keep-together="auto"/>
    </style:style>
    <style:style style:name="Tableau3" style:family="table">
      <style:table-properties style:width="16.381cm" fo:margin-left="-0.191cm" fo:margin-top="0cm" fo:margin-bottom="0cm" table:align="left" style:writing-mode="lr-tb"/>
    </style:style>
    <style:style style:name="Tableau3.A" style:family="table-column">
      <style:table-column-properties style:column-width="1.976cm"/>
    </style:style>
    <style:style style:name="Tableau3.B" style:family="table-column">
      <style:table-column-properties style:column-width="5.262cm"/>
    </style:style>
    <style:style style:name="Tableau3.C" style:family="table-column">
      <style:table-column-properties style:column-width="4.676cm"/>
    </style:style>
    <style:style style:name="Tableau3.D" style:family="table-column">
      <style:table-column-properties style:column-width="4.46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none" fo:border-right="2.25pt solid #000000" fo:border-top="none" fo:border-bottom="2.25pt solid #000000"/>
    </style:style>
    <style:style style:name="Tableau3.B1" style:family="table-cell">
      <style:table-cell-properties fo:background-color="#ffcc00" fo:padding-left="0.191cm" fo:padding-right="0.191cm" fo:padding-top="0cm" fo:padding-bottom="0cm" fo:border="2.25pt solid #000000">
        <style:background-image/>
      </style:table-cell-properties>
    </style:style>
    <style:style style:name="Tableau3.A2" style:family="table-cell">
      <style:table-cell-properties fo:background-color="#e6e6e6" fo:padding-left="0.191cm" fo:padding-right="0.191cm" fo:padding-top="0cm" fo:padding-bottom="0cm" fo:border-left="2.25pt solid #000000" fo:border-right="1pt solid #000000" fo:border-top="2.25pt solid #000000" fo:border-bottom="2.25pt solid #000000">
        <style:background-image/>
      </style:table-cell-properties>
    </style:style>
    <style:style style:name="Tableau3.B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8"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9"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0"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0"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0"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1"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5" style:family="table-cell">
      <style:table-cell-properties fo:padding-left="0.191cm" fo:padding-right="0.191cm" fo:padding-top="0cm" fo:padding-bottom="0cm" fo:border-left="1pt solid #000000" fo:border-right="2.25pt solid #000000" fo:border-top="2.2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 style:family="paragraph" style:parent-style-name="Standard">
      <style:text-properties style:font-name="Arial" fo:font-size="11pt" fo:font-weight="bold" style:font-size-asian="11pt" style:font-weight-asian="bold" style:font-name-complex="Arial2"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8" style:family="paragraph" style:parent-style-name="Standard">
      <style:text-properties style:font-name="Arial" fo:font-size="11pt" style:font-size-asian="11pt" style:font-name-complex="Arial2"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2" style:font-size-complex="11pt" style:font-weight-complex="bold"/>
    </style:style>
    <style:style style:name="P12" style:family="paragraph" style:parent-style-name="Standard">
      <style:text-properties style:font-name="Arial" fo:font-size="11pt" fo:language="nl" fo:country="NL" style:font-size-asian="11pt" style:font-name-complex="Arial2" style:font-size-complex="11pt"/>
    </style:style>
    <style:style style:name="P13" style:family="paragraph" style:parent-style-name="Standard">
      <style:paragraph-properties fo:text-align="justify" style:justify-single-word="false"/>
      <style:text-properties style:font-name="Arial" fo:font-size="8pt" style:font-size-asian="8pt" style:font-name-complex="Arial2" style:font-size-complex="8pt"/>
    </style:style>
    <style:style style:name="P14" style:family="paragraph" style:parent-style-name="Standard">
      <style:paragraph-properties>
        <style:tab-stops>
          <style:tab-stop style:position="7.001cm"/>
          <style:tab-stop style:position="8.89cm"/>
        </style:tab-stops>
      </style:paragraph-properties>
      <style:text-properties style:font-name="Arial" fo:font-size="8pt" style:font-size-asian="8pt" style:font-name-complex="Arial2" style:font-size-complex="8pt"/>
    </style:style>
    <style:style style:name="P15"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2" style:font-size-complex="8pt"/>
    </style:style>
    <style:style style:name="P16" style:family="paragraph" style:parent-style-name="Standard">
      <style:paragraph-properties fo:text-align="justify" style:justify-single-word="false"/>
      <style:text-properties style:font-name="Arial" style:font-name-complex="Arial2" style:font-size-complex="11pt" style:font-weight-complex="bold"/>
    </style:style>
    <style:style style:name="P17" style:family="paragraph" style:parent-style-name="Standard">
      <style:paragraph-properties>
        <style:tab-stops>
          <style:tab-stop style:position="7.001cm"/>
          <style:tab-stop style:position="8.89cm"/>
        </style:tab-stops>
      </style:paragraph-properties>
      <style:text-properties style:font-name="Arial" style:font-name-complex="Arial2"/>
    </style:style>
    <style:style style:name="P18" style:family="paragraph" style:parent-style-name="Standard">
      <style:paragraph-properties>
        <style:tab-stops>
          <style:tab-stop style:position="7.001cm"/>
          <style:tab-stop style:position="8.89cm"/>
        </style:tab-stops>
      </style:paragraph-properties>
      <style:text-properties style:font-name="Arial" officeooo:rsid="001a0284" style:font-name-complex="Arial2"/>
    </style:style>
    <style:style style:name="P19" style:family="paragraph" style:parent-style-name="Standard">
      <style:paragraph-properties fo:text-align="center" style:justify-single-word="false">
        <style:tab-stops>
          <style:tab-stop style:position="7.001cm"/>
          <style:tab-stop style:position="8.89cm"/>
        </style:tab-stops>
      </style:paragraph-properties>
      <style:text-properties style:font-name="Arial" style:text-underline-style="solid" style:text-underline-width="auto" style:text-underline-color="font-color" fo:font-weight="bold" style:font-weight-asian="bold" style:font-name-complex="Arial2"/>
    </style:style>
    <style:style style:name="P20" style:family="paragraph" style:parent-style-name="Standard">
      <style:paragraph-properties>
        <style:tab-stops>
          <style:tab-stop style:position="7.001cm"/>
          <style:tab-stop style:position="8.89cm"/>
        </style:tab-stops>
      </style:paragraph-properties>
      <style:text-properties style:font-name="Arial" fo:font-size="9pt" style:font-size-asian="9pt" style:font-name-complex="Arial2" style:font-size-complex="9pt"/>
    </style:style>
    <style:style style:name="P21" style:family="paragraph" style:parent-style-name="Standard">
      <style:paragraph-properties>
        <style:tab-stops>
          <style:tab-stop style:position="7.001cm"/>
          <style:tab-stop style:position="8.89cm"/>
        </style:tab-stops>
      </style:paragraph-properties>
      <style:text-properties style:font-name="Arial" fo:font-size="16pt" style:font-size-asian="16pt" style:font-name-complex="Arial2" style:font-size-complex="16pt"/>
    </style:style>
    <style:style style:name="P22"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23"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weight="bold" style:font-weight-asian="bold" style:font-name-complex="Arial2"/>
    </style:style>
    <style:style style:name="P24" style:family="paragraph" style:parent-style-name="Standard">
      <style:paragraph-properties>
        <style:tab-stops>
          <style:tab-stop style:position="7.001cm"/>
          <style:tab-stop style:position="8.89cm"/>
        </style:tab-stops>
      </style:paragraph-properties>
      <style:text-properties style:font-name="Arial" fo:font-weight="bold" style:font-weight-asian="bold" style:font-name-complex="Arial2"/>
    </style:style>
    <style:style style:name="P25"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weight="bold" officeooo:rsid="001a0284" style:font-weight-asian="bold" style:font-name-complex="Arial2"/>
    </style:style>
    <style:style style:name="P26" style:family="paragraph" style:parent-style-name="Standard">
      <style:paragraph-properties fo:text-align="justify" style:justify-single-word="false"/>
    </style:style>
    <style:style style:name="P27" style:family="paragraph" style:parent-style-name="Standard">
      <style:text-properties style:font-name="Calibri" style:font-name-complex="Arial2"/>
    </style:style>
    <style:style style:name="P28" style:family="paragraph" style:parent-style-name="Standard">
      <style:paragraph-properties>
        <style:tab-stops>
          <style:tab-stop style:position="7.001cm"/>
          <style:tab-stop style:position="8.89cm"/>
        </style:tab-stops>
      </style:paragraph-properties>
    </style:style>
    <style:style style:name="P29" style:family="paragraph" style:parent-style-name="Standard">
      <style:paragraph-properties>
        <style:tab-stops>
          <style:tab-stop style:position="1.588cm"/>
          <style:tab-stop style:position="7.001cm"/>
          <style:tab-stop style:position="8.89cm"/>
        </style:tab-stops>
      </style:paragraph-properties>
    </style:style>
    <style:style style:name="P30" style:family="paragraph" style:parent-style-name="Standard">
      <style:text-properties fo:font-weight="bold" style:font-weight-asian="bold"/>
    </style:style>
    <style:style style:name="P3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2" style:family="paragraph" style:parent-style-name="Standard">
      <style:text-properties fo:font-size="11pt" fo:font-weight="bold" style:font-size-asian="11pt" style:font-weight-asian="bold" style:font-size-complex="11pt"/>
    </style:style>
    <style:style style:name="P33" style:family="paragraph" style:parent-style-name="Standard">
      <style:text-properties fo:font-size="11pt" fo:font-weight="bold" officeooo:rsid="001a0284" style:font-size-asian="11pt" style:font-weight-asian="bold" style:font-size-complex="11pt"/>
    </style:style>
    <style:style style:name="P34" style:family="paragraph" style:parent-style-name="Standard">
      <style:text-properties fo:font-size="11pt" style:font-size-asian="11pt" style:font-size-complex="11pt"/>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text-align="justify"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38"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style>
    <style:style style:name="P39"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font-weight-complex="bold"/>
    </style:style>
    <style:style style:name="P40" style:family="paragraph" style:parent-style-name="Text_20_body_20_indent">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2" style:font-size-complex="11pt"/>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2" style:font-size-complex="11pt"/>
    </style:style>
    <style:style style:name="P44" style:family="paragraph" style:parent-style-name="Standard">
      <style:paragraph-properties fo:margin-left="4.995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5" style:family="paragraph" style:parent-style-name="Standard">
      <style:paragraph-properties fo:margin-left="4.995cm" fo:margin-right="0cm" fo:text-align="justify" style:justify-single-word="false" fo:text-indent="0cm" style:auto-text-indent="false"/>
    </style:style>
    <style:style style:name="P46" style:family="paragraph" style:parent-style-name="Standard">
      <style:paragraph-properties fo:margin-left="0cm" fo:margin-right="0cm" fo:text-align="justify" style:justify-single-word="false" fo:text-indent="0.751cm" style:auto-text-indent="false"/>
    </style:style>
    <style:style style:name="P47"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font-weight-complex="bold"/>
    </style:style>
    <style:style style:name="P48"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style>
    <style:style style:name="P49" style:family="paragraph" style:parent-style-name="Standard">
      <style:paragraph-properties fo:margin-left="0cm" fo:margin-right="0cm" fo:text-align="justify" style:justify-single-word="false" fo:text-indent="0.7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0" style:family="paragraph" style:parent-style-name="Standard">
      <style:paragraph-properties fo:margin-left="0cm" fo:margin-right="0cm" fo:text-align="justify" style:justify-single-word="false" fo:text-indent="0.751cm" style:auto-text-indent="false"/>
      <style:text-properties style:font-name="Arial" fo:font-size="8pt" style:font-size-asian="8pt" style:font-name-complex="Arial2" style:font-size-complex="8pt" style:font-weight-complex="bold"/>
    </style:style>
    <style:style style:name="P51" style:family="paragraph" style:parent-style-name="Text_20_body">
      <style:paragraph-properties fo:margin-left="0cm" fo:margin-right="0cm" fo:text-indent="0.751cm" style:auto-text-indent="false"/>
      <style:text-properties style:font-name="Arial" style:font-name-complex="Arial2" style:font-size-complex="11pt"/>
    </style:style>
    <style:style style:name="P52" style:family="paragraph" style:parent-style-name="Text_20_body">
      <style:paragraph-properties fo:margin-left="0cm" fo:margin-right="0cm" fo:text-indent="0.751cm" style:auto-text-indent="false"/>
      <style:text-properties style:font-name="Arial" style:font-name-complex="Arial2" style:font-size-complex="11pt" style:font-weight-complex="normal"/>
    </style:style>
    <style:style style:name="P53" style:family="paragraph" style:parent-style-name="Text_20_body">
      <style:paragraph-properties fo:margin-left="0cm" fo:margin-right="0cm" fo:text-indent="0.751cm" style:auto-text-indent="false"/>
      <style:text-properties style:font-name="Arial" fo:font-weight="normal" style:font-weight-asian="normal" style:font-name-complex="Arial2" style:font-size-complex="11pt" style:font-weight-complex="normal"/>
    </style:style>
    <style:style style:name="P54" style:family="paragraph" style:parent-style-name="Standard">
      <style:paragraph-properties fo:margin-left="1.251cm" fo:margin-right="2cm" fo:text-align="justify" style:justify-single-word="false" fo:text-indent="0cm" style:auto-text-indent="false"/>
      <style:text-properties style:font-name="Arial" fo:font-size="11pt" style:font-size-asian="11pt" style:font-name-complex="Arial2" style:font-size-complex="11pt" style:font-weight-complex="bold"/>
    </style:style>
    <style:style style:name="P55" style:family="paragraph" style:parent-style-name="Standard">
      <style:paragraph-properties fo:margin-left="1.251cm" fo:margin-right="1.998cm" fo:text-align="center" style:justify-single-word="false" fo:text-indent="0cm" style:auto-text-indent="false"/>
    </style:style>
    <style:style style:name="P56" style:family="paragraph" style:parent-style-name="Standard">
      <style:paragraph-properties fo:margin-left="1.251cm" fo:margin-right="1.998cm" fo:text-align="justify" style:justify-single-word="false" fo:text-indent="0cm" style:auto-text-indent="false"/>
      <style:text-properties style:font-name="Calibri" style:font-name-complex="Arial2"/>
    </style:style>
    <style:style style:name="P57" style:family="paragraph" style:parent-style-name="Standard">
      <style:paragraph-properties fo:margin-left="1.251cm" fo:margin-right="1.998cm" fo:text-align="center" style:justify-single-word="false" fo:text-indent="0cm" style:auto-text-indent="false"/>
      <style:text-properties style:font-name="Calibri" fo:font-size="12pt" fo:language="en" fo:country="US" style:font-size-asian="12pt" style:font-name-complex="Arial2" style:font-size-complex="12pt"/>
    </style:style>
    <style:style style:name="P58" style:family="paragraph" style:parent-style-name="Standard">
      <style:paragraph-properties fo:margin-left="1.251cm" fo:margin-right="1.998cm" fo:text-align="center" style:justify-single-word="false" fo:text-indent="0cm" style:auto-text-indent="false"/>
      <style:text-properties style:font-name="Calibri" fo:font-size="26pt" fo:font-weight="bold" style:font-size-asian="26pt" style:font-weight-asian="bold" style:font-name-complex="Arial2" style:font-size-complex="26pt"/>
    </style:style>
    <style:style style:name="P59" style:family="paragraph" style:parent-style-name="Standard">
      <style:paragraph-properties fo:margin-left="1.251cm" fo:margin-right="1.998cm" fo:text-align="center" style:justify-single-word="false" fo:text-indent="0cm" style:auto-text-indent="false"/>
      <style:text-properties fo:text-transform="uppercase" style:font-name="Calibri" fo:font-size="26pt" fo:font-weight="bold" style:font-size-asian="26pt" style:font-weight-asian="bold" style:font-name-complex="Arial2" style:font-size-complex="26pt"/>
    </style:style>
    <style:style style:name="P60" style:family="paragraph" style:parent-style-name="Standard">
      <style:paragraph-properties fo:margin-left="0cm" fo:margin-right="1.998cm" fo:text-align="center" style:justify-single-word="false" fo:text-indent="0cm" style:auto-text-indent="false"/>
    </style:style>
    <style:style style:name="P61"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2" style:font-size-complex="12pt"/>
    </style:style>
    <style:style style:name="P62"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style:font-size-asian="12pt" style:font-name-complex="Arial2" style:font-size-complex="12pt"/>
    </style:style>
    <style:style style:name="P63"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officeooo:rsid="001576cf" officeooo:paragraph-rsid="001576cf" style:font-size-asian="12pt" style:font-name-complex="Arial2" style:font-size-complex="12pt"/>
    </style:style>
    <style:style style:name="P64" style:family="paragraph" style:parent-style-name="Standard">
      <style:paragraph-properties fo:margin-left="0cm" fo:margin-right="1.998cm" fo:text-align="justify" style:justify-single-word="false" fo:text-indent="0cm" style:auto-text-indent="false"/>
    </style:style>
    <style:style style:name="P65" style:family="paragraph" style:parent-style-name="Standard">
      <style:paragraph-properties fo:margin-left="0.508cm" fo:margin-right="0cm" fo:text-indent="0cm" style:auto-text-indent="false">
        <style:tab-stops>
          <style:tab-stop style:position="7.001cm"/>
          <style:tab-stop style:position="8.89cm"/>
        </style:tab-stops>
      </style:paragraph-properties>
      <style:text-properties style:font-name="Arial" style:font-name-complex="Arial2"/>
    </style:style>
    <style:style style:name="P66" style:family="paragraph" style:parent-style-name="Standard">
      <style:paragraph-properties fo:margin-left="1.143cm" fo:margin-right="0cm" fo:text-indent="0cm" style:auto-text-indent="false">
        <style:tab-stops>
          <style:tab-stop style:position="7.001cm"/>
          <style:tab-stop style:position="8.89cm"/>
        </style:tab-stops>
      </style:paragraph-properties>
      <style:text-properties style:font-name="Arial" style:font-name-complex="Arial2"/>
    </style:style>
    <style:style style:name="P67" style:family="paragraph" style:parent-style-name="Corps_20_de_20_texte_20_31">
      <style:text-properties style:font-name="Arial" fo:font-size="11pt" style:font-size-asian="11pt" style:font-name-complex="Arial2" style:font-size-complex="11pt"/>
    </style:style>
    <style:style style:name="P68" style:family="paragraph" style:parent-style-name="Retrait_20_corps_20_de_20_texte_20_21">
      <style:text-properties style:font-name="Arial" style:font-name-complex="Arial2" style:font-size-complex="11pt"/>
    </style:style>
    <style:style style:name="P69" style:family="paragraph" style:parent-style-name="Retrait_20_corps_20_de_20_texte_20_21">
      <style:text-properties style:font-name="Arial" style:font-name-complex="Arial2" style:font-size-complex="11pt" style:font-weight-complex="normal"/>
    </style:style>
    <style:style style:name="P70" style:family="paragraph" style:parent-style-name="Standard">
      <style:paragraph-properties fo:margin-left="0cm" fo:margin-right="2cm" fo:text-align="justify" style:justify-single-word="false" fo:text-indent="1.251cm" style:auto-text-indent="false"/>
      <style:text-properties style:font-name="Arial" fo:font-size="11pt" style:font-size-asian="11pt" style:font-name-complex="Arial2" style:font-size-complex="11pt" style:font-weight-complex="bold"/>
    </style:style>
    <style:style style:name="P71" style:family="paragraph" style:parent-style-name="Standard">
      <style:paragraph-properties fo:break-before="page">
        <style:tab-stops>
          <style:tab-stop style:position="7.001cm"/>
          <style:tab-stop style:position="8.89cm"/>
        </style:tab-stops>
      </style:paragraph-properties>
      <style:text-properties style:font-name="Arial" style:font-name-complex="Arial2"/>
    </style:style>
    <style:style style:name="P72" style:family="paragraph" style:parent-style-name="Standard">
      <style:paragraph-properties fo:margin-left="0.635cm" fo:margin-right="0cm" fo:text-indent="0cm" style:auto-text-indent="false">
        <style:tab-stops>
          <style:tab-stop style:position="7.001cm"/>
          <style:tab-stop style:position="8.89cm"/>
        </style:tab-stops>
      </style:paragraph-properties>
      <style:text-properties style:font-name="Arial" style:font-name-complex="Arial2"/>
    </style:style>
    <style:style style:name="P73" style:family="paragraph" style:parent-style-name="Standard" style:master-page-name="Standard">
      <style:paragraph-properties fo:text-align="center" style:justify-single-word="false" style:page-number="auto"/>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74" style:family="paragraph" style:parent-style-name="Standard" style:list-style-name="WWNum1">
      <style:paragraph-properties>
        <style:tab-stops>
          <style:tab-stop style:position="7.001cm"/>
          <style:tab-stop style:position="8.89cm"/>
        </style:tab-stops>
      </style:paragraph-properties>
      <style:text-properties style:font-name="Arial" style:font-name-complex="Arial2"/>
    </style:style>
    <style:style style:name="T1" style:family="text">
      <style:text-properties style:font-name="Arial" fo:font-size="11pt" style:text-underline-style="solid" style:text-underline-width="auto" style:text-underline-color="font-color" fo:font-weight="bold" style:font-size-asian="11pt" style:font-weight-asian="bold" style:font-name-complex="Arial2"/>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font-weight="bold" style:font-size-asian="11pt" style:font-weight-asian="bold" style:font-name-complex="Arial2" style:font-size-complex="11pt" style:font-weight-complex="bold"/>
    </style:style>
    <style:style style:name="T5" style:family="text">
      <style:text-properties style:font-name="Arial" fo:font-size="11pt" fo:font-weight="bold" officeooo:rsid="00192f75" style:font-size-asian="11pt" style:font-weight-asian="bold"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style:font-size-asian="11pt" style:font-name-complex="Arial2" style:font-size-complex="11pt" style:font-weight-complex="bold"/>
    </style:style>
    <style:style style:name="T8" style:family="text">
      <style:text-properties style:font-name="Arial" fo:font-size="11pt" officeooo:rsid="00192f75" style:font-size-asian="11pt" style:font-name-complex="Arial2" style:font-size-complex="11pt"/>
    </style:style>
    <style:style style:name="T9" style:family="text">
      <style:text-properties style:font-name="Arial" fo:font-size="18pt" fo:font-weight="bold" style:font-size-asian="18pt" style:font-weight-asian="bold" style:font-name-complex="Arial2" style:font-size-complex="18pt"/>
    </style:style>
    <style:style style:name="T10" style:family="text">
      <style:text-properties style:font-name="Arial" fo:font-size="18pt" fo:language="nl" fo:country="NL" fo:font-weight="bold" style:font-size-asian="18pt" style:font-weight-asian="bold" style:font-name-complex="Arial2" style:font-size-complex="18pt"/>
    </style:style>
    <style:style style:name="T11" style:family="text">
      <style:text-properties style:font-name="Arial" fo:font-size="18pt" fo:language="nl" fo:country="NL" fo:font-weight="bold" officeooo:rsid="00192f75" style:font-size-asian="18pt" style:font-weight-asian="bold" style:font-name-complex="Arial2" style:font-size-complex="18pt"/>
    </style:style>
    <style:style style:name="T12" style:family="text">
      <style:text-properties style:font-name="Arial" fo:font-size="18pt" fo:language="nl" fo:country="NL" fo:font-weight="bold" officeooo:rsid="001a0a01" style:font-size-asian="18pt" style:font-weight-asian="bold" style:font-name-complex="Arial2" style:font-size-complex="18pt"/>
    </style:style>
    <style:style style:name="T13" style:family="text">
      <style:text-properties style:font-name="Arial" style:font-name-complex="Arial2"/>
    </style:style>
    <style:style style:name="T14" style:family="text">
      <style:text-properties style:font-name="Arial" officeooo:rsid="001a0284" style:font-name-complex="Arial2"/>
    </style:style>
    <style:style style:name="T15" style:family="text">
      <style:text-properties style:font-name="Arial" fo:font-weight="bold" style:font-weight-asian="bold" style:font-name-complex="Arial2"/>
    </style:style>
    <style:style style:name="T16" style:family="text">
      <style:text-properties style:text-position="super 58%" style:font-name="Arial" fo:font-size="11pt" fo:font-weight="bold" style:font-size-asian="11pt" style:font-weight-asian="bold" style:font-name-complex="Arial2" style:font-size-complex="11pt"/>
    </style:style>
    <style:style style:name="T17" style:family="text">
      <style:text-properties fo:text-transform="uppercase" style:font-name="Arial" fo:font-size="11pt" style:text-underline-style="solid" style:text-underline-width="auto" style:text-underline-color="font-color" fo:font-weight="bold" style:font-size-asian="11pt" style:font-weight-asian="bold" style:font-name-complex="Arial2"/>
    </style:style>
    <style:style style:name="T18" style:family="text">
      <style:text-properties fo:text-transform="uppercase" style:font-name="Calibri" fo:font-size="12pt" style:font-size-asian="12pt" style:font-name-complex="Arial2" style:font-size-complex="12pt"/>
    </style:style>
    <style:style style:name="T19" style:family="text">
      <style:text-properties style:font-name="Calibri" fo:font-size="12pt" fo:language="en" fo:country="US" style:font-size-asian="12pt" style:font-name-complex="Arial2" style:font-size-complex="12pt"/>
    </style:style>
    <style:style style:name="T20" style:family="text">
      <style:text-properties style:font-name="Calibri" fo:font-size="12pt" style:font-size-asian="12pt" style:font-name-complex="Arial2" style:font-size-complex="12pt"/>
    </style:style>
    <style:style style:name="T21" style:family="text">
      <style:text-properties fo:font-variant="small-caps" style:font-name="Calibri" fo:font-size="12pt" fo:language="en" fo:country="US" style:font-size-asian="12pt" style:font-name-complex="Arial2" style:font-size-complex="12pt"/>
    </style:style>
    <style:style style:name="T22" style:family="text">
      <style:text-properties fo:font-weight="bold" style:font-weight-asian="bold"/>
    </style:style>
    <style:style style:name="T23" style:family="text">
      <style:text-properties officeooo:rsid="00192f75"/>
    </style:style>
    <style:style style:name="T24" style:family="text">
      <style:text-properties fo:color="#212120" style:font-name="Arial" fo:font-size="18pt" fo:language="nl" fo:country="NL" fo:font-weight="bold" officeooo:rsid="00192f75" style:letter-kerning="true" style:font-name-asian="Times New Roman1" style:font-size-asian="18pt" style:font-weight-asian="bold" style:font-name-complex="Arial2" style:font-size-complex="18pt"/>
    </style:style>
    <style:style style:name="T25" style:family="text">
      <style:text-properties fo:color="#212120" style:font-name="Arial" fo:font-size="18pt" fo:language="nl" fo:country="NL" fo:font-weight="bold" officeooo:rsid="001a0143" style:letter-kerning="true" style:font-name-asian="Times New Roman1" style:font-size-asian="18pt" style:font-weight-asian="bold" style:font-name-complex="Arial2" style:font-size-complex="18pt"/>
    </style:style>
    <style:style style:name="T26" style:family="text">
      <style:text-properties fo:color="#212120" style:font-name="Arial" fo:font-size="18pt" fo:language="nl" fo:country="NL" fo:font-weight="bold" officeooo:rsid="001a0a01" style:letter-kerning="true" style:font-name-asian="Times New Roman1" style:font-size-asian="18pt" style:font-weight-asian="bold" style:font-name-complex="Arial2" style:font-size-complex="18pt"/>
    </style:style>
    <style:style style:name="T27" style:family="text">
      <style:text-properties fo:color="#212120" style:font-name="Calibri" fo:font-size="12pt" officeooo:rsid="001a0284" style:letter-kerning="true" style:font-name-asian="Times New Roman1" style:font-size-asian="12pt" style:font-name-complex="Arial2" style:font-size-complex="12pt"/>
    </style:style>
    <style:style style:name="T28" style:family="text">
      <style:text-properties officeooo:rsid="001a0284"/>
    </style:style>
    <style:style style:name="T29" style:family="text">
      <style:text-properties officeooo:rsid="001a0a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CAHIER DES CLAUSES <text:span text:style-name="T28">PARTICULIÈRES</text:span> ADMINISTRATIVES ET TECHNIQUES</text:p>
      <text:p text:style-name="P3"/>
      <text:p text:style-name="P5"/>
      <text:p text:style-name="P5"/>
      <text:p text:style-name="Standard"><text:span text:style-name="T3">En application des articles 8, 10, 33 et 57 à 59 du <text:s/>Code des Marchés Publics (décret 2006-975 du 1</text:span><text:span text:style-name="T16">er</text:span><text:span text:style-name="T3"> août 2006), décret n° 2016-360 du 25 mars 2016 relatif aux marchés publics.</text:span></text:p>
      <text:p text:style-name="P5">Loi n° 2018-938 du 30 octobre 2018, pour l’équilibre des relations commerciales dans le secteur agricole et alimentaire et une alimentation saine, durable et accessible à tous.</text:p>
      <text:p text:style-name="P5"/>
      <text:p text:style-name="Standard"><text:span text:style-name="T9"><text:tab/></text:span><text:span text:style-name="T10">Lot </text:span><text:span text:style-name="T12">1</text:span><text:span text:style-name="T10">/ </text:span><text:span text:style-name="T26">EPICERIE</text:span></text:p>
      <text:p text:style-name="P12"><text:tab/></text:p>
      <text:p text:style-name="P12"><text:tab/><text:tab/></text:p>
      <text:p text:style-name="P6"/>
      <text:p text:style-name="P6"/>
      <text:p text:style-name="P6"><text:span text:style-name="T28">PÉRIODE</text:span> DU 1er SEPTEMBRE 2024 AU 31 <text:span text:style-name="T28">AOÛT</text:span> 2025</text:p>
      <text:p text:style-name="P6">DU GROUPEMENT D’ACHAT DE L’AGENCE COMPTABLE</text:p>
      <text:p text:style-name="P6">DU <text:span text:style-name="T28">LYCÉE</text:span> JEAN HYPPOLITE DE JONZAC</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Le présent cahier comporte 6 feuille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I - OBJET DE LA CONSULTATION COLLECTIVE</text:p>
      <text:p text:style-name="P10"/>
      <text:p text:style-name="P35"><text:span text:style-name="T6">Le présent cahier a pour objet la détermination des clauses administratives et techniques particulières en vue de la fourniture de produits d’épicerie aux adhérents du </text:span><text:span text:style-name="T4">groupement d’achat de l’agence comptable du lycée Jean Hyppolite à Jonzac</text:span><text:span text:style-name="T6"> pendant une période de 12 mois, </text:span><text:span text:style-name="T4">du 1er septembre 2024 au 31 août 2025.</text:span></text:p>
      <text:p text:style-name="P40">Il s’agit d’un marché à bons de commande, selon la définition qui en est donnée par l’article 77 du Code des Marchés Publics.</text:p>
      <text:p text:style-name="P3">1.1 <text:span text:style-name="T28">QUALITÉ</text:span></text:p>
      <text:p text:style-name="P7"><text:tab/></text:p>
      <text:p text:style-name="P42">Les produits proposés devront être conformes aux descriptifs joints au présent document. Les fiches techniques pour chaque article seront obligatoirement jointes aux offres. </text:p>
      <text:p text:style-name="P2"/>
      <text:p text:style-name="P3">1.2. <text:span text:style-name="T28">QUANTITÉ</text:span></text:p>
      <text:p text:style-name="P10"/>
      <text:p text:style-name="P38">Les prestations faisant l’objet de la consultation collective, dont les quantités sont exprimées dans les tableaux annexés au présent cahier, sont susceptibles de varier dans la limite de 20 %.</text:p>
      <text:p text:style-name="P36"/>
      <text:p text:style-name="P3">1.3 COMMANDES</text:p>
      <text:p text:style-name="P10"/>
      <text:p text:style-name="P37">Les commandes seront passées 48 heures au plus tard avant la date de livraison par le moyen de bons de commandes délivrés par le chef des services économiques ou son représentant. Ils comporteront :</text:p>
      <text:p text:style-name="P10"><text:tab/><text:tab/><text:tab/><text:tab/><text:tab/>- La désignation de la prestation</text:p>
      <text:p text:style-name="P10"><text:tab/><text:tab/><text:tab/><text:tab/><text:tab/>- La quantité commandée</text:p>
      <text:p text:style-name="P10"><text:tab/><text:tab/><text:tab/><text:tab/><text:tab/>- Le lieu, la date et l’heure approximative de livraison.</text:p>
      <text:p text:style-name="P10"><text:tab/></text:p>
      <text:p text:style-name="P3">1.4. CONDITIONS DE LIVRAISON </text:p>
      <text:p text:style-name="P9"/>
      <text:p text:style-name="P41"><text:span text:style-name="T6">Les livraisons doivent être conformes aux commandes et s’effectueront selon le document joint en annexe. </text:span><text:span text:style-name="T3">Le fournisseur devra attester par écrit dans son offre les jours et fréquences des livraisons</text:span><text:span text:style-name="T6">.</text:span></text:p>
      <text:p text:style-name="P10"/>
      <text:p text:style-name="P37">Chaque livraison sera effectuée franco de port et d’emballage, au lieu, date et heure indiqués sur le bon de commande : Elle sera accompagnée d’un bulletin de livraison en double exemplaire qui comportera :<text:tab/><text:tab/><text:tab/><text:tab/></text:p>
      <text:p text:style-name="P10"><text:tab/><text:tab/><text:tab/>- Le nom du titulaire du Marché et son adresse.</text:p>
      <text:p text:style-name="P10"><text:tab/><text:tab/><text:tab/>- La date de livraison.</text:p>
      <text:p text:style-name="P10"><text:tab/><text:tab/><text:tab/>- La référence à la commande.</text:p>
      <text:p text:style-name="P10"><text:tab/><text:tab/><text:tab/>- Les caractéristiques essentielles de la fourniture (qualité, catégorie…)<text:tab/><text:tab/><text:tab/><text:tab/><text:tab/>- Les quantités livrées (poids net) et leur prix.</text:p>
      <text:p text:style-name="P10"/>
      <text:p text:style-name="P37">Toute livraison pourra être soumise, pour le contrôle, à l’examen d’un spécialiste désigné par l’adhérent. Le titulaire du Marché sera informé des lieux, jours et heures auxquels ce contrôle se déroulera.</text:p>
      <text:p text:style-name="P10"/>
      <text:p text:style-name="P3">II - OPERATIONS DE <text:span text:style-name="T28">VÉRIFICATION</text:span> : CONDITIONNEMENT, <text:span text:style-name="T28">VÉRIFICATIONS</text:span> QUANTITATIVES ET QUALITATIVES.</text:p>
      <text:p text:style-name="P3"/>
      <text:p text:style-name="P3">2.0 Conditionnement</text:p>
      <text:p text:style-name="P7"/>
      <text:p text:style-name="P41"><text:soft-page-break/><text:span text:style-name="T3"><text:s/>L’étiquetage</text:span><text:span text:style-name="T7"> doit être conforme à la réglementation en vigueur, ainsi qu'aux dispositions des décisions du G.P.E.M.D.A. ou G.E.M.R.C.N.</text:span></text:p>
      <text:p text:style-name="P37">La vérification quantitative (poids, nombre d’unité...) et la vérification qualitative (salubrité, qualité...) seront effectuées à l’instant et sur le lieu de livraison par le chef des services économiques de l’établissement ou son représentant qui pourront se faire assister par toute personne de leur choix, vétérinaire notamment.<text:tab/></text:p>
      <text:p text:style-name="P3">2.1. Vérification quantitative</text:p>
      <text:p text:style-name="P10"/>
      <text:p text:style-name="P37">Elle consiste à vérifier la conformité entre la quantité livrée, la quantité portée sur le bon de commande et la quantité portée sur le bon de livraison. Si la quantité livrée n’est pas conforme à la commande, le chef des services économiques de l’établissement peut mettre le titulaire du Marché en demeure :</text:p>
      <text:p text:style-name="P37"/>
      <text:p text:style-name="P37">- Soit de reprendre immédiatement l’excédent si la livraison dépasse la commande,</text:p>
      <text:p text:style-name="P37">- Soit de compléter la livraison en cas contraire, dans un délai de 12h, à concurrence de la quantité totale prévue par le bon de commande.</text:p>
      <text:p text:style-name="P37"/>
      <text:p text:style-name="P37">En cas de non conformité entre la fourniture livrée et le bulletin de livraison, ce dernier et son duplicata sont rectifiés, sous la signature des deux parties ou leur représentant.</text:p>
      <text:p text:style-name="P44"/>
      <text:p text:style-name="P45"><text:span text:style-name="T3"><text:s text:c="4"/></text:span><text:span text:style-name="T2">2.2 Vérification qualitative</text:span></text:p>
      <text:p text:style-name="P10"><text:tab/><text:tab/></text:p>
      <text:p text:style-name="P26"><text:span text:style-name="T6"><text:s text:c="8"/></text:span><text:span text:style-name="T3">Les fiches techniques des produits devront être remises à chaque adhérent dès l’attribution du marché. </text:span><text:span text:style-name="T5">Les certifications biologiques seront envoyées au Lycée Jean Hyppolite pour tous les adhérents,</text:span></text:p>
      <text:p text:style-name="P68">Si la fourniture livrée ne correspond pas qualitativement aux spécifications du marché ou à la commande, elle est refusée, et doit être remplacée par le titulaire du marché, sur demande immédiate confirmée par écrit du gestionnaire de l’établissement ou de son représentant dans un délai de 12h.</text:p>
      <text:p text:style-name="P47">Les spécifications qualitatives sont celles définies dans les Spécifications Techniques. </text:p>
      <text:p text:style-name="P11"/>
      <text:p text:style-name="P47">La réception est visée par le gestionnaire de l’établissement ou son représentant par signature ou cachet sur le duplicata du bulletin de livraison qui est remis au titulaire. Ce duplicata visé vaut procès verbal de réception.</text:p>
      <text:p text:style-name="P47"/>
      <text:p text:style-name="P47">En cas d’infraction aux clauses contractuelles, la personne responsable du marché peut résilier celui-ci sans indemnité, après avoir invité le titulaire à présenter ses observations dans un délai de quinze jours.</text:p>
      <text:p text:style-name="P47"/>
      <text:p text:style-name="P10"><text:tab/>Les deux vérifications, qualitative d'une part, quantitative d'autre part, sont effectuées à l'instant et sur le lieu de la livraison par le gestionnaire ou son représentant, qui peuvent se faire assister par tout spécialiste de leur choix. Toutefois, des échantillons peuvent être prélevés et envoyés pour analyse à un laboratoire choisi par la personne responsable.</text:p>
      <text:p text:style-name="P50"/>
      <text:p text:style-name="P51">En cas de contestation sur la salubrité de la fourniture à l'instant de la réception, la décision de rejet éventuellement prise par le vétérinaire choisi par la personne responsable du marché pour l'assister est sans appel.</text:p>
      <text:p text:style-name="P4"/>
      <text:p text:style-name="P49">Vice caché se révélant postérieurement à la réception</text:p>
      <text:p text:style-name="P10"/>
      <text:p text:style-name="P67"><text:tab/>Toute fourniture révélant un vice caché postérieurement à la réception (odeur, saveur, couleurs anormales à la découpe ou pendant ou après la cuisson par exemple) est immédiatement signalée au titulaire du marché qui est tenu de la remplacer, si toutefois il n'est pas prouvé que le défaut constaté a une origine postérieure à la livraison (stockage <text:soft-page-break/>défectueux notamment). La fourniture de remplacement est identique à la fourniture initiale en ce qui concerne le type de produit et le poids.</text:p>
      <text:p text:style-name="P10"><text:tab/>Le réceptionnaire doit veiller strictement au respect de la clause prescrivant que les colis ne doivent pas être ouverts entre Fournisseur/Produit et la réception. Ce contrôle garantira précisément que l'intermédiaire éventuel n'a joué que le rôle de transporteur, sans risque de manipulation polluante des denrées, ou de fraudes, de quelque nature que ce soit.</text:p>
      <text:p text:style-name="P16"/>
      <text:p text:style-name="P52">Contrôles en laboratoires. </text:p>
      <text:p text:style-name="P53">Des prélèvements peuvent être effectués par la personne responsable du marché lors de toute livraison pour analyses en laboratoire (analyse des composants et analyse bactériologique).</text:p>
      <text:p text:style-name="P53">Le laboratoire d'analyses choisi par la personne responsable du marché sera un laboratoire agréé.</text:p>
      <text:p text:style-name="P48">Les frais d'analyse sont réglés dans les conditions prévues à l'article 49 5B du C.C.A.C. des fournitures courantes de l’État ; si les résultats des analyses révèlent que les produits livrés ne sont pas conformes aux spécifications du marché, lesdits frais sont, en tout état de cause à la charge du titulaire du marché, et déduits automatiquement du plus prochain paiement effectué à son profit.</text:p>
      <text:p text:style-name="P67"><text:tab/></text:p>
      <text:p text:style-name="P3">2.3. Réception</text:p>
      <text:p text:style-name="P10"/>
      <text:p text:style-name="P46"><text:span text:style-name="T6">La réception est prononcée par le chef des services économiques de l’établissement ou son représentant qui vise, par signature, le duplicata du bulletin de livraison remis. Ce duplicata vaut procès - verbal de réception.</text:span><text:span text:style-name="T3"> </text:span></text:p>
      <text:p text:style-name="P46"><text:span text:style-name="T2">Important</text:span><text:span text:style-name="T6"> : Pour le bon fonctionnement des établissements du groupement, il apparaît indispensable que les denrées soient livrées </text:span><text:span text:style-name="T2">en respectant le planning des jours et les horaires de livraisons joints au marché.</text:span></text:p>
      <text:p text:style-name="P3"/>
      <text:p text:style-name="P3"><text:s/>III – INTERDICTION DE SOUS-TRAITER</text:p>
      <text:p text:style-name="P10"/>
      <text:p text:style-name="P37">Le titulaire du Marché ne peut en aucun cas, transmettre tout ou partie de la fourniture à un sous - traitant.</text:p>
      <text:p text:style-name="P36"/>
      <text:p text:style-name="P3">IV- CAUTIONNEMENT :</text:p>
      <text:p text:style-name="P10"/>
      <text:p text:style-name="P37">Le titulaire est dispensé de la constitution d’un cautionnement.</text:p>
      <text:p text:style-name="P3"/>
      <text:p text:style-name="P3">V - <text:span text:style-name="T28">DÉTERMINATION</text:span> DES PRIX :</text:p>
      <text:p text:style-name="P10"/>
      <text:p text:style-name="P37">Le prix de base de l’appel d’offre sera le prix du produit livré chez l’adhérent, soit par le titulaire lui-même, soit par son transporteur.</text:p>
      <text:p text:style-name="P37"/>
      <text:p text:style-name="P37">Le fournisseur s’engagera sur un prix ferme non révisable sur la durée du marché.</text:p>
      <text:p text:style-name="P37"/>
      <text:p text:style-name="P39">L’offre précisera le prix TTC pour l’ensemble du lot,</text:p>
      <text:p text:style-name="P39"/>
      <text:p text:style-name="P37"/>
      <text:p text:style-name="P37">L’offre précisera, pour chaque article, le prix net hors T.V.A., le montant de la T.V.A. Toutes les autres taxes connues à ce jour (INTERBEV, ESB, EQUARISSAGE…ETC…) devront être intégrées dans le coefficient même si le montant des dites taxes venait à augmenter. Les nouvelles taxes, après décret d’application feront l’objet d’un avenant. Les prix s’entendent marchandises rendues franco de port et d’emballage dans les cuisines, magasins ou autres lieux de stockage désignés par le chef des services économiques de l’établissement.</text:p>
      <text:p text:style-name="P10"><text:soft-page-break/><text:tab/><text:tab/></text:p>
      <text:p text:style-name="P37">Si, durant la période d’exécution, les prix, jusque là libre, venaient à être plafonnés par la réglementation, les prix du marché ne pourraient être supérieurs aux prix plafonnés à partir de la date d’effet de cette décision. Si, à l’inverse, la liberté était rendue à un prix précédemment plafonné, le prix convenu continuerait à être appliqué jusqu’au terme du Marché et ne pourrait être modifié que du fait des variations de droits, impôts et taxes, à moins que les parties n’acceptent d’un commun accord de résilier le Marché.</text:p>
      <text:p text:style-name="P3"/>
      <text:p text:style-name="P1"><text:span text:style-name="T2">VI - AVANCES FORFAITAIRES ET FACULTATIVES</text:span><text:span text:style-name="T3"> :</text:span></text:p>
      <text:p text:style-name="P10"/>
      <text:p text:style-name="P37">Il n’est pas versé d’avance au titre du présent Marché.</text:p>
      <text:p text:style-name="P3"/>
      <text:p text:style-name="P3">VII - PAIEMENT PENALITES LITIGES </text:p>
      <text:p text:style-name="P7"/>
      <text:p text:style-name="P3">7.1. Paiement</text:p>
      <text:p text:style-name="P13"/>
      <text:p text:style-name="P37">Le paiement est effectué par l’agent comptable de l’établissement, dans un délai de 30 jours, suivant réception de la facture jusqu’à la date de mise en paiement. Le dépassement du délai de paiement ouvre de plein droit et sans autre formalité, le bénéfice d’intérêts moratoires à compter <text:s/>du jour suivant l’expiration du délai. Pour l’ensemble des livraisons au cours du mois civil, le titulaire est tenu d’adresser, dans la première quinzaine du mois qui suit, une facture détaillée en un original et deux copies portant, outre les mentions légales, les indications suivantes :</text:p>
      <text:p text:style-name="P10"><text:tab/><text:tab/>- Nom et adresse du créancier,</text:p>
      <text:p text:style-name="P10"><text:tab/><text:tab/>- Numéro du compte bancaire tel qu’il est précisé à l’acte <text:tab/>d’engagement,</text:p>
      <text:p text:style-name="P10"><text:tab/><text:tab/>- Fourniture livrée exactement définie par la date et la nature de chaque <text:s/>livraison,</text:p>
      <text:p text:style-name="P10"><text:tab/><text:tab/>- Prix de la fourniture, taux et montant des taxes,</text:p>
      <text:p text:style-name="P10"><text:tab/><text:tab/>- Date de la facturation.</text:p>
      <text:p text:style-name="P10"/>
      <text:p text:style-name="P3">7.2 Pénalités</text:p>
      <text:p text:style-name="P13"/>
      <text:p text:style-name="P37">En cas de refus de livraison incomplète, de retard ou de non remplacement dans les délais accordés d’une fourniture ayant fait l’objet d’un rejet, l’autorité compétente se fournira là où elle le jugera utile. Si une différence de prix apparaît au détriment de l’établissement, elle sera mise de plein droit à la charge du titulaire et automatiquement déduite de la prochaine facture mise en paiement à son profit.</text:p>
      <text:p text:style-name="P37">En cas d’infraction caractérisée aux clauses contractuelles, la personne responsable peut résilier le Marché sans indemnité après avoir invité le titulaire à présenter ses observations dans un délai de 15 jours.</text:p>
      <text:p text:style-name="P3"/>
      <text:p text:style-name="P3">7.3 Litiges</text:p>
      <text:p text:style-name="P15"/>
      <text:p text:style-name="P69">Tout différend survenant à l’occasion du marché devra être porté à la connaissance du coordonnateur préalablement à la mise en œuvre de la procédure contentieuse. Dans cette hypothèse, les dispositions du C.C.A.G s’appliquent. Le coordonnateur pourra faire appel, pour avis, selon les compétences de chaque service, soit à la Direction Départementale de la Concurrence et de la Consommation et de la Répression des Fraudes, soit à celles des Services Vétérinaires.</text:p>
      <text:p text:style-name="P46"><text:span text:style-name="T7">Dans le cas où un différend en cours d’exécution n’a pu trouver de solution amiable, le marché sera dénoncé par l’une ou les partie(s) au moyen d’une lettre recommandée avec accusé de réception. Si le titulaire du marché est à l’origine de la dénonciation, il devra la notifier </text:span><text:span text:style-name="T2">à chaque adhérent</text:span><text:span text:style-name="T7">.</text:span></text:p>
      <text:p text:style-name="P3"/>
      <text:p text:style-name="P3">VIII – DOCUMENTS <text:span text:style-name="T28">RÉGISSANT</text:span> LE MARCHE</text:p>
      <text:p text:style-name="P13"/>
      <text:p text:style-name="P37"><text:soft-page-break/><text:s/>En cas de contradiction et conformément aux dispositions de l’Article 11 du Code des Marchés Publics, les pièces contractuelles constitutives prévalent les unes contre les autres dans l’ordre suivant :</text:p>
      <text:p text:style-name="P37"/>
      <text:p text:style-name="P10"><text:tab/><text:tab/>- L’offre et l’acte d’engagement du fournisseur</text:p>
      <text:p text:style-name="P10"><text:tab/><text:tab/>- Le présent C.C.P. dont l’exemplaire conservé dans les archives de la personne<text:tab/><text:tab/> <text:s text:c="2"/>responsable du marché fait seule foi,</text:p>
      <text:p text:style-name="P10"><text:tab/><text:tab/>- le C.C.A.G. applicable au marché public de fournitures courantes et de services (décret n°77.699 du 27 mai 1977),</text:p>
      <text:p text:style-name="P10"><text:tab/><text:tab/>- les spécifications techniques du G.P.E.M.D.A ou G.E.M.R.C.N</text:p>
      <text:p text:style-name="P43"><text:s text:c="12"/>- les normes de l’U.E., de l’A.F.N.OR ainsi que les normes professionnelles.</text:p>
      <text:p text:style-name="P3"/>
      <text:p text:style-name="P3">IX– BILAN </text:p>
      <text:p text:style-name="P6"/>
      <text:p text:style-name="P70">Au mois de juillet et à la fin de chaque année civile, le fournisseur fera parvenir à l’Établissement coordonnateur du Groupement, un état du chiffre d’affaire et des quantités commandées par chaque établissement pour ladite période.</text:p>
      <text:p text:style-name="P54"/>
      <text:p text:style-name="P55"><text:span text:style-name="T1">X– </text:span><text:span text:style-name="T17">Renseignements complémentaires</text:span></text:p>
      <text:p text:style-name="P56"/>
      <text:p text:style-name="P56">Tous renseignements complémentaires pourront être demandés en s’adressant à : </text:p>
      <text:p text:style-name="P56"/>
      <text:p text:style-name="P55"><text:span text:style-name="T19">M. </text:span><text:span text:style-name="T21">Bartoli</text:span></text:p>
      <text:p text:style-name="P57">05 46 86 56 04</text:p>
      <text:p text:style-name="P57"/>
      <table:table table:name="Tableau1" table:style-name="Tableau1">
        <table:table-column table:style-name="Tableau1.A"/>
        <table:table-row table:style-name="Tableau1.1">
          <table:table-cell table:style-name="Tableau1.A1" office:value-type="string">
            <text:p text:style-name="P62">Lycée Jean Hyppolite</text:p>
            <text:p text:style-name="P61">B.P. 30069</text:p>
            <text:p text:style-name="P61">Place Saint-Exupéry</text:p>
            <text:p text:style-name="P60"><text:span text:style-name="T20">17502 </text:span><text:span text:style-name="T18">Jonzac</text:span><text:span text:style-name="T20"> Cedex</text:span></text:p>
          </table:table-cell>
        </table:table-row>
        <table:table-row table:style-name="Tableau1.1">
          <table:table-cell table:style-name="Tableau1.A1" office:value-type="string">
            <text:p text:style-name="P61">Le Proviseur,</text:p>
            <text:p text:style-name="P61">Pascal BELTOISE</text:p>
            <text:p text:style-name="P61"/>
            <text:p text:style-name="P61">(cachet et signature)</text:p>
            <text:p text:style-name="P61"/>
            <text:p text:style-name="P61"/>
            <text:p text:style-name="P61"/>
            <text:p text:style-name="P61"/>
          </table:table-cell>
        </table:table-row>
        <table:table-row table:style-name="Tableau1.1">
          <table:table-cell table:style-name="Tableau1.A1" office:value-type="string">
            <text:p text:style-name="P61">L’Agent comptable,</text:p>
            <text:p text:style-name="P63">Fabienne kirouani</text:p>
            <text:p text:style-name="P61"/>
            <text:p text:style-name="P61">(cachet et signature)</text:p>
            <text:p text:style-name="P61"/>
            <text:p text:style-name="P61"/>
            <text:p text:style-name="P61"/>
            <text:p text:style-name="P61"/>
          </table:table-cell>
        </table:table-row>
        <table:table-row table:style-name="Tableau1.1">
          <table:table-cell table:style-name="Tableau1.A1" office:value-type="string">
            <text:p text:style-name="P64"><text:span text:style-name="T20">Fait à Jonzac, le </text:span><text:span text:style-name="T27">05 juin 2025</text:span></text:p>
          </table:table-cell>
        </table:table-row>
      </table:table>
      <text:p text:style-name="P27"/>
      <text:p text:style-name="P58"/>
      <text:p text:style-name="P58"><text:soft-page-break/></text:p>
      <text:p text:style-name="P58"/>
      <text:p text:style-name="P59">Annexes</text:p>
      <text:p text:style-name="P58"/>
      <text:p text:style-name="P58"/>
      <text:p text:style-name="P58"/>
      <text:p text:style-name="P58"/>
      <text:p text:style-name="P58"/>
      <text:p text:style-name="P58"/>
      <text:p text:style-name="P58">Liste des échantillons</text:p>
      <text:p text:style-name="P58"/>
      <text:p text:style-name="P58">et</text:p>
      <text:p text:style-name="P58"/>
      <text:p text:style-name="P58">planning de livraison</text:p>
      <text:p text:style-name="P56"/>
      <text:p text:style-name="P27"/>
      <text:p text:style-name="P71">GROUPEMENT D’ACHAT DE L’AGENCE <text:span text:style-name="T28">COMPTABLE</text:span></text:p>
      <text:p text:style-name="P17">17500 JONZAC</text:p>
      <text:p text:style-name="P14"/>
      <text:p text:style-name="P14"/>
      <text:p text:style-name="P21">Annexe n°1</text:p>
      <text:p text:style-name="P14"/>
      <text:p text:style-name="P14"/>
      <text:p text:style-name="P14"/>
      <text:p text:style-name="P22">LISTE DES <text:span text:style-name="T28">ÉCHANTILLONS</text:span> 202<text:span text:style-name="T28">5</text:span></text:p>
      <text:p text:style-name="P19"/>
      <text:p text:style-name="P1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3">N° LOT</text:p>
          </table:table-cell>
          <table:table-cell table:style-name="Tableau2.A1" office:value-type="string">
            <text:p text:style-name="P23">ARTICLES</text:p>
          </table:table-cell>
          <table:table-cell table:style-name="Tableau2.A1" office:value-type="string">
            <text:p text:style-name="P25">QUANTITÉ</text:p>
          </table:table-cell>
        </table:table-row>
        <table:table-row table:style-name="Tableau2.1">
          <table:table-cell table:style-name="Tableau2.A1" office:value-type="string">
            <text:p text:style-name="P24">1</text:p>
            <text:p text:style-name="P17"/>
            <text:p text:style-name="P18">ÉPICERIE</text:p>
          </table:table-cell>
          <table:table-cell table:style-name="Tableau2.A1" office:value-type="string">
            <text:list xml:id="list268944607" text:style-name="WWNum1">
              <text:list-item>
                <text:p text:style-name="P74">Asperges blanches 4/4</text:p>
              </text:list-item>
              <text:list-item>
                <text:p text:style-name="P74">Macédoine de légumes</text:p>
              </text:list-item>
              <text:list-item>
                <text:p text:style-name="P74">Maïs doux grains</text:p>
              </text:list-item>
              <text:list-item>
                <text:p text:style-name="P74">Mayonnaise haute fermeté </text:p>
              </text:list-item>
              <text:list-item>
                <text:p text:style-name="P74">Compote de pommes</text:p>
              </text:list-item>
              <text:list-item>
                <text:p text:style-name="P74">Poire Williams entière au sirop léger</text:p>
              </text:list-item>
              <text:list-item>
                <text:p text:style-name="P74">Tomates pelées concassées BIO</text:p>
              </text:list-item>
            </text:list>
          </table:table-cell>
          <table:table-cell table:style-name="Tableau2.A1" office:value-type="string">
            <text:list xml:id="list154047250470592" text:continue-numbering="true" text:style-name="WWNum1">
              <text:list-item>
                <text:p text:style-name="P74">1 boîte 4/4</text:p>
              </text:list-item>
              <text:list-item>
                <text:p text:style-name="P74">1 boîte 5/1</text:p>
              </text:list-item>
              <text:list-item>
                <text:p text:style-name="P74">1 boîte 3/1</text:p>
              </text:list-item>
              <text:list-item>
                <text:p text:style-name="P74">1 seau</text:p>
              </text:list-item>
              <text:list-item>
                <text:p text:style-name="P74">1 boite 5/1</text:p>
              </text:list-item>
              <text:list-item>
                <text:p text:style-name="P74">1 boite 5/1</text:p>
              </text:list-item>
              <text:list-item>
                <text:p text:style-name="P74">1 boîte 5/1</text:p>
              </text:list-item>
            </text:list>
          </table:table-cell>
        </table:table-row>
        <table:table-row table:style-name="Tableau2.3">
          <table:table-cell table:style-name="Tableau2.A1" office:value-type="string">
            <text:p text:style-name="P28"><text:span text:style-name="T15">2</text:span><text:span text:style-name="T13"> </text:span></text:p>
            <text:p text:style-name="P17">PRODUITS EGALIM ET BIOLOGIQUES</text:p>
          </table:table-cell>
          <table:table-cell table:style-name="Tableau2.A1" office:value-type="string">
            <text:p text:style-name="P65"/>
            <text:p text:style-name="P65">Pas d’échantillons</text:p>
          </table:table-cell>
          <table:table-cell table:style-name="Tableau2.A1" office:value-type="string">
            <text:list xml:id="list154048613710463" text:continue-numbering="true" text:style-name="WWNum1">
              <text:list-item>
                <text:p text:style-name="P74"/>
              </text:list-item>
            </text:list>
          </table:table-cell>
        </table:table-row>
        <table:table-row table:style-name="Tableau2.1">
          <table:table-cell table:style-name="Tableau2.A1" office:value-type="string">
            <text:p text:style-name="P24">3 </text:p>
            <text:p text:style-name="P17">VIENNOISERIES <text:span text:style-name="T28">SURGELÉES</text:span></text:p>
          </table:table-cell>
          <table:table-cell table:style-name="Tableau2.B4" office:value-type="string">
            <text:list xml:id="list154048624764069" text:continue-numbering="true" text:style-name="WWNum1">
              <text:list-item>
                <text:p text:style-name="P74">Croissant pur beurre pré-poussé</text:p>
              </text:list-item>
              <text:list-item>
                <text:p text:style-name="P74">Chocolatine pur beurre pré-poussée </text:p>
              </text:list-item>
            </text:list>
            <text:p text:style-name="P65"/>
          </table:table-cell>
          <table:table-cell table:style-name="Tableau2.B4" office:value-type="string">
            <text:list xml:id="list154047999037572" text:continue-numbering="true" text:style-name="WWNum1">
              <text:list-item>
                <text:p text:style-name="P74">10 unités</text:p>
              </text:list-item>
              <text:list-item>
                <text:p text:style-name="P74">10 unités</text:p>
              </text:list-item>
            </text:list>
            <text:p text:style-name="P65"/>
          </table:table-cell>
        </table:table-row>
        <table:table-row table:style-name="Tableau2.5">
          <table:table-cell table:style-name="Tableau2.A1" office:value-type="string">
            <text:p text:style-name="P24">4</text:p>
            <text:p text:style-name="P17"/>
            <text:p text:style-name="P17">FRUITS ET <text:span text:style-name="T28">LÉGUMES</text:span> FRAIS</text:p>
          </table:table-cell>
          <table:table-cell table:style-name="Tableau2.A1" office:value-type="string">
            <text:list xml:id="list154048759405095" text:continue-numbering="true" text:style-name="WWNum1">
              <text:list-item>
                <text:p text:style-name="P74">Orange à jus <text:s text:c="4"/>Ø 6/</text:p>
              </text:list-item>
              <text:list-item>
                <text:p text:style-name="P74">champignons P.C</text:p>
              </text:list-item>
              <text:list-item>
                <text:p text:style-name="P74">carottes</text:p>
              </text:list-item>
              <text:list-item>
                <text:p text:style-name="P74">radis rose</text:p>
              </text:list-item>
              <text:list-item>
                <text:p text:style-name="P74">tomates 57/67</text:p>
              </text:list-item>
              <text:list-item>
                <text:p text:style-name="P74">abricot</text:p>
              </text:list-item>
              <text:list-item>
                <text:p text:style-name="P74">banane bio</text:p>
              </text:list-item>
            </text:list>
          </table:table-cell>
          <table:table-cell table:style-name="Tableau2.A1" office:value-type="string">
            <text:list xml:id="list154047206334379" text:continue-numbering="true" text:style-name="WWNum1">
              <text:list-item>
                <text:p text:style-name="P74">2 kg</text:p>
              </text:list-item>
              <text:list-item>
                <text:p text:style-name="P74">3 unités</text:p>
              </text:list-item>
              <text:list-item>
                <text:p text:style-name="P74">1 kg</text:p>
              </text:list-item>
              <text:list-item>
                <text:p text:style-name="P74">2 kg</text:p>
              </text:list-item>
              <text:list-item>
                <text:p text:style-name="P74">2 kg</text:p>
              </text:list-item>
              <text:list-item>
                <text:p text:style-name="P74">2 kg</text:p>
              </text:list-item>
              <text:list-item>
                <text:p text:style-name="P74">2 kg</text:p>
              </text:list-item>
              <text:list-item>
                <text:p text:style-name="P74">5 kg</text:p>
              </text:list-item>
            </text:list>
          </table:table-cell>
        </table:table-row>
        <table:table-row table:style-name="Tableau2.6">
          <table:table-cell table:style-name="Tableau2.A1" office:value-type="string">
            <text:p text:style-name="P24">5</text:p>
            <text:p text:style-name="P17"/>
            <text:p text:style-name="P17">FRUITS ET <text:span text:style-name="T28">LÉGUMES</text:span> <text:span text:style-name="T28">SURGELÉS</text:span></text:p>
          </table:table-cell>
          <table:table-cell table:style-name="Tableau2.A1" office:value-type="string">
            <text:list xml:id="list154048499079716" text:continue-numbering="true" text:style-name="WWNum1">
              <text:list-item>
                <text:p text:style-name="P74">Choux fleurs en fleurettes</text:p>
              </text:list-item>
              <text:list-item>
                <text:p text:style-name="P74"><text:span text:style-name="T28">Épinards</text:span> en branches</text:p>
              </text:list-item>
              <text:list-item>
                <text:p text:style-name="P74">Frites 9/9 Bi T°</text:p>
              </text:list-item>
              <text:list-item>
                <text:p text:style-name="P74">Haricots verts très fins</text:p>
              </text:list-item>
              <text:list-item>
                <text:p text:style-name="P74">Légumes couscous</text:p>
              </text:list-item>
              <text:list-item>
                <text:p text:style-name="P74">Poêlée ratatouille</text:p>
              </text:list-item>
            </text:list>
          </table:table-cell>
          <table:table-cell table:style-name="Tableau2.A1" office:value-type="string">
            <text:list xml:id="list154047121791593" text:continue-numbering="true" text:style-name="WWNum1">
              <text:list-item>
                <text:p text:style-name="P74">2,5 kg</text:p>
              </text:list-item>
              <text:list-item>
                <text:p text:style-name="P74">2,5 kg</text:p>
              </text:list-item>
              <text:list-item>
                <text:p text:style-name="P74">2,5 kg</text:p>
              </text:list-item>
              <text:list-item>
                <text:p text:style-name="P74">2,5 kg</text:p>
              </text:list-item>
            </text:list>
            <text:p text:style-name="P65">- <text:s text:c="4"/>2.5 kg</text:p>
            <text:p text:style-name="P65">- <text:s text:c="4"/>2.5 kg</text:p>
          </table:table-cell>
        </table:table-row>
        <table:table-row table:style-name="Tableau2.7">
          <table:table-cell table:style-name="Tableau2.A1" office:value-type="string">
            <text:p text:style-name="P24">6</text:p>
            <text:p text:style-name="P17"><text:span text:style-name="T28">PRÉPARATIONS</text:span> <text:span text:style-name="T28">SURGELÉES</text:span></text:p>
            <text:p text:style-name="P20"/>
          </table:table-cell>
          <table:table-cell table:style-name="Tableau2.A1" office:value-type="string">
            <text:list xml:id="list154048013693507" text:continue-numbering="true" text:style-name="WWNum1">
              <text:list-item>
                <text:p text:style-name="P74">Pâte feuilletée pur beurre</text:p>
              </text:list-item>
              <text:list-item>
                <text:p text:style-name="P74">Beignet/mascotte au chocolat</text:p>
              </text:list-item>
              <text:list-item>
                <text:p text:style-name="P74">Tortellini 4 ou 5 fromages</text:p>
              </text:list-item>
              <text:list-item>
                <text:p text:style-name="P74">Feuilleté fromage 80- 100 gr</text:p>
              </text:list-item>
            </text:list>
          </table:table-cell>
          <table:table-cell table:style-name="Tableau2.A1" office:value-type="string">
            <text:list xml:id="list154048032826353" text:continue-numbering="true" text:style-name="WWNum1">
              <text:list-item>
                <text:p text:style-name="P74">1 carton</text:p>
              </text:list-item>
              <text:list-item>
                <text:p text:style-name="P74">1 carton</text:p>
              </text:list-item>
              <text:list-item>
                <text:p text:style-name="P74">1 carton</text:p>
              </text:list-item>
              <text:list-item>
                <text:p text:style-name="P74">1 carton</text:p>
              </text:list-item>
            </text:list>
          </table:table-cell>
        </table:table-row>
        <table:table-row table:style-name="Tableau2.8">
          <table:table-cell table:style-name="Tableau2.A1" office:value-type="string">
            <text:p text:style-name="P24">7 </text:p>
            <text:p text:style-name="P17"/>
            <text:p text:style-name="P17">VIANDES <text:span text:style-name="T28">FRAÎCHES</text:span></text:p>
          </table:table-cell>
          <table:table-cell table:style-name="Tableau2.A1" office:value-type="string">
            <text:list xml:id="list154047868273534" text:continue-numbering="true" text:style-name="WWNum1">
              <text:list-item>
                <text:p text:style-name="P74">Bœuf : Sauté (bourguignon)</text:p>
              </text:list-item>
            </text:list>
            <text:p text:style-name="P72"><text:s text:c="18"/>Faux-filet race à viande</text:p>
            <text:list xml:id="list154048855710106" text:continue-numbering="true" text:style-name="WWNum1">
              <text:list-item>
                <text:p text:style-name="P74">Porc  <text:s/>: Côte – échine</text:p>
              </text:list-item>
            </text:list>
            <text:p text:style-name="P72"><text:s text:c="18"/>Rôti dans la longe</text:p>
            <text:p text:style-name="P72"><text:s text:c="18"/>Sauté</text:p>
            <text:list xml:id="list154048346042963" text:continue-numbering="true" text:style-name="WWNum1">
              <text:list-item>
                <text:p text:style-name="P74">Veau : Sauté bas carré</text:p>
              </text:list-item>
            </text:list>
            <text:p text:style-name="P66"><text:s text:c="12"/>Rôti bas carré <text:s text:c="14"/></text:p>
          </table:table-cell>
          <table:table-cell table:style-name="Tableau2.A1" office:value-type="string">
            <text:list xml:id="list154048883829148" text:continue-numbering="true" text:style-name="WWNum1">
              <text:list-item>
                <text:p text:style-name="P74">2 kg</text:p>
              </text:list-item>
              <text:list-item>
                <text:p text:style-name="P74">1 pièce</text:p>
              </text:list-item>
            </text:list>
            <text:p text:style-name="P17"><text:s text:c="5"/>- <text:s text:c="3"/>10 unités</text:p>
            <text:p text:style-name="P17"><text:s text:c="5"/>- <text:s text:c="3"/>1 de 2 kg</text:p>
            <text:p text:style-name="P17"><text:s text:c="5"/>- <text:s text:c="3"/>2 kg</text:p>
            <text:p text:style-name="P17"><text:s text:c="5"/>- <text:s text:c="3"/>2 kg</text:p>
            <text:p text:style-name="P17"><text:s text:c="5"/>- <text:s text:c="3"/>1 unité (2 kg)</text:p>
          </table:table-cell>
        </table:table-row>
        <table:table-row table:style-name="Tableau2.1">
          <table:table-cell table:style-name="Tableau2.A1" office:value-type="string">
            <text:p text:style-name="P24">8 </text:p>
            <text:p text:style-name="P17">VOLAILLE <text:span text:style-name="T28">FRAÎCHE</text:span></text:p>
          </table:table-cell>
          <table:table-cell table:style-name="Tableau2.A1" office:value-type="string">
            <text:p text:style-name="P66"/>
            <text:list xml:id="list154047281602858" text:continue-numbering="true" text:style-name="WWNum1">
              <text:list-item>
                <text:p text:style-name="P74">Poulet jaune PAC</text:p>
              </text:list-item>
              <text:list-item>
                <text:p text:style-name="P74">Escalope de dinde 120 gr</text:p>
              </text:list-item>
              <text:list-item>
                <text:p text:style-name="P74">Sauté de canard sans os, sans peau</text:p>
              </text:list-item>
            </text:list>
            <text:p text:style-name="P65"/>
          </table:table-cell>
          <table:table-cell table:style-name="Tableau2.A1" office:value-type="string">
            <text:p text:style-name="P66"/>
            <text:list xml:id="list154047430795015" text:continue-numbering="true" text:style-name="WWNum1">
              <text:list-item>
                <text:p text:style-name="P74">2 unités</text:p>
              </text:list-item>
              <text:list-item>
                <text:p text:style-name="P74">10 unités</text:p>
              </text:list-item>
              <text:list-item>
                <text:p text:style-name="P74">2 kg</text:p>
              </text:list-item>
            </text:list>
            <text:p text:style-name="P65"/>
          </table:table-cell>
        </table:table-row>
        <table:table-row table:style-name="Tableau2.1">
          <table:table-cell table:style-name="Tableau2.A1" office:value-type="string">
            <text:p text:style-name="P24">9</text:p>
            <text:p text:style-name="P28"><text:span text:style-name="T13">VIANDES ET VOLAILLES </text:span><text:soft-page-break/><text:span text:style-name="T14">SURGELÉES</text:span></text:p>
            <text:p text:style-name="P17"/>
          </table:table-cell>
          <table:table-cell table:style-name="Tableau2.A1" office:value-type="string">
            <text:list xml:id="list154048735750584" text:continue-numbering="true" text:style-name="WWNum1">
              <text:list-item>
                <text:p text:style-name="P74">Bœuf : steak haché – 10 % MG</text:p>
              </text:list-item>
              <text:list-item>
                <text:p text:style-name="P74">Porc : palette à la diable</text:p>
              </text:list-item>
              <text:list-item>
                <text:p text:style-name="P74">Escalope viennoise</text:p>
              </text:list-item>
              <text:list-item>
                <text:p text:style-name="P74"><text:soft-page-break/>Lapin de France sans tête PAC nu entier</text:p>
              </text:list-item>
            </text:list>
          </table:table-cell>
          <table:table-cell table:style-name="Tableau2.A1" office:value-type="string">
            <text:list xml:id="list154046957691471" text:continue-numbering="true" text:style-name="WWNum1">
              <text:list-item>
                <text:p text:style-name="P74">2 kg</text:p>
              </text:list-item>
              <text:list-item>
                <text:p text:style-name="P74">2 kg</text:p>
              </text:list-item>
              <text:list-item>
                <text:p text:style-name="P74">10 unités</text:p>
              </text:list-item>
            </text:list>
            <text:p text:style-name="P17"><text:soft-page-break/><text:s text:c="5"/>- <text:s text:c="4"/>1 unité</text:p>
          </table:table-cell>
        </table:table-row>
        <table:table-row table:style-name="Tableau2.1">
          <table:table-cell table:style-name="Tableau2.A1" office:value-type="string">
            <text:p text:style-name="P24">11</text:p>
            <text:p text:style-name="P17"/>
            <text:p text:style-name="P17">POISSONS <text:span text:style-name="T28">SURGELÉS</text:span></text:p>
          </table:table-cell>
          <table:table-cell table:style-name="Tableau2.A1" office:value-type="string">
            <text:list xml:id="list154048886888182" text:continue-numbering="true" text:style-name="WWNum1">
              <text:list-item>
                <text:p text:style-name="P74">Cocktail de fruits de mer sans coquille</text:p>
              </text:list-item>
              <text:list-item>
                <text:p text:style-name="P74">Encornets tubes 20/40</text:p>
              </text:list-item>
              <text:list-item>
                <text:p text:style-name="P74">Ailes de raie pelée 400-800 (sous réserve de dispo.)</text:p>
              </text:list-item>
              <text:list-item>
                <text:p text:style-name="P74">Hoki ou colin pané plein filet</text:p>
              </text:list-item>
              <text:list-item>
                <text:p text:style-name="P74">Filet de colin/lieu (Alaska)</text:p>
              </text:list-item>
            </text:list>
            <text:p text:style-name="P17"/>
          </table:table-cell>
          <table:table-cell table:style-name="Tableau2.A1" office:value-type="string">
            <text:list xml:id="list154047908236614" text:continue-numbering="true" text:style-name="WWNum1">
              <text:list-item>
                <text:p text:style-name="P74">2 kg</text:p>
              </text:list-item>
              <text:list-item>
                <text:p text:style-name="P74">2 kg</text:p>
              </text:list-item>
              <text:list-item>
                <text:p text:style-name="P74">2 kg</text:p>
              </text:list-item>
              <text:list-item>
                <text:p text:style-name="P74">5 kg</text:p>
              </text:list-item>
              <text:list-item>
                <text:p text:style-name="P74">2 kg</text:p>
              </text:list-item>
            </text:list>
            <text:p text:style-name="P65"/>
          </table:table-cell>
        </table:table-row>
        <table:table-row table:style-name="Tableau2.12">
          <table:table-cell table:style-name="Tableau2.A1" office:value-type="string">
            <text:p text:style-name="P24">12</text:p>
            <text:p text:style-name="P17"/>
            <text:p text:style-name="P17">CHARCUTERIE</text:p>
          </table:table-cell>
          <table:table-cell table:style-name="Tableau2.A1" office:value-type="string">
            <text:list xml:id="list154047206775933" text:continue-numbering="true" text:style-name="WWNum1">
              <text:list-item>
                <text:p text:style-name="P74">Jambon supérieur DD</text:p>
              </text:list-item>
              <text:list-item>
                <text:p text:style-name="P74"><text:s/>Pâté de campagne</text:p>
              </text:list-item>
              <text:list-item>
                <text:p text:style-name="P74">Chutes ou tranchettes saumon fumé</text:p>
              </text:list-item>
              <text:list-item>
                <text:p text:style-name="P74">Surimi rouleau</text:p>
              </text:list-item>
              <text:list-item>
                <text:p text:style-name="P74">Chipolatas</text:p>
              </text:list-item>
            </text:list>
            <text:p text:style-name="P65"/>
          </table:table-cell>
          <table:table-cell table:style-name="Tableau2.A1" office:value-type="string">
            <text:list xml:id="list154048302756339" text:continue-numbering="true" text:style-name="WWNum1">
              <text:list-item>
                <text:p text:style-name="P74">1 kg</text:p>
              </text:list-item>
              <text:list-item>
                <text:p text:style-name="P74">1 unité</text:p>
              </text:list-item>
              <text:list-item>
                <text:p text:style-name="P74">1 kg</text:p>
              </text:list-item>
              <text:list-item>
                <text:p text:style-name="P74">1 kg</text:p>
              </text:list-item>
              <text:list-item>
                <text:p text:style-name="P74">10 unités</text:p>
              </text:list-item>
            </text:list>
            <text:p text:style-name="P65"/>
          </table:table-cell>
        </table:table-row>
        <table:table-row table:style-name="Tableau2.1">
          <table:table-cell table:style-name="Tableau2.A1" office:value-type="string">
            <text:p text:style-name="P24">13</text:p>
            <text:p text:style-name="P17">BEURRE – LAIT – ŒUFS</text:p>
            <text:p text:style-name="P17"/>
          </table:table-cell>
          <table:table-cell table:style-name="Tableau2.A1" office:value-type="string">
            <text:list xml:id="list154046905452937" text:continue-numbering="true" text:style-name="WWNum1">
              <text:list-item>
                <text:p text:style-name="P74">Crème anglaise</text:p>
              </text:list-item>
              <text:list-item>
                <text:p text:style-name="P74">Fromage blanc 40% MG</text:p>
              </text:list-item>
              <text:list-item>
                <text:p text:style-name="P74">Yaourts aux fruits 125 gr</text:p>
              </text:list-item>
            </text:list>
          </table:table-cell>
          <table:table-cell table:style-name="Tableau2.A1" office:value-type="string">
            <text:list xml:id="list154048247753752" text:continue-numbering="true" text:style-name="WWNum1">
              <text:list-item>
                <text:p text:style-name="P74">2 litres</text:p>
              </text:list-item>
              <text:list-item>
                <text:p text:style-name="P74">5 kg</text:p>
              </text:list-item>
              <text:list-item>
                <text:p text:style-name="P74">10 unités</text:p>
              </text:list-item>
            </text:list>
          </table:table-cell>
        </table:table-row>
        <table:table-row table:style-name="Tableau2.1">
          <table:table-cell table:style-name="Tableau2.A1" office:value-type="string">
            <text:p text:style-name="P24">14</text:p>
            <text:p text:style-name="P17"/>
            <text:p text:style-name="P17">FROMAGES A LA COUPE</text:p>
          </table:table-cell>
          <table:table-cell table:style-name="Tableau2.A1" office:value-type="string">
            <text:list xml:id="list154048374934276" text:continue-numbering="true" text:style-name="WWNum1">
              <text:list-item>
                <text:p text:style-name="P74"><text:span text:style-name="T28">Bûche</text:span> chèvre blanche 1 kg</text:p>
              </text:list-item>
              <text:list-item>
                <text:p text:style-name="P74">Mozzarella cossette</text:p>
              </text:list-item>
              <text:list-item>
                <text:p text:style-name="P74">Parmesan</text:p>
              </text:list-item>
              <text:list-item>
                <text:p text:style-name="P74">Camembert au lait cru affiné</text:p>
              </text:list-item>
              <text:list-item>
                <text:p text:style-name="P74">Roquefort affiné</text:p>
              </text:list-item>
              <text:list-item>
                <text:p text:style-name="P74">Comté 6 mois affiné</text:p>
              </text:list-item>
            </text:list>
          </table:table-cell>
          <table:table-cell table:style-name="Tableau2.A1" office:value-type="string">
            <text:list xml:id="list154047280703981" text:continue-numbering="true" text:style-name="WWNum1">
              <text:list-item>
                <text:p text:style-name="P74">2 unités</text:p>
              </text:list-item>
              <text:list-item>
                <text:p text:style-name="P74">1 kg</text:p>
              </text:list-item>
              <text:list-item>
                <text:p text:style-name="P74">0,5 kg</text:p>
              </text:list-item>
              <text:list-item>
                <text:p text:style-name="P74">2 unités</text:p>
              </text:list-item>
              <text:list-item>
                <text:p text:style-name="P74">1 pièce</text:p>
              </text:list-item>
              <text:list-item>
                <text:p text:style-name="P74">1 pièce</text:p>
              </text:list-item>
            </text:list>
          </table:table-cell>
        </table:table-row>
      </table:table>
      <text:p text:style-name="P29"/>
      <text:p text:style-name="P41">Les candidats sont tenus de livrer les échantillons demandés pour les lots auxquels ils soumissionnent. Toute absence d’un des échantillons demandés <text:span text:style-name="T28">entraînera</text:span> l’impossibilité de retenir l’offre proposée. La date limite de réception des échantillons est fixée dans le RPC correspondant aux lots.</text:p>
      <text:p text:style-name="P26"/>
      <text:p text:style-name="P41">Les échantillons proposés vaudront engagement contractuel pour toute la durée du marché. Si un des échantillons proposés venaient à être indisponible pour la durée du marché, le candidat retenu s’engage à le remplacer par un produit présentant les mêmes qualités.</text:p>
      <text:p text:style-name="P41">A titre d’information lors de la réception des échantillons ou de la dégustation, des photographies des échantillons pourront être prises par le Gestionnaire Adjoint.</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Tableau3" table:style-name="Tableau3">
        <table:table-column table:style-name="Tableau3.A"/>
        <table:table-column table:style-name="Tableau3.B"/>
        <table:table-column table:style-name="Tableau3.C"/>
        <table:table-column table:style-name="Tableau3.D"/>
        <text:soft-page-break/>
        <table:table-row table:style-name="Tableau3.1">
          <table:table-cell table:style-name="Tableau3.A1" office:value-type="string">
            <text:p text:style-name="Standard"/>
          </table:table-cell>
          <table:table-cell table:style-name="Tableau3.B1" office:value-type="string">
            <text:p text:style-name="P31">Désignation du marché</text:p>
          </table:table-cell>
          <table:table-cell table:style-name="Tableau3.B1" office:value-type="string">
            <text:p text:style-name="P31">Jours précis de livraison</text:p>
          </table:table-cell>
          <table:table-cell table:style-name="Tableau3.B1" office:value-type="string">
            <text:p text:style-name="P31">Horaires précis de livraison</text:p>
          </table:table-cell>
        </table:table-row>
        <table:table-row table:style-name="Tableau3.1">
          <table:table-cell table:style-name="Tableau3.A2" office:value-type="string">
            <text:p text:style-name="Standard">Lot 1</text:p>
          </table:table-cell>
          <table:table-cell table:style-name="Tableau3.B2" office:value-type="string">
            <text:p text:style-name="P33">ÉPICERIE</text:p>
          </table:table-cell>
          <table:table-cell table:style-name="Tableau3.C2" office:value-type="string">
            <text:p text:style-name="P34">2 fois par semaine minimum</text:p>
          </table:table-cell>
          <table:table-cell table:style-name="Tableau3.D2" office:value-type="string">
            <text:p text:style-name="P1">Entre 6h30 et 10 h maximum</text:p>
          </table:table-cell>
        </table:table-row>
        <table:table-row table:style-name="Tableau3.1">
          <table:table-cell table:style-name="Tableau3.A2" office:value-type="string">
            <text:p text:style-name="Standard">Lot 2</text:p>
          </table:table-cell>
          <table:table-cell table:style-name="Tableau3.B3" office:value-type="string">
            <text:p text:style-name="P32">BOULANGERIE <text:span text:style-name="T28">FRAÎCHE</text:span></text:p>
          </table:table-cell>
          <table:table-cell table:style-name="Tableau3.C3" office:value-type="string">
            <text:p text:style-name="P34">Tous les jours de présence d’élèves + jours exceptionnels (pré rentrée, portes ouvertes, journée de solidarité,….)</text:p>
          </table:table-cell>
          <table:table-cell table:style-name="Tableau3.D3" office:value-type="string">
            <text:p text:style-name="P26">2 livraison au minimum par jour : à <text:span text:style-name="T22">7h00 </text:span>pour les baguettes et avant <text:span text:style-name="T22">10h</text:span> pour le pain + une livraison supplémentaire vers <text:span text:style-name="T22">18h</text:span> s’il y des manquants le soir.</text:p>
          </table:table-cell>
        </table:table-row>
        <table:table-row table:style-name="Tableau3.1">
          <table:table-cell table:style-name="Tableau3.A2" office:value-type="string">
            <text:p text:style-name="Standard">Lot 2 bis</text:p>
          </table:table-cell>
          <table:table-cell table:style-name="Tableau3.B4" office:value-type="string">
            <text:p text:style-name="P32">BOULANGERIE BIOLOGIQUE</text:p>
          </table:table-cell>
          <table:table-cell table:style-name="Tableau3.C4" office:value-type="string">
            <text:p text:style-name="P34">2 fois par semaine</text:p>
          </table:table-cell>
          <table:table-cell table:style-name="Tableau3.D4" office:value-type="string">
            <text:p text:style-name="P1">Entre 6h30 et 10h maximum</text:p>
          </table:table-cell>
        </table:table-row>
        <table:table-row table:style-name="Tableau3.1">
          <table:table-cell table:style-name="Tableau3.A2" office:value-type="string">
            <text:p text:style-name="Standard">Lot 3 </text:p>
          </table:table-cell>
          <table:table-cell table:style-name="Tableau3.B5" office:value-type="string">
            <text:p text:style-name="P32">VIENNOISERIES <text:span text:style-name="T28">SURGELÉES</text:span></text:p>
          </table:table-cell>
          <table:table-cell table:style-name="Tableau3.C5" office:value-type="string">
            <text:p text:style-name="P34">2 fois par semaine</text:p>
          </table:table-cell>
          <table:table-cell table:style-name="Tableau3.D5" office:value-type="string">
            <text:p text:style-name="P1">Entre 6h30 et 10h maximum</text:p>
          </table:table-cell>
        </table:table-row>
        <table:table-row table:style-name="Tableau3.1">
          <table:table-cell table:style-name="Tableau3.A2" office:value-type="string">
            <text:p text:style-name="Standard">Lot 4</text:p>
          </table:table-cell>
          <table:table-cell table:style-name="Tableau3.B6" office:value-type="string">
            <text:p text:style-name="P32">FRUITS ET <text:span text:style-name="T28">LÉGUMES</text:span> FRAIS</text:p>
          </table:table-cell>
          <table:table-cell table:style-name="Tableau3.C6" office:value-type="string">
            <text:p text:style-name="P34">2 fois par semaine + rajout éventuel</text:p>
          </table:table-cell>
          <table:table-cell table:style-name="Tableau3.D6" office:value-type="string">
            <text:p text:style-name="P1">Entre 6h30 et 10h maximum</text:p>
          </table:table-cell>
        </table:table-row>
        <table:table-row table:style-name="Tableau3.1">
          <table:table-cell table:style-name="Tableau3.A2" office:value-type="string">
            <text:p text:style-name="Standard">Lot 5</text:p>
          </table:table-cell>
          <table:table-cell table:style-name="Tableau3.B7" office:value-type="string">
            <text:p text:style-name="P32">FRUITS, <text:span text:style-name="T28">LÉGUMES</text:span> ET POMMES DE TERRE <text:span text:style-name="T28">SURGELÉS</text:span></text:p>
          </table:table-cell>
          <table:table-cell table:style-name="Tableau3.C7" office:value-type="string">
            <text:p text:style-name="P34">2 fois par semaine</text:p>
          </table:table-cell>
          <table:table-cell table:style-name="Tableau3.D7" office:value-type="string">
            <text:p text:style-name="P1">Entre 6h30 et 10h maximum</text:p>
          </table:table-cell>
        </table:table-row>
        <table:table-row table:style-name="Tableau3.1">
          <table:table-cell table:style-name="Tableau3.A2" office:value-type="string">
            <text:p text:style-name="Standard">Lot 6</text:p>
          </table:table-cell>
          <table:table-cell table:style-name="Tableau3.B8" office:value-type="string">
            <text:p text:style-name="P32"><text:span text:style-name="T28">PRÉPARATIONS</text:span> <text:span text:style-name="T28">SURGELÉES</text:span></text:p>
          </table:table-cell>
          <table:table-cell table:style-name="Tableau3.C8" office:value-type="string">
            <text:p text:style-name="P34">2 fois par semaine</text:p>
          </table:table-cell>
          <table:table-cell table:style-name="Tableau3.D8" office:value-type="string">
            <text:p text:style-name="P1">Entre 6h30 et 10h maximum</text:p>
          </table:table-cell>
        </table:table-row>
        <table:table-row table:style-name="Tableau3.1">
          <table:table-cell table:style-name="Tableau3.A2" office:value-type="string">
            <text:p text:style-name="Standard">Lot 7 </text:p>
          </table:table-cell>
          <table:table-cell table:style-name="Tableau3.B9" office:value-type="string">
            <text:p text:style-name="P32">VIANDES <text:span text:style-name="T28">FRAÎCHES</text:span></text:p>
          </table:table-cell>
          <table:table-cell table:style-name="Tableau3.C9" office:value-type="string">
            <text:p text:style-name="P34">2 fois par semaine</text:p>
          </table:table-cell>
          <table:table-cell table:style-name="Tableau3.D9" office:value-type="string">
            <text:p text:style-name="P1">Entre 6h30 et 10h maximum</text:p>
          </table:table-cell>
        </table:table-row>
        <table:table-row table:style-name="Tableau3.1">
          <table:table-cell table:style-name="Tableau3.A2" office:value-type="string">
            <text:p text:style-name="Standard">Lot 8</text:p>
          </table:table-cell>
          <table:table-cell table:style-name="Tableau3.B10" office:value-type="string">
            <text:p text:style-name="P32">VOLAILLES <text:span text:style-name="T28">FRAÎCHES</text:span></text:p>
          </table:table-cell>
          <table:table-cell table:style-name="Tableau3.C10" office:value-type="string">
            <text:p text:style-name="P34">2 fois par semaine</text:p>
          </table:table-cell>
          <table:table-cell table:style-name="Tableau3.D10" office:value-type="string">
            <text:p text:style-name="P1">Entre 6h30 et 10h maximum</text:p>
          </table:table-cell>
        </table:table-row>
        <table:table-row table:style-name="Tableau3.1">
          <table:table-cell table:style-name="Tableau3.A2" office:value-type="string">
            <text:p text:style-name="Standard">Lot 9</text:p>
          </table:table-cell>
          <table:table-cell table:style-name="Tableau3.B11" office:value-type="string">
            <text:p text:style-name="P32">VIANDES ET VOLAILLES <text:span text:style-name="T28">SURGELÉES</text:span></text:p>
          </table:table-cell>
          <table:table-cell table:style-name="Tableau3.C11" office:value-type="string">
            <text:p text:style-name="P34">2 fois par semaine</text:p>
          </table:table-cell>
          <table:table-cell table:style-name="Tableau3.D11" office:value-type="string">
            <text:p text:style-name="P1">Entre 6h30 et 10h maximum</text:p>
          </table:table-cell>
        </table:table-row>
        <table:table-row table:style-name="Tableau3.1">
          <table:table-cell table:style-name="Tableau3.A2" office:value-type="string">
            <text:p text:style-name="Standard">Lot 11</text:p>
          </table:table-cell>
          <table:table-cell table:style-name="Tableau3.B12" office:value-type="string">
            <text:p text:style-name="P32">POISSONS <text:span text:style-name="T28">SURGELÉS</text:span></text:p>
          </table:table-cell>
          <table:table-cell table:style-name="Tableau3.C12" office:value-type="string">
            <text:p text:style-name="P34">2 fois par semaine</text:p>
          </table:table-cell>
          <table:table-cell table:style-name="Tableau3.D12" office:value-type="string">
            <text:p text:style-name="P1">Entre 6h30 et 10h maximum</text:p>
          </table:table-cell>
        </table:table-row>
        <table:table-row table:style-name="Tableau3.1">
          <table:table-cell table:style-name="Tableau3.A2" office:value-type="string">
            <text:p text:style-name="Standard">Lot 12</text:p>
          </table:table-cell>
          <table:table-cell table:style-name="Tableau3.B13" office:value-type="string">
            <text:p text:style-name="P32">CHARCUTERIE TRAITEUR</text:p>
          </table:table-cell>
          <table:table-cell table:style-name="Tableau3.C13" office:value-type="string">
            <text:p text:style-name="P34">2 fois par semaine</text:p>
          </table:table-cell>
          <table:table-cell table:style-name="Tableau3.D13" office:value-type="string">
            <text:p text:style-name="P1">Entre 6h30 et 10h maximum</text:p>
          </table:table-cell>
        </table:table-row>
        <table:table-row table:style-name="Tableau3.1">
          <table:table-cell table:style-name="Tableau3.A2" office:value-type="string">
            <text:p text:style-name="Standard">Lot 13</text:p>
          </table:table-cell>
          <table:table-cell table:style-name="Tableau3.B14" office:value-type="string">
            <text:p text:style-name="P32">BEURRE ŒUFS LAIT</text:p>
          </table:table-cell>
          <table:table-cell table:style-name="Tableau3.C14" office:value-type="string">
            <text:p text:style-name="P34">2 fois par semaine</text:p>
          </table:table-cell>
          <table:table-cell table:style-name="Tableau3.D14" office:value-type="string">
            <text:p text:style-name="P1">Entre 6h30 et 10h maximum</text:p>
          </table:table-cell>
        </table:table-row>
        <table:table-row table:style-name="Tableau3.1">
          <table:table-cell table:style-name="Tableau3.A2" office:value-type="string">
            <text:p text:style-name="Standard">Lot 14</text:p>
          </table:table-cell>
          <table:table-cell table:style-name="Tableau3.B15" office:value-type="string">
            <text:p text:style-name="P32">FROMAGE AU P<text:span text:style-name="T28">O</text:span>IDS-EN BLOC- A LA COUPE</text:p>
          </table:table-cell>
          <table:table-cell table:style-name="Tableau3.C15" office:value-type="string">
            <text:p text:style-name="P34">2 fois par semaine</text:p>
          </table:table-cell>
          <table:table-cell table:style-name="Tableau3.D15" office:value-type="string">
            <text:p text:style-name="P1">Entre 6h30 et 10h maximum</text:p>
          </table:table-cell>
        </table:table-row>
      </table:table>
      <text:p text:style-name="P41"/>
      <text:p text:style-name="P41"/>
      <text:p text:style-name="P41"/>
      <text:p text:style-name="P41"/>
      <text:p text:style-name="P41"/>
      <text:p text:style-name="P30">Le candidat certifie avoir pris connaissance des horaires de livraison et s’engage à respecter lesdits horaires sauf circonstances exceptionnelles ou cas de force majeure. </text:p>
      <text:p text:style-name="P30"/>
      <text:p text:style-name="P30"/>
      <text:p text:style-name="Standard"><text:span text:style-name="T22"><text:tab/><text:tab/><text:tab/><text:tab/><text:tab/><text:tab/><text:tab/></text:span>Fait à ..........................…, le ……………………</text:p>
      <text:p text:style-name="Standard"><text:tab/><text:tab/><text:tab/><text:tab/><text:tab/><text:tab/><text:tab/>Cachet commercial du fournisseur :</text:p>
      <text:p text:style-name="Standard"/>
      <text:p text:style-name="Standard"/>
      <text:p text:style-name="Standard"><text:tab/><text:tab/><text:tab/><text:tab/>Signature de la personne habilitée à représenter l’entreprise soumissionn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style:use-window-font-color="true" fo:font-size="12pt" fo:font-style="italic" fo:font-weight="bold" style:letter-kerning="false" style:font-size-asian="12pt" style:language-asian="ar" style:country-asian="SA" style:font-style-asian="italic" style:font-weight-asian="bold" style:font-size-complex="12pt"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default-outline-level="">
      <style:paragraph-properties fo:margin-left="0cm" fo:margin-right="0cm" fo:text-align="justify" style:justify-single-word="false" fo:hyphenation-ladder-count="no-limit" fo:text-indent="0.751cm" style:auto-text-indent="false" style:punctuation-wrap="hanging" style:vertical-align="baseline"/>
      <style:text-properties style:use-window-font-color="true" fo:font-size="11pt" style:letter-kerning="false" style:font-size-asian="11pt" style:language-asian="ar" style:country-asian="SA" style:font-weight-complex="bold" fo:hyphenate="false" fo:hyphenation-remain-char-count="2" fo:hyphenation-push-char-count="2" loext:hyphenation-no-caps="false"/>
    </style:style>
    <style:style style:name="Corps_20_de_20_texte_20_31" style:display-name="Corps de texte 31" style:family="paragraph" style:parent-style-name="Standard" style:default-outline-level="">
      <style:paragraph-properties fo:text-align="justify" style:justify-single-word="false" fo:hyphenation-ladder-count="no-limit"/>
      <style:text-properties style:use-window-font-color="true" style:font-name="Garamond" fo:font-family="Garamond" style:font-family-generic="roman" style:font-pitch="variable" fo:font-size="12pt" style:letter-kerning="false" style:font-size-asian="12pt" style:language-asian="ar" style:country-asian="SA" style:font-name-complex="Garamond1" style:font-family-complex="Garamond"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Retrait_20_corps_20_de_20_texte_20_Car" style:display-name="Retrait corps de texte Car" style:family="text" style:parent-style-name="Default_20_Paragraph_20_Font">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ckets</meta:initial-creator>
    <meta:editing-cycles>11</meta:editing-cycles>
    <meta:print-date>2024-05-24T07:53:00</meta:print-date>
    <meta:creation-date>2024-05-22T06:20:00</meta:creation-date>
    <dc:date>2025-06-06T15:40:46.525000000</dc:date>
    <meta:editing-duration>PT38M36S</meta:editing-duration>
    <meta:generator>LibreOffice/6.4.4.2$Windows_X86_64 LibreOffice_project/3d775be2011f3886db32dfd395a6a6d1ca2630ff</meta:generator>
    <meta:document-statistic meta:table-count="3" meta:image-count="0" meta:object-count="0" meta:page-count="10" meta:paragraph-count="336" meta:word-count="2966" meta:character-count="17791" meta:non-whitespace-character-count="14972"/>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