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5" style:family="paragraph" style:parent-style-name="Standard" style:list-style-name="L1">
      <style:paragraph-properties fo:text-align="justify" style:justify-single-word="false"/>
      <style:text-properties officeooo:paragraph-rsid="001b4231"/>
    </style:style>
    <style:style style:name="P6" style:family="paragraph" style:parent-style-name="Standard" style:list-style-name="L2">
      <style:paragraph-properties fo:text-align="justify" style:justify-single-word="false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" style:family="text">
      <style:text-properties style:text-position="super 67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4" style:family="text">
      <style:text-properties officeooo:rsid="001b4231"/>
    </style:style>
    <text:list-style style:name="L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3"><text:span text:style-name="Police_20_par_20_défaut"><text:span text:style-name="T2">Concerne 45 élèves de deux classes de seconde, élèves de Monsieur Lefrançois et Madame Dandoy (éventuellement de Madame Zelazny qui sera la 3</text:span></text:span><text:span text:style-name="Police_20_par_20_défaut"><text:span text:style-name="T3">e</text:span></text:span><text:span text:style-name="Police_20_par_20_défaut"><text:span text:style-name="T2"> accompagnatrice pour le voyage):</text:span></text:span></text:p>
      <text:p text:style-name="P4"/>
      <text:p text:style-name="P4"/>
      <text:p text:style-name="P2"><text:span text:style-name="Police_20_par_20_défaut"><text:span text:style-name="T2">PROJET PEDAGOGIQUE :</text:span></text:span></text:p>
      <text:p text:style-name="P4"/>
      <text:p text:style-name="P3">Axe du programme de <text:span text:style-name="Police_20_par_20_défaut"><text:span text:style-name="T1">seconde en anglais </text:span></text:span>: </text:p>
      <text:list xml:id="list1828987683" text:style-name="L1">
        <text:list-item>
          <text:list>
            <text:list-item>
              <text:p text:style-name="P5"><text:span text:style-name="T4">Sport et société : </text:span>La place du sport et en particulier du Netball dans la société anglaise</text:p>
            </text:list-item>
            <text:list-item>
              <text:p text:style-name="P5"><text:span text:style-name="T4">L</text:span>e village, le quartier, la ville : Découverte de la spécificité de Londres au travers de lieux emblématiques</text:p>
            </text:list-item>
          </text:list>
        </text:list-item>
      </text:list>
      <text:p text:style-name="P3"/>
      <text:p text:style-name="P3"><text:span text:style-name="Police_20_par_20_défaut"><text:span text:style-name="T2">Durée :</text:span></text:span> Séjour de 4 jours (3 nuits en auberge)</text:p>
      <text:p text:style-name="P3"/>
      <text:p text:style-name="P3"><text:span text:style-name="Police_20_par_20_défaut"><text:span text:style-name="T2">TRANSPORT :</text:span></text:span> Train (Eurostar), Marche et Car (une journée pour visite du village olympique et l’activité Netball)</text:p>
      <text:p text:style-name="P3"/>
      <text:p text:style-name="P3"><text:span text:style-name="Police_20_par_20_défaut"><text:span text:style-name="T2">LOGEMENT :</text:span></text:span> auberge de jeunesse dans Londres</text:p>
      <text:p text:style-name="P3"/>
      <text:p text:style-name="P3"><text:span text:style-name="Police_20_par_20_défaut"><text:span text:style-name="T2">REPAS :</text:span></text:span> soir à l’auberge / midi sous forme de panier repas</text:p>
      <text:p text:style-name="P3"/>
      <text:p text:style-name="P3"><text:span text:style-name="Police_20_par_20_défaut"><text:span text:style-name="T2">PROGRAMME :</text:span></text:span></text:p>
      <text:p text:style-name="P3"><text:s/></text:p>
      <text:p text:style-name="P3">Le programme est centré autour de 2 grands axes : des lieux emblématiques de Londres avec des thèmes différents et des visites autour du sport, en particulier le Netball</text:p>
      <text:p text:style-name="P3"/>
      <text:list xml:id="list3436344978" text:style-name="L2">
        <text:list-item>
          <text:p text:style-name="P6"><text:span text:style-name="Police_20_par_20_défaut"><text:span text:style-name="T1">Visite de lieux emblématiques :</text:span></text:span> le British Museum (histoire), la Tate Modern (art), Saint Paul cathedral (lieu religieux), le Science Museum (la science) + balade dans la ville suivant le parcours du Marathon Londres 2012.</text:p>
        </text:list-item>
      </text:list>
      <text:p text:style-name="P3"/>
      <text:list xml:id="list92206199404700" text:continue-numbering="true" text:style-name="L2">
        <text:list-item>
          <text:p text:style-name="P6"><text:span text:style-name="Police_20_par_20_défaut"><text:span text:style-name="T1">Autour du sport :</text:span></text:span> visite guidée de l’ancien site olympique notamment le gymnase accueillant la ligue de Netball + entraînement de Netball avec un lycée de Londres ou regarder un match ou un entraînement de netball (contacts pris, en cours)</text:p>
        </text:list-item>
      </text:list>
      <text:p text:style-name="P3"/>
      <text:p text:style-name="P3">Dans le cadre des programmes d’EPS, il s’agit de permettre à chaque élève <text:span text:style-name="Police_20_par_20_défaut"><text:span text:style-name="T1">d’accéder à un certain patrimoine culturel</text:span></text:span>. L’activité Netball sera découverte durant l’année scolaire par des séances en co-intervention avec madame Dandoy <text:span text:style-name="Police_20_par_20_défaut"><text:span text:style-name="T1">tantôt en français, tantôt en anglais</text:span></text:span> pour permettre aux lycéens d’accéder à un patrimoine culturel dans lequel l’élève peut se situer en tant que pratiquant mais aussi spectateur, arbitre ou critique. Il devra construire des compétences qui lui permettent <text:span text:style-name="Police_20_par_20_défaut"><text:span text:style-name="T1">de conduire et maîtriser un affrontement collectif ou interindividuel pour gagner.</text:span></text:span></text:p>
      <text:p text:style-name="P3">Enfin, suite à ce séjour, les élèves participeront à <text:span text:style-name="Police_20_par_20_défaut"><text:span text:style-name="T1">un tournoi académique amical</text:span></text:span> avec 5 autres établissements d’Ile de Franc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-tête_20_Car" style:display-name="En-têt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Pied_20_de_20_page_20_Car" style:display-name="Pied de pag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PROJET DE VOYAGE A LONDRES </text:p>
        <text:p text:style-name="MP2"><text:span text:style-name="Police_20_par_20_défaut"><text:span text:style-name="MT1">3 février au 6 février 2024</text:span></text:span></text:p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creation-date>2021-11-30T09:55:00Z</meta:creation-date>
    <dc:date>2024-06-20T09:22:04.494000000</dc:date>
    <meta:editing-cycles>15</meta:editing-cycles>
    <meta:editing-duration>PT59M5S</meta:editing-duration>
    <meta:document-statistic meta:table-count="0" meta:image-count="0" meta:object-count="0" meta:page-count="1" meta:paragraph-count="18" meta:word-count="344" meta:character-count="2093" meta:non-whitespace-character-count="1767"/>
    <meta:template xlink:type="simple" xlink:actuate="onRequest" xlink:title="" xlink:href="Normal"/>
  </office:meta>
</office:document-meta>
</file>