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paragraph-rsid="0017a409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17a409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7a409" officeooo:paragraph-rsid="0017a409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paragraph-rsid="0017a409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paragraph-rsid="00183f17" style:font-weight-asian="normal" style:font-weight-complex="normal"/>
    </style:style>
    <style:style style:name="P9" style:family="paragraph" style:parent-style-name="Standard"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7a409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7a409" style:font-weight-asian="normal" style:font-weight-complex="normal"/>
    </style:style>
    <style:style style:name="T7" style:family="text">
      <style:text-properties style:text-underline-style="none" fo:font-weight="normal" officeooo:rsid="00183f17" style:font-weight-asian="normal" style:font-weight-complex="normal"/>
    </style:style>
    <style:style style:name="T8" style:family="text">
      <style:text-properties style:text-underline-style="none" fo:font-weight="normal" officeooo:rsid="00198fe1" style:font-weight-asian="normal" style:font-weight-complex="normal"/>
    </style:style>
    <style:style style:name="T9" style:family="text">
      <style:text-properties officeooo:rsid="0017a409"/>
    </style:style>
    <style:style style:name="T10" style:family="text">
      <style:text-properties officeooo:rsid="00183f17"/>
    </style:style>
    <style:style style:name="T11" style:family="text">
      <style:text-properties officeooo:rsid="00198fe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0"><text:tab/><text:span text:style-name="T2">VOYAGE ANGLETERRE  :</text:span><text:span text:style-name="T3">DECOUVERTE DE LA LITTERATURE/CIVILISATION ANGLAISE/</text:span><text:span text:style-name="T2"> REGION DE LONDRES</text:span></text:p>
      <text:p text:style-name="P2"/>
      <text:p text:style-name="P2"/>
      <text:p text:style-name="Standard"><text:span text:style-name="T2">Etablissement : </text:span><text:span text:style-name="T5">Lycée Jean Moulin BP 10035 – 86500 Montmorillon</text:span></text:p>
      <text:p text:style-name="P5"/>
      <text:p text:style-name="P1"><text:span text:style-name="T1">Dates :</text:span><text:span text:style-name="T4"> </text:span><text:span text:style-name="T5">Du lundi </text:span><text:span text:style-name="T6">2</text:span><text:span text:style-name="T8">5</text:span><text:span text:style-name="T6"> mars 2024 au vendredi 29 mars</text:span><text:span text:style-name="T5"> </text:span></text:p>
      <text:p text:style-name="P5"/>
      <text:p text:style-name="P3">Transport :<text:span text:style-name="T5"> <text:s/>car, ferry </text:span><text:span text:style-name="T8">ou bien </text:span><text:span text:style-name="T5">Eurotunnel - prise en charge au départ de l'établissement </text:span><text:span text:style-name="T7">OU bus et Eurostar</text:span></text:p>
      <text:p text:style-name="P5">Un grand car de 5<text:span text:style-name="T10">2</text:span> <text:s/>places minimum avec équipement de sécurité réglementaire, sièges inclinables, équipement vidéo.</text:p>
      <text:p text:style-name="P5">Le prix comprendra tous les frais annexes liés au transport (péage, parking..)</text:p>
      <text:p text:style-name="P5"/>
      <text:p text:style-name="P2">Hébergement : <text:span text:style-name="T5">En famille d'accueil. </text:span></text:p>
      <text:p text:style-name="P5"/>
      <text:p text:style-name="P4"><text:span text:style-name="T1">Participants:</text:span><text:span text:style-name="T5"> </text:span><text:span text:style-name="T6">40 </text:span><text:span text:style-name="T5">élèves de </text:span><text:span text:style-name="T6">2nde + <text:s text:c="2"/></text:span><text:span text:style-name="T8">8 élèves de </text:span><text:span text:style-name="T6">1ère spécialité littérature soit 48 élèves </text:span><text:span text:style-name="T8">au total</text:span></text:p>
      <text:p text:style-name="P4"><text:span text:style-name="T5"><text:s/>( nés en 200</text:span><text:span text:style-name="T7">8</text:span><text:span text:style-name="T5">- 200</text:span><text:span text:style-name="T7">7</text:span><text:span text:style-name="T5">) et <text:s/></text:span><text:span text:style-name="T6">4</text:span><text:span text:style-name="T5"> accompagnateurs . </text:span></text:p>
      <text:p text:style-name="P5"/>
      <text:p text:style-name="P2">Services associés :<text:span text:style-name="T5">Les réservations seront réalisées par l'organisme de voyage auprès des lieux de visite (gratuits et/ou payants) .</text:span></text:p>
      <text:p text:style-name="P5">La documentation culturelle liée à ce voyage sera fournie par l'organisme .</text:p>
      <text:p text:style-name="P5">Le prix devra comprendre la prise en charge de tous les repas (pique nique et dîner en famille ou autre) à partir du <text:span text:style-name="T9">dîner </text:span>du jour <text:span text:style-name="T9">1</text:span> jusqu'au <text:span text:style-name="T10">pique nique</text:span> du jour <text:span text:style-name="T10">5</text:span> <text:s/>pour tous les participants et le chauffeur du car.</text:p>
      <text:p text:style-name="P5"/>
      <text:p text:style-name="P2">Programme donné à titre de référence susceptible de modifications après concertation entre les organisateurs , le gestionnaire et l'organisme de voyage :</text:p>
      <text:p text:style-name="P2"/>
      <text:p text:style-name="P2">Jour 1: <text:span text:style-name="T5"><text:s/>Lundi </text:span><text:span text:style-name="T6">25 MARS</text:span><text:span text:style-name="T5"> </text:span></text:p>
      <text:p text:style-name="P5">Montmorillon – Caen / Ouistreham <text:span text:style-name="T10">ou Calais/Dover</text:span> <text:s/><text:span text:style-name="T10">OU Bus et Eurostar Montmorillon Paris /Lille</text:span></text:p>
      <text:p text:style-name="P5">Acheminement en car du lycée jusqu'au ferry /<text:span text:style-name="T10">Eurostar </text:span></text:p>
      <text:p text:style-name="P6">arrivée Londres début soirée et installation dans les familles d’accueil</text:p>
      <text:p text:style-name="P5"/>
      <text:p text:style-name="P2">Jour 2 : <text:span text:style-name="T5">Mardi </text:span><text:span text:style-name="T6">26</text:span><text:span text:style-name="T5"> </text:span><text:span text:style-name="T6">mars</text:span><text:span text:style-name="T5"> </text:span></text:p>
      <text:p text:style-name="P5">matin : Visite <text:span text:style-name="T9">libre </text:span>de<text:span text:style-name="T9">s principaux sites touristiques</text:span> <text:span text:style-name="T9">(accompagnateurs guides) pique nique fourni par la famille d’accueil</text:span></text:p>
      <text:p text:style-name="P5">après-midi : visite <text:span text:style-name="T9">guidée </text:span>d<text:span text:style-name="T9">u Shakespeare Globe theatre</text:span> </text:p>
      <text:p text:style-name="P5">dîner et nuit <text:span text:style-name="T9">en famille</text:span></text:p>
      <text:p text:style-name="P5"/>
      <text:p text:style-name="P2">Jour 3:<text:span text:style-name="T5"> Mercredi </text:span><text:span text:style-name="T6">27</text:span><text:span text:style-name="T5"> </text:span><text:span text:style-name="T6">mars</text:span><text:span text:style-name="T5"> </text:span></text:p>
      <text:p text:style-name="P7"><text:span text:style-name="T9">Matin : L</text:span>ondres et <text:span text:style-name="T9">Harry Potter</text:span> <text:span text:style-name="T9">(sites tournage, Platform 3/4..,)</text:span></text:p>
      <text:p text:style-name="P7"><text:s/><text:span text:style-name="T9">Après-midi : Camden Market <text:s/>(visite libre)</text:span></text:p>
      <text:p text:style-name="P5">Dîner et nuit en famille </text:p>
      <text:p text:style-name="P5"/>
      <text:p text:style-name="P2">Jour 4 :<text:span text:style-name="T5"> Jeudi </text:span><text:span text:style-name="T6">28</text:span><text:span text:style-name="T5"> </text:span><text:span text:style-name="T6">mars</text:span><text:span text:style-name="T5"> </text:span></text:p>
      <text:p text:style-name="P5">matin : visite <text:span text:style-name="T10">du Musée d’Histoire Naturelle et/ou London Museum</text:span></text:p>
      <text:p text:style-name="P5"/>
      <text:p text:style-name="P5">après-midi : <text:span text:style-name="T10">quartier libre à Covent Garden</text:span> </text:p>
      <text:p text:style-name="P5">Dîner et nuit en famille </text:p>
      <text:p text:style-name="P5"><text:soft-page-break/></text:p>
      <text:p text:style-name="P2">Jour 5 <text:span text:style-name="T5"><text:s/>Vendredi </text:span><text:span text:style-name="T6">29</text:span><text:span text:style-name="T5"> </text:span><text:span text:style-name="T6">mars : </text:span></text:p>
      <text:p text:style-name="P5">panier repas – départ vers <text:span text:style-name="T10">ferry</text:span>- présentation au terminal Eutotunnel – embarquement <text:span text:style-name="T9">et retour établissement ou Retour en Eurostar et Bus </text:span></text:p>
      <text:p text:style-name="P2"/>
      <text:p text:style-name="P5"/>
      <text:p text:style-name="P5"/>
      <text:p text:style-name="P2">Devis :</text:p>
      <text:list xml:id="list5658497442429077424" text:style-name="L1">
        <text:list-item>
          <text:p text:style-name="P11">Le prix proposé devra inclure la totalité des prestations énumérées .</text:p>
        </text:list-item>
        <text:list-item>
          <text:p text:style-name="P11">Le prix devra être égal entre tous les participants </text:p>
        </text:list-item>
        <text:list-item>
          <text:p text:style-name="P11">Toutes les options (s'il y en a ) devront être clairement identifiées et chiffrées.</text:p>
        </text:list-item>
        <text:list-item>
          <text:p text:style-name="P11">Les offres devront nous parvenir pour le <text:span text:style-name="T11">8 novembre 2023</text:span></text:p>
        </text:list-item>
      </text:list>
      <text:p text:style-name="P2"/>
      <text:p text:style-name="P2"/>
      <text:p text:style-name="P2">Assurances :</text:p>
      <text:p text:style-name="P5">Les candidats devront proposer une option « assurance annulation » pour un coût clairement identifié (global et/ou par participant) ainsi que les modalités de son application. </text:p>
      <text:p text:style-name="P5">Le prix proposé comprendra les assurances individuelles accident-rapatriement et bagages .</text:p>
      <text:p text:style-name="P5"/>
      <text:p text:style-name="P5"/>
      <text:p text:style-name="P2">Financement :</text:p>
      <text:p text:style-name="P5">Le lycée Jean Moulin s'engage à verser des acomptes (deux dates de versement si possible) à hauteur maximale de 70%.</text:p>
      <text:p text:style-name="P5">Le versement du solde interviendra <text:span text:style-name="T11">avant départ</text:span>.</text:p>
      <text:p text:style-name="P5"/>
      <text:p text:style-name="P5"/>
      <text:p text:style-name="P2">Personnes à contacter si besoin :</text:p>
      <text:p text:style-name="P2"/>
      <text:p text:style-name="P8">Professeur organisateur : <text:s text:c="9"/>Mme Toulisse Valérie.............. <text:s/>06 03 54 45 83</text:p>
      <text:p text:style-name="P5"><text:tab/><text:tab/><text:tab/> <text:s text:c="12"/></text:p>
      <text:p text:style-name="P5">Gestionnaire : <text:s text:c="26"/>M.Chaigne David …................ 05 49 91 00 02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5:01:33.780000000</meta:creation-date>
    <meta:editing-duration>PT9H16M24S</meta:editing-duration>
    <meta:editing-cycles>10</meta:editing-cycles>
    <meta:generator>LibreOffice/4.3.5.2$Windows_x86 LibreOffice_project/3a87456aaa6a95c63eea1c1b3201acedf0751bd5</meta:generator>
    <dc:date>2023-10-23T16:27:47.991000000</dc:date>
    <meta:print-date>2017-09-19T14:46:19.60</meta:print-date>
    <meta:document-statistic meta:table-count="0" meta:image-count="0" meta:object-count="0" meta:page-count="2" meta:paragraph-count="46" meta:word-count="499" meta:character-count="3157" meta:non-whitespace-character-count="2621"/>
  </office:meta>
</office:document-meta>
</file>