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eau1" style:family="table">
      <style:table-properties style:width="16.111cm" fo:margin-left="-0.196cm" table:align="left" style:writing-mode="lr-tb"/>
    </style:style>
    <style:style style:name="Tableau1.A" style:family="table-column">
      <style:table-column-properties style:column-width="12.882cm"/>
    </style:style>
    <style:style style:name="Tableau1.B" style:family="table-column">
      <style:table-column-properties style:column-width="3.23cm"/>
    </style:style>
    <style:style style:name="Tableau1.1" style:family="table-row">
      <style:table-row-properties fo:keep-together="always"/>
    </style:style>
    <style:style style:name="Tableau1.A1" style:family="table-cell">
      <style:table-cell-properties style:vertical-align="top" fo:background-color="#ffffb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B1" style:family="table-cell">
      <style:table-cell-properties style:vertical-align="top" fo:background-color="#ffffb2" fo:padding-left="0.123cm" fo:padding-right="0.123cm" fo:padding-top="0cm" fo:padding-bottom="0cm" fo:border="0.5pt solid #000000" style:writing-mode="lr-tb">
        <style:background-image/>
      </style:table-cell-properties>
    </style:style>
    <style:style style:name="Tableau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2" style:family="table-cell">
      <style:table-cell-properties style:vertical-align="top" fo:padding-left="0.123cm" fo:padding-right="0.123cm" fo:padding-top="0cm" fo:padding-bottom="0cm" fo:border="0.5pt solid #000000" style:writing-mode="lr-tb"/>
    </style:style>
    <style:style style:name="Tableau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3" style:family="table-cell">
      <style:table-cell-properties style:vertical-align="top" fo:padding-left="0.123cm" fo:padding-right="0.123cm" fo:padding-top="0cm" fo:padding-bottom="0cm" fo:border="0.5pt solid #000000" style:writing-mode="lr-tb"/>
    </style:style>
    <style:style style:name="P1" style:family="paragraph" style:parent-style-name="Contents_20_1">
      <style:paragraph-properties fo:text-align="center" style:justify-single-word="false">
        <style:tab-stops>
          <style:tab-stop style:position="1.752cm"/>
          <style:tab-stop style:position="16cm" style:type="right"/>
        </style:tab-stops>
      </style:paragraph-properties>
      <style:text-properties fo:font-size="16pt" style:font-size-asian="16pt"/>
    </style:style>
    <style:style style:name="P2" style:family="paragraph" style:parent-style-name="Contents_20_1">
      <style:paragraph-properties fo:text-align="center" style:justify-single-word="false">
        <style:tab-stops>
          <style:tab-stop style:position="1.752cm"/>
          <style:tab-stop style:position="16cm" style:type="right"/>
        </style:tab-stops>
      </style:paragraph-properties>
      <style:text-properties fo:font-size="16pt" fo:font-weight="normal" style:font-size-asian="16pt" style:font-weight-asian="normal"/>
    </style:style>
    <style:style style:name="P3" style:family="paragraph" style:parent-style-name="Normal1">
      <style:text-properties fo:color="#ff6600" fo:font-size="14pt" style:font-size-asian="14pt" style:font-size-complex="14pt"/>
    </style:style>
    <style:style style:name="P4" style:family="paragraph" style:parent-style-name="Normal1">
      <style:text-properties fo:color="#993300" fo:font-weight="bold" style:font-weight-asian="bold"/>
    </style:style>
    <style:style style:name="P5" style:family="paragraph" style:parent-style-name="Normal1">
      <style:text-properties style:text-underline-style="solid" style:text-underline-width="auto" style:text-underline-color="font-color"/>
    </style:style>
    <style:style style:name="P6" style:family="paragraph" style:parent-style-name="Normal1">
      <style:paragraph-properties fo:margin-left="0cm" fo:margin-right="0cm" fo:text-indent="0cm" style:auto-text-indent="false"/>
    </style:style>
    <style:style style:name="P7" style:family="paragraph" style:parent-style-name="Normal1">
      <style:paragraph-properties fo:margin-left="0cm" fo:margin-right="0cm" fo:text-align="start" style:justify-single-word="false" fo:text-indent="0cm" style:auto-text-indent="false">
        <style:tab-stops/>
      </style:paragraph-properties>
      <style:text-properties fo:font-weight="bold" style:font-weight-asian="bold"/>
    </style:style>
    <style:style style:name="P8" style:family="paragraph" style:parent-style-name="Normal1">
      <style:paragraph-properties fo:margin-left="0cm" fo:margin-right="0cm" fo:text-align="start" style:justify-single-word="false" fo:text-indent="0cm" style:auto-text-indent="false">
        <style:tab-stops/>
      </style:paragraph-properties>
    </style:style>
    <style:style style:name="P9" style:family="paragraph" style:parent-style-name="Normal1">
      <style:paragraph-properties fo:margin-left="0cm" fo:margin-right="0cm" fo:text-indent="0cm" style:auto-text-indent="false"/>
      <style:text-properties style:text-underline-style="solid" style:text-underline-width="auto" style:text-underline-color="font-color"/>
    </style:style>
    <style:style style:name="P10" style:family="paragraph" style:parent-style-name="Normal1">
      <style:paragraph-properties fo:margin-left="0cm" fo:margin-right="0cm" fo:text-align="start" style:justify-single-word="false" fo:keep-together="auto" fo:text-indent="0cm" style:auto-text-indent="false" fo:keep-with-next="always"/>
    </style:style>
    <style:style style:name="P11" style:family="paragraph" style:parent-style-name="Normal1">
      <style:paragraph-properties fo:margin-left="0cm" fo:margin-right="0cm" fo:text-align="start" style:justify-single-word="false" fo:text-indent="0cm" style:auto-text-indent="false" fo:keep-with-next="always">
        <style:tab-stops/>
      </style:paragraph-properties>
    </style:style>
    <style:style style:name="P12" style:family="paragraph" style:parent-style-name="Normal1">
      <style:paragraph-properties fo:margin-left="0cm" fo:margin-right="0cm" fo:text-align="center" style:justify-single-word="false" fo:text-indent="0cm" style:auto-text-indent="false" fo:keep-with-next="always">
        <style:tab-stops/>
      </style:paragraph-properties>
      <style:text-properties fo:font-style="italic" style:font-style-asian="italic" style:font-size-complex="11pt"/>
    </style:style>
    <style:style style:name="P13" style:family="paragraph" style:parent-style-name="Normal1">
      <style:paragraph-properties fo:margin-left="0cm" fo:margin-right="0cm" fo:text-align="start" style:justify-single-word="false" fo:text-indent="0cm" style:auto-text-indent="false" fo:keep-with-next="always">
        <style:tab-stops/>
      </style:paragraph-properties>
      <style:text-properties fo:font-weight="bold" style:font-weight-asian="bold"/>
    </style:style>
    <style:style style:name="P14" style:family="paragraph" style:parent-style-name="Normal2">
      <style:paragraph-properties fo:margin-left="0cm" fo:margin-right="0cm" fo:text-indent="0cm" style:auto-text-indent="false"/>
    </style:style>
    <style:style style:name="P15" style:family="paragraph" style:parent-style-name="Normal2">
      <style:paragraph-properties fo:margin-left="0cm" fo:margin-right="0cm" fo:text-align="center" style:justify-single-word="false" fo:text-indent="0cm" style:auto-text-indent="false" style:snap-to-layout-grid="false">
        <style:tab-stops/>
      </style:paragraph-properties>
    </style:style>
    <style:style style:name="P16" style:family="paragraph" style:parent-style-name="Normal2">
      <style:paragraph-properties fo:margin-left="0cm" fo:margin-right="0cm" fo:text-align="center" style:justify-single-word="false" fo:text-indent="0cm" style:auto-text-indent="false">
        <style:tab-stops/>
      </style:paragraph-properties>
      <style:text-properties fo:font-weight="bold" style:font-weight-asian="bold"/>
    </style:style>
    <style:style style:name="P17" style:family="paragraph" style:parent-style-name="Normal2">
      <style:paragraph-properties fo:margin-left="0cm" fo:margin-right="0cm" fo:text-align="center" style:justify-single-word="false" fo:text-indent="0cm" style:auto-text-indent="false" style:snap-to-layout-grid="false">
        <style:tab-stops/>
      </style:paragraph-properties>
      <style:text-properties fo:color="#ff0000" fo:font-weight="bold" style:font-weight-asian="bold"/>
    </style:style>
    <style:style style:name="P18" style:family="paragraph" style:parent-style-name="Normal2">
      <style:text-properties fo:color="#993300" fo:font-weight="bold" style:font-weight-asian="bold"/>
    </style:style>
    <style:style style:name="P19" style:family="paragraph" style:parent-style-name="Normal2">
      <style:text-properties style:text-underline-style="solid" style:text-underline-width="auto" style:text-underline-color="font-color"/>
    </style:style>
    <style:style style:name="P20" style:family="paragraph" style:parent-style-name="Normal2">
      <style:text-properties style:text-underline-style="solid" style:text-underline-width="auto" style:text-underline-color="font-color" fo:font-weight="bold" style:font-weight-asian="bold"/>
    </style:style>
    <style:style style:name="P21" style:family="paragraph" style:parent-style-name="Normal2">
      <style:paragraph-properties fo:text-align="center" style:justify-single-word="false"/>
    </style:style>
    <style:style style:name="P22" style:family="paragraph" style:parent-style-name="Normal2">
      <style:paragraph-properties fo:text-align="center" style:justify-single-word="false"/>
      <style:text-properties fo:font-weight="bold" style:font-weight-asian="bold"/>
    </style:style>
    <style:style style:name="P23" style:family="paragraph" style:parent-style-name="Normal2">
      <style:paragraph-properties fo:margin-left="0.501cm" fo:margin-right="0cm" fo:text-indent="0cm" style:auto-text-indent="false"/>
    </style:style>
    <style:style style:name="P24" style:family="paragraph" style:parent-style-name="Normal2">
      <style:paragraph-properties fo:margin-left="0.501cm" fo:margin-right="0cm" fo:text-indent="0cm" style:auto-text-indent="false"/>
      <style:text-properties fo:color="#993300" fo:font-weight="bold" style:font-weight-asian="bold"/>
    </style:style>
    <style:style style:name="P25" style:family="paragraph" style:parent-style-name="Standard">
      <style:paragraph-properties fo:margin-left="0.501cm" fo:margin-right="0cm" fo:text-indent="0cm" style:auto-text-indent="false"/>
      <style:text-properties fo:font-size="16pt" fo:font-weight="bold" style:font-size-asian="16pt" style:font-weight-asian="bold" style:font-size-complex="16pt"/>
    </style:style>
    <style:style style:name="P26" style:family="paragraph" style:parent-style-name="Normal2">
      <style:paragraph-properties fo:margin-left="1.002cm" fo:margin-right="0cm" fo:text-indent="0cm" style:auto-text-indent="false"/>
    </style:style>
    <style:style style:name="P27" style:family="paragraph" style:parent-style-name="Normal2">
      <style:paragraph-properties fo:margin-left="1cm" fo:margin-right="0cm" fo:text-align="start" style:justify-single-word="false" fo:text-indent="0cm" style:auto-text-indent="false"/>
    </style:style>
    <style:style style:name="P28" style:family="paragraph" style:parent-style-name="Normal2">
      <style:paragraph-properties fo:margin-left="1.637cm" fo:margin-right="0cm" fo:text-indent="0cm" style:auto-text-indent="false"/>
    </style:style>
    <style:style style:name="P29" style:family="paragraph" style:parent-style-name="Standard">
      <style:paragraph-properties fo:text-align="center" style:justify-single-word="false"/>
    </style:style>
    <style:style style:name="P30" style:family="paragraph" style:parent-style-name="Standard">
      <style:paragraph-properties fo:text-align="center" style:justify-single-word="false">
        <style:tab-stops>
          <style:tab-stop style:position="7.752cm" style:type="right"/>
          <style:tab-stop style:position="8.001cm" style:type="center"/>
          <style:tab-stop style:position="8.251cm"/>
        </style:tab-stops>
      </style:paragraph-properties>
      <style:text-properties fo:font-size="14pt" style:font-size-asian="14pt"/>
    </style:style>
    <style:style style:name="P31" style:family="paragraph" style:parent-style-name="Standard">
      <style:paragraph-properties>
        <style:tab-stops>
          <style:tab-stop style:position="7.752cm" style:type="right"/>
          <style:tab-stop style:position="8.001cm" style:type="center"/>
          <style:tab-stop style:position="8.251cm"/>
        </style:tab-stops>
      </style:paragraph-properties>
      <style:text-properties fo:font-size="14pt" style:font-size-asian="14pt"/>
    </style:style>
    <style:style style:name="P32" style:family="paragraph" style:parent-style-name="Standard">
      <style:text-properties fo:font-size="14pt" fo:font-weight="bold" style:font-size-asian="14pt" style:font-weight-asian="bold"/>
    </style:style>
    <style:style style:name="P33" style:family="paragraph" style:parent-style-name="Standard">
      <style:text-properties style:font-name="Verdana" fo:font-weight="bold" style:font-weight-asian="bold" style:font-name-complex="Verdana" style:font-size-complex="11pt"/>
    </style:style>
    <style:style style:name="P34" style:family="paragraph" style:parent-style-name="Standard">
      <style:paragraph-properties fo:text-align="center" style:justify-single-word="false"/>
      <style:text-properties style:font-name="Verdana" fo:font-weight="bold" style:font-weight-asian="bold" style:font-name-complex="Verdana" style:font-size-complex="11pt" style:font-weight-complex="bold"/>
    </style:style>
    <style:style style:name="P35" style:family="paragraph" style:parent-style-name="Standard">
      <style:paragraph-properties fo:text-align="center" style:justify-single-word="false"/>
      <style:text-properties style:font-name="Verdana" fo:font-weight="bold" style:font-weight-asian="bold" style:font-name-complex="Verdana" style:font-size-complex="11pt"/>
    </style:style>
    <style:style style:name="P36"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weight-complex="bold"/>
    </style:style>
    <style:style style:name="P37" style:family="paragraph" style:parent-style-name="Standard">
      <style:paragraph-properties fo:text-align="center" style:justify-single-word="false"/>
      <style:text-properties style:font-name="Verdana" fo:font-size="10pt" fo:font-weight="bold" style:font-size-asian="10pt" style:font-weight-asian="bold" style:font-name-complex="Verdana"/>
    </style:style>
    <style:style style:name="P38" style:family="paragraph" style:parent-style-name="Standard">
      <style:text-properties fo:text-transform="uppercase" fo:color="#000000" style:font-name="Arial" fo:font-size="20pt" style:font-size-asian="20pt" style:font-name-complex="Arial"/>
    </style:style>
    <style:style style:name="P39" style:family="paragraph" style:parent-style-name="Standard">
      <style:paragraph-properties fo:text-align="center" style:justify-single-word="false"/>
      <style:text-properties fo:text-transform="uppercase" style:font-name="Calibri" fo:language="none" fo:country="none" fo:font-weight="bold" style:language-asian="none" style:country-asian="none" style:font-weight-asian="bold" style:font-name-complex="Calibri" style:font-size-complex="11pt"/>
    </style:style>
    <style:style style:name="P40" style:family="paragraph" style:parent-style-name="Standard">
      <style:paragraph-properties>
        <style:tab-stops>
          <style:tab-stop style:position="7.752cm" style:type="right"/>
          <style:tab-stop style:position="8.001cm" style:type="center"/>
          <style:tab-stop style:position="8.251cm"/>
        </style:tab-stops>
      </style:paragraph-properties>
    </style:style>
    <style:style style:name="P41" style:family="paragraph" style:parent-style-name="Standard">
      <style:text-properties fo:font-size="16pt" style:text-underline-style="solid" style:text-underline-width="auto" style:text-underline-color="font-color" fo:font-weight="bold" style:font-size-asian="16pt" style:font-weight-asian="bold"/>
    </style:style>
    <style:style style:name="P42" style:family="paragraph" style:parent-style-name="Standard">
      <style:text-properties fo:font-size="16pt" fo:font-style="italic" style:font-size-asian="16pt" style:font-style-asian="italic"/>
    </style:style>
    <style:style style:name="P43"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style>
    <style:style style:name="P44" style:family="paragraph" style:parent-style-name="Standard">
      <style:text-properties fo:color="#993300" fo:font-weight="bold" style:font-weight-asian="bold"/>
    </style:style>
    <style:style style:name="P45" style:family="paragraph" style:parent-style-name="Standard">
      <style:paragraph-properties fo:text-align="center" style:justify-single-word="false" style:border-line-width="0.004cm 0.004cm 0.004cm" fo:padding="0.035cm" fo:border="0.31pt double #000000" style:shadow="#000000 0.028cm 0.028cm"/>
      <style:text-properties fo:text-transform="uppercase" fo:color="#000000" fo:font-size="16pt" fo:font-weight="bold" style:font-size-asian="16pt" style:font-weight-asian="bold"/>
    </style:style>
    <style:style style:name="P46" style:family="paragraph" style:parent-style-name="Standard">
      <style:paragraph-properties fo:text-align="center" style:justify-single-word="false" fo:break-before="page">
        <style:tab-stops>
          <style:tab-stop style:position="7.752cm" style:type="right"/>
          <style:tab-stop style:position="8.001cm" style:type="center"/>
          <style:tab-stop style:position="8.251cm"/>
        </style:tab-stops>
      </style:paragraph-properties>
      <style:text-properties fo:font-size="14pt" fo:font-weight="bold" style:font-size-asian="14pt" style:font-weight-asian="bold"/>
    </style:style>
    <style:style style:name="P47" style:family="paragraph" style:parent-style-name="Standard">
      <style:paragraph-properties fo:text-align="center" style:justify-single-word="false" fo:break-before="page"/>
      <style:text-properties fo:font-size="16pt" fo:font-weight="bold" style:font-size-asian="16pt" style:font-weight-asian="bold" style:font-size-complex="16pt"/>
    </style:style>
    <style:style style:name="P48" style:family="paragraph" style:parent-style-name="Standard" style:master-page-name="Standard">
      <style:paragraph-properties fo:text-align="center" style:justify-single-word="false" style:page-number="auto"/>
      <style:text-properties fo:font-size="14pt" fo:font-weight="bold" style:font-size-asian="14pt" style:font-weight-asian="bold"/>
    </style:style>
    <style:style style:name="P49" style:family="paragraph" style:parent-style-name="Heading_20_1">
      <style:text-properties fo:color="#ff6600" fo:font-size="14pt" style:font-size-asian="14pt" style:font-size-complex="14pt"/>
    </style:style>
    <style:style style:name="P50" style:family="paragraph" style:parent-style-name="Heading_20_1">
      <style:paragraph-properties fo:keep-with-next="auto"/>
      <style:text-properties fo:color="#ff6600" fo:font-size="14pt" style:font-size-asian="14pt" style:font-size-complex="14pt"/>
    </style:style>
    <style:style style:name="P51" style:family="paragraph" style:parent-style-name="Heading_20_2">
      <style:text-properties fo:color="#993300" fo:font-weight="bold" style:font-weight-asian="bold"/>
    </style:style>
    <style:style style:name="P52" style:family="paragraph" style:parent-style-name="Heading_20_2">
      <style:text-properties fo:font-size="11pt" style:font-size-asian="11pt" style:font-size-complex="11pt"/>
    </style:style>
    <style:style style:name="P53" style:family="paragraph" style:parent-style-name="Normal1" style:list-style-name="WW8Num2"/>
    <style:style style:name="P54" style:family="paragraph" style:parent-style-name="Normal1" style:list-style-name="WW8Num5">
      <style:paragraph-properties fo:margin-left="1.501cm" fo:margin-right="0cm" fo:text-indent="-0.501cm" style:auto-text-indent="false"/>
    </style:style>
    <style:style style:name="P55" style:family="paragraph" style:parent-style-name="Normal2" style:list-style-name="WW8Num2"/>
    <style:style style:name="P56" style:family="paragraph" style:parent-style-name="Normal2" style:list-style-name="WW8Num4"/>
    <style:style style:name="P57" style:family="paragraph" style:parent-style-name="Normal2">
      <style:paragraph-properties fo:text-align="start" style:justify-single-word="false"/>
    </style:style>
    <style:style style:name="P58" style:family="paragraph" style:parent-style-name="Normal2">
      <style:text-properties officeooo:paragraph-rsid="000adcc3"/>
    </style:style>
    <style:style style:name="P59" style:family="paragraph" style:parent-style-name="Normal2" style:list-style-name="WW8Num3">
      <style:paragraph-properties fo:margin-left="1.501cm" fo:margin-right="0cm" fo:text-align="start" style:justify-single-word="false" fo:text-indent="-0.501cm" style:auto-text-indent="false"/>
    </style:style>
    <style:style style:name="T1" style:family="text">
      <style:text-properties fo:font-size="8pt" style:font-size-asian="8pt"/>
    </style:style>
    <style:style style:name="T2" style:family="text">
      <style:text-properties fo:font-size="8pt" fo:language="none" fo:country="none" style:font-size-asian="8pt" style:language-asian="none" style:country-asian="none"/>
    </style:style>
    <style:style style:name="T3" style:family="text">
      <style:text-properties fo:font-size="8pt" fo:language="none" fo:country="none" officeooo:rsid="0009b7c1" style:font-size-asian="8pt" style:language-asian="none" style:country-asian="none"/>
    </style:style>
    <style:style style:name="T4" style:family="text">
      <style:text-properties fo:font-size="14pt" style:font-size-asian="14pt"/>
    </style:style>
    <style:style style:name="T5" style:family="text">
      <style:text-properties fo:font-size="14pt" fo:font-weight="bold" style:font-size-asian="14pt" style:font-weight-asian="bold"/>
    </style:style>
    <style:style style:name="T6" style:family="text">
      <style:text-properties fo:font-size="14pt" fo:font-weight="bold" style:font-size-asian="14pt" style:font-weight-asian="bold" style:font-size-complex="14pt"/>
    </style:style>
    <style:style style:name="T7" style:family="text">
      <style:text-properties fo:font-size="14pt" fo:font-weight="bold" officeooo:rsid="0009b7c1" style:font-size-asian="14pt" style:font-weight-asian="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fo:background-color="transparent" loext:char-shading-value="0" style:font-weight-asian="bold"/>
    </style:style>
    <style:style style:name="T11" style:family="text">
      <style:text-properties style:font-name="Verdana" fo:font-size="10pt" fo:font-weight="bold" style:font-size-asian="10pt" style:font-weight-asian="bold" style:font-name-complex="Verdana" style:font-weight-complex="bold"/>
    </style:style>
    <style:style style:name="T12" style:family="text">
      <style:text-properties fo:text-transform="uppercase" fo:language="none" fo:country="none" fo:font-weight="bold" style:language-asian="none" style:country-asian="none" style:font-weight-asian="bold"/>
    </style:style>
    <style:style style:name="T13" style:family="text">
      <style:text-properties style:text-underline-style="solid" style:text-underline-width="auto" style:text-underline-color="font-color" fo:font-weight="bold" style:font-weight-asian="bold"/>
    </style:style>
    <style:style style:name="T14" style:family="text">
      <style:text-properties fo:language="none" fo:country="none" style:language-asian="none" style:country-asian="none"/>
    </style:style>
    <style:style style:name="T15" style:family="text">
      <style:text-properties fo:color="#993300" fo:font-weight="bold" style:font-weight-asian="bold"/>
    </style:style>
    <style:style style:name="T16" style:family="text">
      <style:text-properties fo:background-color="transparent" loext:char-shading-value="0"/>
    </style:style>
    <style:style style:name="T17" style:family="text">
      <style:text-properties fo:color="#ff0000" style:text-underline-style="solid" style:text-underline-width="auto" style:text-underline-color="font-color" fo:font-weight="bold" style:font-weight-asian="bold"/>
    </style:style>
    <style:style style:name="T18" style:family="text">
      <style:text-properties officeooo:rsid="0009b7c1"/>
    </style:style>
    <style:style style:name="T19" style:family="text">
      <style:text-properties officeooo:rsid="000adcc3"/>
    </style:style>
    <style:style style:name="T20" style:family="text">
      <style:text-properties fo:font-style="normal" style:text-underline-style="none" style:font-style-asian="normal"/>
    </style:style>
    <style:style style:name="T21" style:family="text">
      <style:text-properties fo:font-style="normal" style:text-underline-style="none" officeooo:rsid="000adcc3" style:font-style-asian="normal"/>
    </style:style>
    <style:style style:name="T22" style:family="text"/>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MARCHES PUBLICS DE FOURNITURES COURANTES ET SERVICES</text:p>
      <text:p text:style-name="P32"/>
      <text:p text:style-name="P32"/>
      <text:p text:style-name="P34">COLLEGE JACQUES PREVERT</text:p>
      <text:p text:style-name="P34">4 rue des Fontaines</text:p>
      <text:p text:style-name="P34">Châteauneuf-sur-Sarthe</text:p>
      <text:p text:style-name="P34">49330 LES HAUTS D'ANJOU</text:p>
      <text:p text:style-name="P35"/>
      <text:p text:style-name="P33"/>
      <text:p text:style-name="P35"/>
      <text:p text:style-name="P45">Livraison de repas en liaison froide</text:p>
      <text:p text:style-name="P38"/>
      <text:p text:style-name="P38"/>
      <text:p text:style-name="P30">Date et heure limites de réception des offres</text:p>
      <text:p text:style-name="P31"/>
      <text:p text:style-name="P40"><text:span text:style-name="T4"><text:tab/></text:span><text:span text:style-name="T5">Le </text:span><text:span text:style-name="T7">15</text:span><text:span text:style-name="T5">/05/2020<text:tab/>à<text:tab/> 12h</text:span></text:p>
      <text:p text:style-name="P41"/>
      <text:p text:style-name="P41"/>
      <text:p text:style-name="P41"/>
      <text:p text:style-name="P41"/>
      <text:p text:style-name="P41"/>
      <text:p text:style-name="P41"/>
      <text:p text:style-name="P41"/>
      <text:p text:style-name="P41"/>
      <text:p text:style-name="P41"/>
      <text:p text:style-name="P43">Règlement de la Consultation</text:p>
      <text:p text:style-name="P46">REGLEMENT DE LA CONSULTATION</text:p>
      <text:p text:style-name="P2"/>
      <text:p text:style-name="P1">SOMMAIRE</text:p>
      <text:p text:style-name="P42"/>
      <text:table-of-content text:style-name="Sect1" text:name="Table des matières1">
        <text:table-of-content-source text:outline-level="2"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23771394" text:style-name="Internet_20_link" text:visited-style-name="Visited_20_Internet_20_Link"><text:span text:style-name="T14">Article premier : Objet et étendue de la consultation<text:tab/>3</text:span></text:a></text:p>
          <text:p text:style-name="Contents_20_2"><text:a xlink:type="simple" xlink:href="#__RefHeading___Toc23771395" text:style-name="Internet_20_link" text:visited-style-name="Visited_20_Internet_20_Link"><text:span text:style-name="T14">1.1 - Objet de la consultation<text:tab/>3</text:span></text:a></text:p>
          <text:p text:style-name="Contents_20_2"><text:a xlink:type="simple" xlink:href="#__RefHeading___Toc23771396" text:style-name="Internet_20_link" text:visited-style-name="Visited_20_Internet_20_Link"><text:span text:style-name="T14">1.2 - Etendue de la consultation<text:tab/>3</text:span></text:a></text:p>
          <text:p text:style-name="Contents_20_2"><text:a xlink:type="simple" xlink:href="#__RefHeading___Toc23771397" text:style-name="Internet_20_link" text:visited-style-name="Visited_20_Internet_20_Link"><text:span text:style-name="T14">1.3 - Décomposition de la consultation<text:tab/>3</text:span></text:a></text:p>
          <text:p text:style-name="Contents_20_2"><text:a xlink:type="simple" xlink:href="#__RefHeading___Toc23771398" text:style-name="Internet_20_link" text:visited-style-name="Visited_20_Internet_20_Link"><text:span text:style-name="T14">1.4 - Conditions de participation des concurrents<text:tab/>3</text:span></text:a></text:p>
          <text:p text:style-name="Contents_20_2"><text:a xlink:type="simple" xlink:href="#__RefHeading___Toc23771399" text:style-name="Internet_20_link" text:visited-style-name="Visited_20_Internet_20_Link"><text:span text:style-name="T14">1.5 - Nomenclature communautaire<text:tab/>3</text:span></text:a></text:p>
          <text:p text:style-name="Contents_20_1"><text:a xlink:type="simple" xlink:href="#__RefHeading___Toc23771400" text:style-name="Internet_20_link" text:visited-style-name="Visited_20_Internet_20_Link"><text:span text:style-name="T14">Article 2 : Conditions de la consultation<text:tab/>4</text:span></text:a></text:p>
          <text:p text:style-name="Contents_20_2"><text:a xlink:type="simple" xlink:href="#__RefHeading___Toc23771401" text:style-name="Internet_20_link" text:visited-style-name="Visited_20_Internet_20_Link"><text:span text:style-name="T14">2.1 - Durée du marché - Délais d’exécution<text:tab/>4</text:span></text:a></text:p>
          <text:p text:style-name="Contents_20_2"><text:a xlink:type="simple" xlink:href="#__RefHeading___Toc23771402" text:style-name="Internet_20_link" text:visited-style-name="Visited_20_Internet_20_Link"><text:span text:style-name="T14">2.2 - Variantes et Prestations supplémentaires ou alternatives<text:tab/>4</text:span></text:a></text:p>
          <text:p text:style-name="Contents_20_2"><text:a xlink:type="simple" xlink:href="#__RefHeading___Toc23771403" text:style-name="Internet_20_link" text:visited-style-name="Visited_20_Internet_20_Link"><text:span text:style-name="T14">2.3 - Délai de validité des offres<text:tab/>4</text:span></text:a></text:p>
          <text:p text:style-name="Contents_20_2"><text:a xlink:type="simple" xlink:href="#__RefHeading___Toc23771404" text:style-name="Internet_20_link" text:visited-style-name="Visited_20_Internet_20_Link"><text:span text:style-name="T14">2.4 - Mode de règlement du marché et modalités de financement<text:tab/>4</text:span></text:a></text:p>
          <text:p text:style-name="Contents_20_2"><text:a xlink:type="simple" xlink:href="#__RefHeading___Toc23771405" text:style-name="Internet_20_link" text:visited-style-name="Visited_20_Internet_20_Link"><text:span text:style-name="T14">2.5 – Conditions particulières d’exécution<text:tab/>4</text:span></text:a></text:p>
          <text:p text:style-name="Contents_20_1"><text:a xlink:type="simple" xlink:href="#__RefHeading___Toc23771406" text:style-name="Internet_20_link" text:visited-style-name="Visited_20_Internet_20_Link"><text:span text:style-name="T14">Article 3 : Contenu du dossier de consultation<text:tab/>4</text:span></text:a></text:p>
          <text:p text:style-name="Contents_20_1"><text:a xlink:type="simple" xlink:href="#__RefHeading___Toc23771407" text:style-name="Internet_20_link" text:visited-style-name="Visited_20_Internet_20_Link"><text:span text:style-name="T14">Article 4 : Présentation des candidatures et des offres<text:tab/>5</text:span></text:a></text:p>
          <text:p text:style-name="Contents_20_2"><text:a xlink:type="simple" xlink:href="#__RefHeading___Toc23771408" text:style-name="Internet_20_link" text:visited-style-name="Visited_20_Internet_20_Link"><text:span text:style-name="T14">4.1 - Documents à produire<text:tab/>5</text:span></text:a></text:p>
          <text:p text:style-name="Contents_20_2"><text:a xlink:type="simple" xlink:href="#__RefHeading___Toc23771409" text:style-name="Internet_20_link" text:visited-style-name="Visited_20_Internet_20_Link"><text:span text:style-name="T14">4.2 - Variantes<text:tab/>6</text:span></text:a></text:p>
          <text:p text:style-name="Contents_20_1"><text:a xlink:type="simple" xlink:href="#__RefHeading___Toc23771410" text:style-name="Internet_20_link" text:visited-style-name="Visited_20_Internet_20_Link"><text:span text:style-name="T14">Article 5 : Examen des candidatures et des offres<text:tab/>6</text:span></text:a></text:p>
          <text:p text:style-name="Contents_20_2"><text:a xlink:type="simple" xlink:href="#__RefHeading___Toc23771411" text:style-name="Internet_20_link" text:visited-style-name="Visited_20_Internet_20_Link"><text:span text:style-name="T14">5.1 – Sélection des candidatures<text:tab/>6</text:span></text:a></text:p>
          <text:p text:style-name="Contents_20_2"><text:a xlink:type="simple" xlink:href="#__RefHeading___Toc23771412" text:style-name="Internet_20_link" text:visited-style-name="Visited_20_Internet_20_Link"><text:span text:style-name="T14">5.2 – Attribution des marchés<text:tab/>7</text:span></text:a></text:p>
          <text:p text:style-name="Contents_20_2"><text:a xlink:type="simple" xlink:href="#__RefHeading___Toc23771413" text:style-name="Internet_20_link" text:visited-style-name="Visited_20_Internet_20_Link"><text:span text:style-name="T14">5.3 – Suite à donner à la consultation<text:tab/>7</text:span></text:a></text:p>
          <text:p text:style-name="Contents_20_1"><text:a xlink:type="simple" xlink:href="#__RefHeading___Toc23771414" text:style-name="Internet_20_link" text:visited-style-name="Visited_20_Internet_20_Link"><text:span text:style-name="T14">Article 6 : Conditions d’envoi ou de remise des plis<text:tab/>8</text:span></text:a></text:p>
          <text:p text:style-name="Contents_20_2"><text:a xlink:type="simple" xlink:href="#__RefHeading___Toc23771416" text:style-name="Internet_20_link" text:visited-style-name="Visited_20_Internet_20_Link"><text:span text:style-name="T14">6.1 – Transmission électronique<text:tab/>8</text:span></text:a></text:p>
          <text:p text:style-name="Contents_20_2"><text:a xlink:type="simple" xlink:href="#__RefHeading___Toc23771417" text:style-name="Internet_20_link" text:visited-style-name="Visited_20_Internet_20_Link"><text:span text:style-name="T14">6.2 – Transmission sous support papier<text:tab/>9</text:span></text:a></text:p>
          <text:p text:style-name="Contents_20_1"><text:a xlink:type="simple" xlink:href="#__RefHeading___Toc23771418" text:style-name="Internet_20_link" text:visited-style-name="Visited_20_Internet_20_Link"><text:span text:style-name="T12">Article 7 : Renseignements complémentaires<text:tab/>9</text:span></text:a></text:p>
        </text:index-body>
      </text:table-of-content>
      <text:p text:style-name="P39"/>
      <text:p text:style-name="P47">REGLEMENT DE LA CONSULTATION</text:p>
      <text:p text:style-name="P25"/>
      <text:h text:style-name="P50" text:outline-level="1"><text:bookmark-start text:name="__RefHeading___Toc23771394"/>Article premier : Objet et étendue de la consultation<text:bookmark-end text:name="__RefHeading___Toc23771394"/></text:h>
      <text:h text:style-name="P51" text:outline-level="2"><text:bookmark-start text:name="__RefHeading___Toc23771395"/>1.1 - Objet de la consultation<text:bookmark-end text:name="__RefHeading___Toc23771395"/></text:h>
      <text:p text:style-name="P24"/>
      <text:p text:style-name="P23">La présente consultation concerne : <text:span text:style-name="T6">Livraison de repas en liaison froide</text:span><text:span text:style-name="T8"> </text:span></text:p>
      <text:p text:style-name="Normal2"/>
      <text:p text:style-name="Normal2">Le marché a pour objet la livraison de repas en liaison froide dans le cadre de la mise en place d’un espace de restauration modulaire et transitoire en attendant la réhabilitation de la cuisine du collège.</text:p>
      <text:p text:style-name="Normal2"/>
      <text:p text:style-name="Normal2">Ces repas sont à destination des élèves admis au service de restauration. </text:p>
      <text:p text:style-name="Normal2"/>
      <text:p text:style-name="P29"><text:span text:style-name="T8">Lieu d’exécution</text:span> : </text:p>
      <text:p text:style-name="P36">COLLEGE JACQUES PREVERT</text:p>
      <text:p text:style-name="P36">4 rue des Fontaines</text:p>
      <text:p text:style-name="P36">Châteauneuf-sur-Sarthe</text:p>
      <text:p text:style-name="P36">49330 LES HAUTS D'ANJOU</text:p>
      <text:p text:style-name="P37"/>
      <text:h text:style-name="P51" text:outline-level="2"><text:bookmark-start text:name="__RefHeading___Toc23771396"/>1.2 - Etendue de la consultation<text:bookmark-end text:name="__RefHeading___Toc23771396"/></text:h>
      <text:p text:style-name="P18"/>
      <text:p text:style-name="Normal2">Le présent marché est passé selon la procédure adaptée conformément aux dispositions de l’article R. 2123-1-3 du code de la commande publique.</text:p>
      <text:p text:style-name="Normal2"/>
      <text:p text:style-name="Normal2">Le présent marché est un accord cadre à bons de commande sans minimum, ni maximum et un opérateur économique passé en application des articles R. 2162-3 à R.2162-4 du code de la commande publique.</text:p>
      <text:p text:style-name="P14"/>
      <text:p text:style-name="Normal2">Les bons de commande seront notifiés par le pouvoir adjudicateur au fur et à mesure des besoins.</text:p>
      <text:h text:style-name="P51" text:outline-level="2"><text:bookmark-start text:name="__RefHeading___Toc23771397"/>1.3 - Décomposition de la consultation<text:bookmark-end text:name="__RefHeading___Toc23771397"/></text:h>
      <text:p text:style-name="P18"/>
      <text:p text:style-name="Normal2">Il n’est pas prévu de décomposition en tranches ou en lots.</text:p>
      <text:h text:style-name="P51" text:outline-level="2"><text:bookmark-start text:name="__RefHeading___Toc23771398"/>1.4 - Conditions de participation des concurrents<text:bookmark-end text:name="__RefHeading___Toc23771398"/></text:h>
      <text:p text:style-name="P18"/>
      <text:p text:style-name="Normal2">Il est interdit aux candidats de présenter plusieurs offres en agissant à la fois :</text:p>
      <text:p text:style-name="Normal2">- En qualité de candidats individuels et de membres d’un ou plusieurs groupements ; </text:p>
      <text:p text:style-name="Normal2">- En qualité de membres de plusieurs groupements.</text:p>
      <text:h text:style-name="P51" text:outline-level="2"><text:bookmark-start text:name="__RefHeading___Toc23771399"/>1.5 - Nomenclature communautaire<text:bookmark-end text:name="__RefHeading___Toc23771399"/></text:h>
      <text:p text:style-name="P18"/>
      <text:p text:style-name="Normal2">Sans objet.</text:p>
      <text:p text:style-name="Normal2"/>
      <text:p text:style-name="Normal2"/>
      <text:p text:style-name="Normal2"/>
      <text:p text:style-name="Normal2"/>
      <text:p text:style-name="Normal2"/>
      <text:h text:style-name="P49" text:outline-level="1"><text:bookmark-start text:name="__RefHeading___Toc23771400"/><text:soft-page-break/>Article 2 : Conditions de la consultation<text:bookmark-end text:name="__RefHeading___Toc23771400"/></text:h>
      <text:h text:style-name="P51" text:outline-level="2"><text:bookmark-start text:name="__RefHeading___Toc23771401"/>2.1 - Durée du marché - Délais d’exécution<text:bookmark-end text:name="__RefHeading___Toc23771401"/></text:h>
      <text:p text:style-name="P18"/>
      <text:p text:style-name="Normal2">Les délais d’exécution des commandes passées durant la période de validité du marché seront fixés dans le cadre de l’acte d’engagement et du C.C.P.</text:p>
      <text:h text:style-name="P51" text:outline-level="2"><text:bookmark-start text:name="__RefHeading___Toc23771402"/>2.2 - Variantes et Prestations supplémentaires ou alternatives<text:bookmark-end text:name="__RefHeading___Toc23771402"/></text:h>
      <text:p text:style-name="P18"/>
      <text:p text:style-name="Normal2">Aucune variante n’est autorisée.</text:p>
      <text:h text:style-name="P51" text:outline-level="2"><text:bookmark-start text:name="__RefHeading___Toc23771403"/>2.3 - Délai de validité des offres<text:bookmark-end text:name="__RefHeading___Toc23771403"/></text:h>
      <text:p text:style-name="P18"/>
      <text:p text:style-name="Normal2">Le délai de validité des offres est fixé à <text:span text:style-name="T18">9</text:span><text:span text:style-name="T16">0 jou</text:span><text:span text:style-name="T10">rs </text:span>à compter de la date limite de réception des offres.</text:p>
      <text:h text:style-name="P51" text:outline-level="2"><text:bookmark-start text:name="__RefHeading___Toc23771404"/>2.4 - Mode de règlement du marché et modalités de financement<text:bookmark-end text:name="__RefHeading___Toc23771404"/></text:h>
      <text:p text:style-name="P18"/>
      <text:p text:style-name="Normal2">Les prestations seront financées selon les modalités suivantes : Budget du collège <text:span text:style-name="T9">Jacques Prévert</text:span> <text:span text:style-name="T8">de Châteauneuf-sur-Sarthe</text:span></text:p>
      <text:p text:style-name="Normal2"/>
      <text:p text:style-name="Normal2">Les sommes dues au(x) titulaire(s) et au(x) sous-traitant(s) de premier rang éventuel(s) du marché, seront payées dans un délai global de 30 jours à compter de la date de réception des factures ou des demandes de paiement équivalentes.</text:p>
      <text:h text:style-name="P51" text:outline-level="2"><text:bookmark-start text:name="__RefHeading___Toc23771405"/>2.5 – Conditions particulières d’exécution<text:bookmark-end text:name="__RefHeading___Toc23771405"/></text:h>
      <text:p text:style-name="P18"/>
      <text:p text:style-name="Normal2">Cette consultation ne comporte aucune des conditions particulières d’exécution visées par l’article L.2112.2 du Code de la commande publique.</text:p>
      <text:p text:style-name="Normal2"/>
      <text:p text:style-name="Normal2">Aucune prestation n’est réservée au profit d’entreprises ou d’établissements visés par les articles L.2113-12 et suivants du code de la commande publique.</text:p>
      <text:p text:style-name="Normal2"/>
      <text:p text:style-name="Normal2"/>
      <text:h text:style-name="P49" text:outline-level="1"><text:bookmark-start text:name="__RefHeading___Toc23771406"/>Article 3 : Contenu du dossier de consultation<text:bookmark-end text:name="__RefHeading___Toc23771406"/></text:h>
      <text:p text:style-name="P3"/>
      <text:p text:style-name="Normal1">Le dossier de consultation contient les pièces suivantes :</text:p>
      <text:list xml:id="list2943016878" text:style-name="WW8Num5">
        <text:list-item>
          <text:p text:style-name="P54">Le règlement de la consultation (R.C.)</text:p>
        </text:list-item>
        <text:list-item>
          <text:p text:style-name="P54">L’acte d’engagement (A.E.) et ses annexes</text:p>
        </text:list-item>
        <text:list-item>
          <text:p text:style-name="P54">Le cahier des clauses particulières (C.C.P.) </text:p>
        </text:list-item>
      </text:list>
      <text:p text:style-name="Normal1"/>
      <text:p text:style-name="Normal1">Le dossier de consultation des entreprises est remis gratuitement à chaque candidat. </text:p>
      <text:p text:style-name="Normal1"/>
      <text:p text:style-name="Normal1">Aucune demande d’envoi du dossier sur support physique électronique n’est autorisée.</text:p>
      <text:p text:style-name="Normal1"/>
      <text:p text:style-name="Normal1">Le pouvoir adjudicateur se réserve le droit d’apporter des modifications de détail au dossier de consultation. Ces modifications devront être reçues par les candidats au plus tard 11 jours avant la date limite de réception des offres. Les candidats devront alors répondre sur la base du dossier modifié sans pouvoir élever aucune réclamation à ce sujet.</text:p>
      <text:p text:style-name="Normal1"/>
      <text:p text:style-name="Normal1"/>
      <text:p text:style-name="Normal1"><text:soft-page-break/></text:p>
      <text:p text:style-name="Normal1">Si, pendant l’étude du dossier par les candidats, la date limite de réception des offres est reportée, la disposition précédente est applicable en fonction de cette nouvelle date.</text:p>
      <text:p text:style-name="Normal1"/>
      <text:p text:style-name="Normal1"/>
      <text:h text:style-name="P49" text:outline-level="1"><text:bookmark-start text:name="__RefHeading___Toc23771407"/>Article 4 : Présentation des candidatures et des offres<text:bookmark-end text:name="__RefHeading___Toc23771407"/></text:h>
      <text:p text:style-name="P3"/>
      <text:p text:style-name="Normal1">Les offres des concurrents seront entièrement rédigées en langue française et exprimées en EURO.</text:p>
      <text:p text:style-name="Normal1">Si les offres des concurrents sont rédigées dans une autre langue, elles doivent être accompagnées d’une traduction en français, certifiée conforme à l’original par un traducteur assermenté ; cette traduction doit concerner l’ensemble des documents remis dans l’offre.</text:p>
      <text:h text:style-name="P51" text:outline-level="2"><text:bookmark-start text:name="__RefHeading___Toc23771408"/>4.1 - Documents à produire<text:bookmark-end text:name="__RefHeading___Toc23771408"/></text:h>
      <text:p text:style-name="P18"/>
      <text:p text:style-name="Normal2">Chaque candidat aura à produire un dossier complet comprenant les pièces suivantes, datées et signées par lui :</text:p>
      <text:p text:style-name="Normal2"/>
      <text:p text:style-name="P20">Pièces de la candidature : </text:p>
      <text:p text:style-name="Normal2"/>
      <text:p text:style-name="Normal2">Chaque candidat aura à produire un dossier complet comprenant les pièces suivantes :</text:p>
      <text:p text:style-name="Normal2"/>
      <text:p text:style-name="Normal2">Pièces de la candidature telles que prévues aux articles L.2142-1, R.2142-3, R2142-4, R.2143-3 et R.2143-4 du code de la commande publique. </text:p>
      <text:p text:style-name="Normal2"/>
      <text:p text:style-name="P19">Renseignements concernant la situation juridique de l’entreprise :</text:p>
      <text:list xml:id="list1736313671" text:style-name="WW8Num2">
        <text:list-item>
          <text:p text:style-name="P55">Déclaration sur l’honneur pour justifier que le candidat n’entre dans aucun des cas des interdictions de soumissionner </text:p>
        </text:list-item>
        <text:list-item>
          <text:p text:style-name="P55">Copie du ou des jugements prononcés si le candidat est en redressement judiciaire ou procédure équivalente pour les candidats étrangers</text:p>
        </text:list-item>
        <text:list-item>
          <text:p text:style-name="P55">Renseignements sur le respect de l’obligation d’emploi mentionnée aux articles L.5212-1 à L.5212-11 du code du travail</text:p>
        </text:list-item>
      </text:list>
      <text:p text:style-name="P26"/>
      <text:p text:style-name="P19">Renseignements concernant la capacité économique et financière de l’entreprise :</text:p>
      <text:list xml:id="list154653683903443" text:continue-numbering="true" text:style-name="WW8Num2">
        <text:list-item>
          <text:p text:style-name="P55">Déclaration concernant le chiffre d‘affaires global et le chiffre d’affaires concernant les prestations objet du contrat réalisées au cours des trois derniers exercices disponibles</text:p>
        </text:list-item>
        <text:list-item>
          <text:p text:style-name="P55">Preuve d’une assurance pour les risques professionnels</text:p>
        </text:list-item>
      </text:list>
      <text:p text:style-name="Normal2"/>
      <text:p text:style-name="P19">Renseignements concernant les références professionnelles et la capacité technique de l’entreprise :</text:p>
      <text:list xml:id="list154651754971026" text:continue-numbering="true" text:style-name="WW8Num2">
        <text:list-item>
          <text:p text:style-name="P55">Déclaration indiquant les effectifs moyens annu<text:span text:style-name="T18">e</text:span>ls du candidat et l’importance du personnel d’encadrement pour chacune des trois dernières années</text:p>
        </text:list-item>
        <text:list-item>
          <text:p text:style-name="P55">Liste des principales prestations effectuées au cours des cinq dernières années indiquant le montant, la date et le destinataire public ou privé, la nature de l’opération notamment, des références en programmation de même nature que celles se rapportant à l’objet du contrat. Elles sont prouvées par des attestations du destinataire ou à défaut par une déclaration du candidat </text:p>
        </text:list-item>
        <text:list-item>
          <text:p text:style-name="P55">Indication des titres d’études ou professionnels de l’opérateur économique et/ou des cadres de l’entreprise, et notamment des responsables de prestation de services ou de conduite des travaux de même nature que celle du contrat</text:p>
        </text:list-item>
      </text:list>
      <text:p text:style-name="Normal2"/>
      <text:p text:style-name="Normal2"><text:soft-page-break/>Pour présenter leur candidature, les candidats peuvent utiliser les formulaires DC1 (lettre de candidature) et DC2 (déclaration du candidat). Ces documents dont disponibles gratuitement sur le site : www.economie.gouv.fr</text:p>
      <text:p text:style-name="Normal2">Ils peuvent aussi utiliser le Document Unique de Marché Européen (DUME)</text:p>
      <text:p text:style-name="Normal2"/>
      <text:p text:style-name="Normal2">Pour justifier des capacités professionnelles, techniques et financières d’autres opérateurs économiques sur lesquels il s’appuie pour présenter sa candidature, le candidat produit les mêmes documents concernant cet opérateur économique que ceux qui lui sont exigés par le pouvoir adjudicateur. En outre, pour justifier qu’il dispose des capacités de cet opérateur économique pour l’exécution des prestations, le candidat produit un engagement écrit de l’opérateur économique.</text:p>
      <text:p text:style-name="Normal2"/>
      <text:p text:style-name="Normal2"><text:span text:style-name="T13">NOTA :</text:span> Avant de procéder à l’examen des candidatures, si l’on constate que des pièces visées ci-dessus sont manquantes ou incomplètes, le pouvoir adjudicateur peut décider de demander à tous les candidats concernés de produire ou compléter ces pièces dans un délai de 3 jours. Les autres candidats qui ont la possibilité de compléter leur candidature, en seront informés dans le même délai.</text:p>
      <text:p text:style-name="P14"/>
      <text:p text:style-name="P20">Pièces de l’offre : </text:p>
      <text:p text:style-name="Normal2"/>
      <text:p text:style-name="Normal2">Un projet de marché comprenant : </text:p>
      <text:list xml:id="list54634603" text:style-name="WW8Num3">
        <text:list-item>
          <text:p text:style-name="P59">L’acte d’engagement (A.E.) et ses annexes : à compléter par les représentants qualifiés des entreprises ayant vocation à être titulaires du contrat</text:p>
        </text:list-item>
      </text:list>
      <text:p text:style-name="P27"/>
      <text:list xml:id="list154652302294233" text:continue-numbering="true" text:style-name="WW8Num3">
        <text:list-item>
          <text:p text:style-name="P59">un mémoire technique précisant notamment :<text:line-break/><text:line-break/>o  les moyens techniques et humains mis en œuvre pour assurer la production, les livraisons et plus généralement la continuité du service public ; la localisation de la (des) cuisine(s) centrale(s) du candidat sera notamment précisée, existence d’une légumerie, type de conditionnement proposé, démarche qualité (certification) et développement durable<text:line-break/>o  la qualité des produits entrants dans la fabrication des repas (gammes de produits utilisés, labels éventuels, pourcentage de produits frais et surgelés, pourcentage de fabrication maison, etc …) et, plus généralement la politique d’achat du candidat (étendue de la centralisation, localisation de des producteurs/fournisseurs, etc …)<text:line-break/>o  des exemples de menus sur une période de 5 semaines<text:line-break/>o  des fiches techniques de composition des recettes</text:p>
        </text:list-item>
      </text:list>
      <text:p text:style-name="P14"/>
      <text:p text:style-name="P57">Le dossier <text:span text:style-name="T18">contenant les pièces de la candidature et de l’offre </text:span>sera transmis <text:span text:style-name="T18">par voie électronique</text:span>.</text:p>
      <text:p text:style-name="P57"/>
      <text:p text:style-name="Normal2">L’offre, qu’elle soit présentée par une seule entreprise ou par un groupement, devra indiquer tous les sous-traitants connus lors de son dépôt. Elle devra également indiquer les prestations dont la sous-traitance est envisagée, la dénomination et la qualité des sous-traitants. </text:p>
      <text:h text:style-name="P51" text:outline-level="2"><text:bookmark-start text:name="__RefHeading___Toc23771409"/>4.2 - Variantes<text:bookmark-end text:name="__RefHeading___Toc23771409"/></text:h>
      <text:p text:style-name="Normal2">Aucune variante n’est autorisée.</text:p>
      <text:p text:style-name="Normal2"/>
      <text:p text:style-name="Normal2"/>
      <text:p text:style-name="Normal2"/>
      <text:p text:style-name="Normal2"/>
      <text:p text:style-name="Normal2"/>
      <text:p text:style-name="Normal2"/>
      <text:p text:style-name="Normal2"/>
      <text:p text:style-name="Normal2"/>
      <text:h text:style-name="P49" text:outline-level="1"><text:bookmark-start text:name="__RefHeading___Toc23771410"/><text:soft-page-break/>Article 5 : Examen des candidatures et des offres<text:bookmark-end text:name="__RefHeading___Toc23771410"/></text:h>
      <text:p text:style-name="P3"/>
      <text:h text:style-name="P51" text:outline-level="2"><text:bookmark-start text:name="__RefHeading___Toc23771411"/>5.1 – Sélection des candidatures<text:bookmark-end text:name="__RefHeading___Toc23771411"/></text:h>
      <text:p text:style-name="P4"/>
      <text:p text:style-name="Normal1">Les critères intervenant pour la sélection des candidatures sont : <text:span text:style-name="T8">Garanties et capacités professionnelles, techniques et financières </text:span></text:p>
      <text:p text:style-name="Normal1"/>
      <text:p text:style-name="Normal1">Avant de procéder à l’examen des candidatures, s’il apparaît que des pièces du dossier de candidature sont manquantes ou incomplètes, le pouvoir adjudicateur peut décider de demander à tous les candidats concernés de produite ou compléter ces pièces dans un délai maximum de 10 jours.</text:p>
      <text:p text:style-name="Normal1"/>
      <text:p text:style-name="Normal1">Les candidatures conformes et recevables seront examinées, à partir des seuls renseignements et documents exigés dans le cadre de cette consultation, pour évaluer leur situation juridique ainsi que leurs capacités professionnelles, techniques et financières. </text:p>
      <text:p text:style-name="Normal1"/>
      <text:h text:style-name="P51" text:outline-level="2"><text:bookmark-start text:name="__RefHeading___Toc23771412"/>5.2 – Attribution des marchés<text:bookmark-end text:name="__RefHeading___Toc23771412"/></text:h>
      <text:p text:style-name="P4"/>
      <text:p text:style-name="Normal1">Le jugement des offres sera effectué dans les conditions prévues aux articles L.2152-1 à L.2152-4, R.2152-1 et R.2152-2 du code de la commande publique et donnera lieu à un classement des offres.</text:p>
      <text:p text:style-name="Normal1"/>
      <text:p text:style-name="Normal1">En cas de limitation du nombre de candidats admis à négocier, l’attention des candidats est attirée sur le fait que toute offre irrégulière ou inacceptable pourra être régularisée avant la négociation. En revanche, toute offre inappropriée sera éliminée. </text:p>
      <text:p text:style-name="Normal1"/>
      <text:p text:style-name="Normal1">En cas de négociation avec l’ensemble des candidats, toute offre irrégulière ou inacceptable pourra être régularisée pendant la négociation. En revanche, toute offre inappropriée sera éliminée.</text:p>
      <text:p text:style-name="Normal1"/>
      <text:p text:style-name="Normal1">La régularisation d’une offre pourra avoir lieu à condition qu’elle ne soit pas anormalement basse. </text:p>
      <text:p text:style-name="Normal1"/>
      <text:p text:style-name="Normal1">Lors de l’analyse des offres, le pouvoir adjudicateur se réserve le droit de demander :</text:p>
      <text:list xml:id="list154652854536818" text:continue-list="list154651754971026" text:style-name="WW8Num2">
        <text:list-item>
          <text:p text:style-name="P53">Des échantillons d’un menu type afin de départager les offres des prestataires</text:p>
        </text:list-item>
        <text:list-item>
          <text:p text:style-name="P53">D’effectuer une visite des locaux de productions des repas des candidats </text:p>
        </text:list-item>
      </text:list>
      <text:p text:style-name="Normal1"/>
      <text:p text:style-name="P10">Les critères retenus pour le jugement des offres sont pondérés de la manière suivante :</text:p>
      <text:p text:style-name="P10"/>
      <table:table table:name="Tableau1" table:style-name="Tableau1">
        <table:table-column table:style-name="Tableau1.A"/>
        <table:table-column table:style-name="Tableau1.B"/>
        <table:table-header-rows>
          <table:table-row table:style-name="Tableau1.1">
            <table:table-cell table:style-name="Tableau1.A1" office:value-type="string">
              <text:p text:style-name="P12">Critères</text:p>
            </table:table-cell>
            <table:table-cell table:style-name="Tableau1.B1" office:value-type="string">
              <text:p text:style-name="P12">Pondération</text:p>
            </table:table-cell>
          </table:table-row>
        </table:table-header-rows>
        <table:table-row table:style-name="Tableau1.1">
          <table:table-cell table:style-name="Tableau1.A2" office:value-type="string">
            <text:p text:style-name="P11">1-<text:span text:style-name="T8">Valeur technique et qualité des produits au vu des réponses apportées dans le mémoire technique</text:span></text:p>
          </table:table-cell>
          <table:table-cell table:style-name="Tableau1.B2" office:value-type="string">
            <text:p text:style-name="P13">70%</text:p>
          </table:table-cell>
        </table:table-row>
        <table:table-row table:style-name="Tableau1.1">
          <table:table-cell table:style-name="Tableau1.A3" office:value-type="string">
            <text:p text:style-name="P8">2-<text:span text:style-name="T8">Prix</text:span></text:p>
          </table:table-cell>
          <table:table-cell table:style-name="Tableau1.B3" office:value-type="string">
            <text:p text:style-name="P7">30%</text:p>
          </table:table-cell>
        </table:table-row>
      </table:table>
      <text:p text:style-name="Normal1"> </text:p>
      <text:p text:style-name="P5">Analyse du prix des prestations :</text:p>
      <text:p text:style-name="P9"/>
      <text:p text:style-name="Normal1">L’offre la meilleure obtient la note maximale. Les notes suivantes obtiennent une note proportionnelle à l’écart en pourcentage avec l’offre la meilleure. </text:p>
      <text:p text:style-name="Normal1"/>
      <text:p text:style-name="Normal1">En cas de discordance entre les différentes indications du prix figurant l’offre, l’indication du prix en lettre Hors Taxes figurant l’acte d’engagement prévaudra sur toutes les autres indications.</text:p>
      <text:p text:style-name="Normal1"/>
      <text:p text:style-name="Normal1"><text:soft-page-break/>La personne publique procédera aux investigations nécessaires et invitera les candidats ayant remis une offre irrégulière à régulariser leur offre. Dans le cas où des erreurs purement matérielles dans le Bordereau de Prix Unitaire de l’Acte d’engagement (de multiplication, d’addition ou de report) seraient constatées dans l’offre du candidat, l’entreprise sera invitée à confirmer l’offre rectifiée ; en cas de refus, son offre sera éliminée comme non cohérente.</text:p>
      <text:p text:style-name="P6"/>
      <text:h text:style-name="P51" text:outline-level="2"><text:bookmark-start text:name="__RefHeading___Toc23771413"/>5.3 – Suite à donner à la consultation<text:bookmark-end text:name="__RefHeading___Toc23771413"/></text:h>
      <text:p text:style-name="P4"/>
      <text:p text:style-name="Normal1">Après examen des offres, la personne publique se réserve le droit d’engager des négociations pouvant porter sur les éléments de l’offre avec les 3 premiers candidats à l’issue du classement des offres sur la base des critères de jugement des offres figurant au règlement de la consultation. </text:p>
      <text:p text:style-name="Normal1">Après examen des offres, le pouvoir adjudicateur engagera des négociations par phases successives avec les 3 candidats sélectionnés. Toutefois, le pouvoir adjudicateur se réserve la possibilité d’attribuer le marché sur la base des offres initiales, sans négociation.</text:p>
      <text:p text:style-name="Normal1">Les négociations pourront se faire avec une audition des candidats et/ou par courrier électronique.</text:p>
      <text:p text:style-name="Normal1">L’attribution du marché est prononcée par le pouvoir adjudicateur. </text:p>
      <text:p text:style-name="Normal1"/>
      <text:p text:style-name="Normal1">L’offre la mieux classée sera donc retenue à titre provisoire en attendant que le ou les candidats produisent les certificats et attestations des articles R.2143-6 à R.2143-10 du code de la commande publique. Le délai imparti par le pouvoir adjudicateur pour remettre ces documents ne pourra être supérieur à 10 jours.</text:p>
      <text:p text:style-name="Normal1"/>
      <text:h text:style-name="P49" text:outline-level="1"><text:bookmark-start text:name="__RefHeading___Toc23771414"/>Article 6 : Conditions d’envoi ou de remise des plis<text:bookmark-end text:name="__RefHeading___Toc23771414"/></text:h>
      <text:h text:style-name="P52" text:outline-level="2"><text:span text:style-name="T20">Les </text:span><text:span text:style-name="T21">offres </text:span><text:span text:style-name="T20">devront parvenir à destination avant la date et l’heure limites de réception des offres indiquées sur la page de garde du présent document.</text:span></text:h>
      <text:h text:style-name="P51" text:outline-level="2"><text:bookmark-start text:name="__RefHeading___Toc23771416"/>6.1 – Transmission électronique<text:bookmark-end text:name="__RefHeading___Toc23771416"/></text:h>
      <text:p text:style-name="P18"/>
      <text:p text:style-name="Normal2">La transmission des documents par voie électronique est effectuée sur le profil d’acheteur du pouvoir adjudicateur, à l’adresse URL suivante : </text:p>
      <text:p text:style-name="Normal2"/>
      <text:p text:style-name="Standard"><text:bookmark text:name="code-copy1"/><text:span text:style-name="Source_20_Text"><text:span text:style-name="T17">https://mapa.aji-france.com/mapa/marche/98621/show</text:span></text:span><text:span text:style-name="T17"> </text:span></text:p>
      <text:p text:style-name="Normal2"/>
      <text:p text:style-name="Normal2">Le choix du mode de transmission est global et irréversible. Les candidats doivent appliquer le même mode de transmission à l’ensemble des documents transmis au pouvoir adjudicateur.</text:p>
      <text:p text:style-name="Normal2"/>
      <text:p text:style-name="Normal2">L’<text:span text:style-name="T19">offre</text:span> doit contenir les pièces de la candidature et les pièces de l’offre définies au présent règlement de la consultation.</text:p>
      <text:p text:style-name="P58"/>
      <text:p text:style-name="P58">L’offre sera considérée « hors délai » si le dépôt est opéré après la date et l’heure limites de réception des offres.</text:p>
      <text:p text:style-name="Normal2"/>
      <text:p text:style-name="Normal2">Si une nouvelle offre est envoyée par voie électronique par le même candidat, celle-ci annule et remplace l’offre précédente.</text:p>
      <text:p text:style-name="Normal2"/>
      <text:p text:style-name="P58">Aucun format électronique n’est préconisé pour la transmission des documents. Cependant, les fichiers devront être transmis dans des formats largement disponibles.</text:p>
      <text:p text:style-name="P58"/>
      <text:p text:style-name="P58">La signature électronique des documents n’est pas exigée dans le cadre de cette consultation.</text:p>
      <text:h text:style-name="Heading_20_2" text:outline-level="2"><text:bookmark-start text:name="__RefHeading___Toc23771417"/><text:soft-page-break/><text:span text:style-name="T15">6.2 – Transmission sous support papier</text:span><text:bookmark-end text:name="__RefHeading___Toc23771417"/></text:h>
      <text:p text:style-name="P44"/>
      <text:p text:style-name="Normal2">La transmission des <text:span text:style-name="T19">offres</text:span> par voie électronique est imposée pour cette consultation. Par conséquent, la transmission par voie papier n’est pas autorisée.</text:p>
      <text:p text:style-name="Standard"/>
      <text:h text:style-name="P49" text:outline-level="1"><text:bookmark-start text:name="__RefHeading___Toc23771418"/>Article 7 : Renseignements complémentaires<text:bookmark-end text:name="__RefHeading___Toc23771418"/></text:h>
      <text:p text:style-name="Normal2"/>
      <text:p text:style-name="Normal2">Pour tout renseignement complémentaire concernant cette consultation, les candidats transmettent impérativement leur demande par l’intermédiaire du profil d‘acheteur du pouvoir adjudicateur, dont l’adresse URL est la suivante :</text:p>
      <text:p text:style-name="Normal2"/>
      <text:p text:style-name="Normal2"><text:s/><text:bookmark text:name="code-copy"/><text:span text:style-name="Source_20_Text"><text:span text:style-name="T17">https://mapa.aji-france.com/mapa/marche/98621/show</text:span></text:span><text:span text:style-name="T17"> </text:span></text:p>
      <text:p text:style-name="Normal2"/>
      <text:p text:style-name="Normal2"/>
      <text:p text:style-name="Normal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3pt" fo:font-weight="bold" style:letter-kerning="true" style:font-size-asian="13pt" style:font-weight-asian="bold"/>
    </style:style>
    <style:style style:name="Heading_20_2" style:display-name="Heading 2" style:family="paragraph" style:parent-style-name="Standard" style:next-style-name="Standard" style:default-outline-level="2" style:class="text">
      <style:paragraph-properties fo:margin-left="0.501cm" fo:margin-right="0cm" fo:margin-top="0.423cm" fo:margin-bottom="0.106cm" loext:contextual-spacing="false" fo:text-indent="0cm" style:auto-text-indent="false" fo:keep-with-next="always"/>
      <style:text-properties fo:font-size="12pt" fo:font-style="italic" style:text-underline-style="solid" style:text-underline-width="auto" style:text-underline-color="font-color" style:font-size-asian="12pt" style:font-style-asian="italic"/>
    </style:style>
    <style:style style:name="Heading_20_3" style:display-name="Heading 3" style:family="paragraph" style:parent-style-name="Standard" style:next-style-name="Standard" style:default-outline-level="3" style:class="text">
      <style:paragraph-properties fo:margin-left="1cm" fo:margin-right="0cm" fo:margin-top="0.423cm" fo:margin-bottom="0.106cm" loext:contextual-spacing="false" fo:text-indent="0cm" style:auto-text-indent="false" fo:keep-with-next="always"/>
      <style:text-properties style:text-underline-style="solid" style:text-underline-width="auto" style:text-underline-color="font-color"/>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Titre1" style:family="paragraph" style:parent-style-name="Standard" style:next-style-name="Text_20_body">
      <style:paragraph-properties fo:text-align="center" style:justify-single-word="false"/>
      <style:text-properties fo:font-size="13pt" fo:font-weight="bold" style:font-size-asian="13pt" style:font-weight-asian="bold"/>
    </style:style>
    <style:style style:name="Contents_20_1" style:display-name="Contents 1" style:family="paragraph" style:parent-style-name="Standard" style:next-style-name="Standard" style:class="index">
      <style:paragraph-properties fo:margin-top="0.353cm" fo:margin-bottom="0.353cm" loext:contextual-spacing="false">
        <style:tab-stops>
          <style:tab-stop style:position="16cm" style:type="right"/>
        </style:tab-stops>
      </style:paragraph-properties>
      <style:text-properties fo:text-transform="uppercase" style:text-underline-style="solid" style:text-underline-width="auto" style:text-underline-color="font-color"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2" style:display-name="Contents 2" style:family="paragraph" style:parent-style-name="Standard" style:next-style-name="Standard" style:class="index">
      <style:paragraph-properties>
        <style:tab-stops>
          <style:tab-stop style:position="16.002cm" style:type="right"/>
        </style:tab-stops>
      </style:paragraph-properties>
      <style:text-properties fo:font-variant="small-caps" fo:font-weight="bold"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1pt" style:font-size-asian="11pt"/>
    </style:style>
    <style:style style:name="Contents_20_3" style:display-name="Contents 3" style:family="paragraph" style:parent-style-name="Standard" style:next-style-name="Standard" style:class="index">
      <style:paragraph-properties>
        <style:tab-stops>
          <style:tab-stop style:position="16cm" style:type="right"/>
        </style:tab-stops>
      </style:paragraph-properties>
      <style:text-properties fo:font-variant="small-caps"/>
    </style:style>
    <style:style style:name="Contents_20_4" style:display-name="Contents 4" style:family="paragraph" style:parent-style-name="Standard" style:next-style-name="Standard" style:class="index">
      <style:paragraph-properties>
        <style:tab-stops>
          <style:tab-stop style:position="16cm" style:type="right"/>
        </style:tab-stops>
      </style:paragraph-properties>
    </style:style>
    <style:style style:name="Contents_20_5" style:display-name="Contents 5" style:family="paragraph" style:parent-style-name="Standard" style:next-style-name="Standard" style:class="index">
      <style:paragraph-properties>
        <style:tab-stops>
          <style:tab-stop style:position="16cm" style:type="right"/>
        </style:tab-stops>
      </style:paragraph-properties>
    </style:style>
    <style:style style:name="Contents_20_6" style:display-name="Contents 6" style:family="paragraph" style:parent-style-name="Standard" style:next-style-name="Standard" style:class="index">
      <style:paragraph-properties>
        <style:tab-stops>
          <style:tab-stop style:position="16cm" style:type="right"/>
        </style:tab-stops>
      </style:paragraph-properties>
    </style:style>
    <style:style style:name="Contents_20_7" style:display-name="Contents 7" style:family="paragraph" style:parent-style-name="Standard" style:next-style-name="Standard" style:class="index">
      <style:paragraph-properties>
        <style:tab-stops>
          <style:tab-stop style:position="16cm" style:type="right"/>
        </style:tab-stops>
      </style:paragraph-properties>
    </style:style>
    <style:style style:name="Contents_20_8" style:display-name="Contents 8" style:family="paragraph" style:parent-style-name="Standard" style:next-style-name="Standard" style:class="index">
      <style:paragraph-properties>
        <style:tab-stops>
          <style:tab-stop style:position="16cm" style:type="right"/>
        </style:tab-stops>
      </style:paragraph-properties>
    </style:style>
    <style:style style:name="Contents_20_9" style:display-name="Contents 9" style:family="paragraph" style:parent-style-name="Standard" style:next-style-name="Standard" style:class="index">
      <style:paragraph-properties>
        <style:tab-stops>
          <style:tab-stop style:position="16cm" style:type="right"/>
        </style:tab-stops>
      </style:paragraph-properties>
    </style:style>
    <style:style style:name="Commentaire1" style:family="paragraph" style:parent-style-name="Standard">
      <style:text-properties fo:font-size="11pt" style:font-size-asian="11pt"/>
    </style:style>
    <style:style style:name="Normal1" style:family="paragraph" style:parent-style-name="Standard">
      <style:paragraph-properties fo:margin-left="0cm" fo:margin-right="0cm" fo:text-align="justify" style:justify-single-word="false" fo:keep-together="always" fo:text-indent="0.501cm" style:auto-text-indent="false">
        <style:tab-stops>
          <style:tab-stop style:position="0.501cm"/>
          <style:tab-stop style:position="1cm"/>
          <style:tab-stop style:position="1.501cm"/>
        </style:tab-stops>
      </style:paragraph-properties>
    </style:style>
    <style:style style:name="Normal2" style:family="paragraph" style:parent-style-name="Standard">
      <style:paragraph-properties fo:margin-left="0.501cm" fo:margin-right="0cm" fo:text-align="justify" style:justify-single-word="false" fo:keep-together="always" fo:text-indent="0.501cm" style:auto-text-indent="false">
        <style:tab-stops>
          <style:tab-stop style:position="1cm"/>
          <style:tab-stop style:position="1.501cm"/>
          <style:tab-stop style:position="2cm"/>
        </style:tab-stops>
      </style:paragraph-properties>
    </style:style>
    <style:style style:name="Normal3" style:family="paragraph" style:parent-style-name="Standard">
      <style:paragraph-properties fo:margin-left="1cm" fo:margin-right="0cm" fo:text-align="justify" style:justify-single-word="false" fo:keep-together="always" fo:text-indent="0.501cm" style:auto-text-indent="false">
        <style:tab-stops>
          <style:tab-stop style:position="1.501cm"/>
          <style:tab-stop style:position="2cm"/>
          <style:tab-stop style:position="2.501cm"/>
        </style:tab-stops>
      </style:paragraph-properties>
    </style:style>
    <style:style style:name="Style1" style:family="paragraph" style:parent-style-name="Heading_20_2" style:default-outline-level="" style:list-style-name="">
      <style:paragraph-properties fo:margin-left="1.501cm" fo:margin-right="0cm" fo:text-indent="0cm" style:auto-text-indent="false"/>
    </style:style>
    <style:style style:name="Erreur" style:family="paragraph" style:parent-style-name="Standard">
      <style:paragraph-properties fo:text-align="center" style:justify-single-word="false"/>
      <style:text-properties fo:font-size="10pt" fo:font-style="italic" style:font-size-asian="10pt" style:font-style-asian="italic"/>
    </style:style>
    <style:style style:name="Footnote" style:family="paragraph" style:parent-style-name="Standard" style:class="extra">
      <style:text-properties fo:font-size="8pt" style:font-size-asian="8pt"/>
    </style:style>
    <style:style style:name="Signature" style:family="paragraph" style:parent-style-name="Standard" style:class="text">
      <style:paragraph-properties fo:margin-left="7.5cm" fo:margin-right="0cm" fo:text-indent="0cm" style:auto-text-indent="false"/>
    </style:style>
    <style:style style:name="Tabulation_20_-_20_Point_20_2" style:display-name="Tabulation - Point 2" style:family="paragraph" style:parent-style-name="Standard">
      <style:paragraph-properties>
        <style:tab-stops>
          <style:tab-stop style:position="16.002cm" style:leader-style="dotted" style:leader-text="."/>
        </style:tab-stops>
      </style:paragraph-properties>
    </style:style>
    <style:style style:name="Tabulation_20_-_20_Points" style:display-name="Tabulation - Points" style:family="paragraph" style:parent-style-name="Standard">
      <style:paragraph-properties fo:margin-left="0.501cm" fo:margin-right="0cm" fo:text-indent="0cm" style:auto-text-indent="false">
        <style:tab-stops>
          <style:tab-stop style:position="16.002cm" style:leader-style="dotted" style:leader-text="."/>
        </style:tab-stops>
      </style:paragraph-properties>
    </style:style>
    <style:style style:name="Tabulation_20_-_20_Points_20_2" style:display-name="Tabulation - Points 2" style:family="paragraph" style:parent-style-name="Tabulation_20_-_20_Point_20_2"/>
    <style:style style:name="Retrait_20_corps_20_de_20_texte_20_31" style:display-name="Retrait corps de texte 31" style:family="paragraph" style:parent-style-name="Standard">
      <style:paragraph-properties fo:margin-left="1.249cm" fo:margin-right="0cm" fo:text-indent="0cm" style:auto-text-indent="false"/>
      <style:text-properties style:font-name="Comic Sans MS" fo:font-family="'Comic Sans MS'" style:font-family-generic="script" style:font-pitch="variable" fo:font-size="10pt" style:font-size-asian="10pt" style:font-name-complex="Comic Sans MS" style:font-family-complex="'Comic Sans MS'" style:font-family-generic-complex="script" style:font-pitch-complex="variable"/>
    </style:style>
    <style:style style:name="RedTxt" style:family="paragraph" style:parent-style-name="Standard">
      <style:paragraph-properties fo:keep-together="always" fo:orphans="0" fo:widows="0"/>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Niveau_20_2" style:display-name="Niveau 2" style:family="paragraph" style:parent-style-name="Standard">
      <style:text-properties fo:font-weight="bold" style:font-weight-asian="bold"/>
    </style:style>
    <style:style style:name="_20_Car" style:display-name=" Car" style:family="paragraph" style:parent-style-name="Standard">
      <style:paragraph-properties fo:margin-top="0.176cm" fo:margin-bottom="0.176cm" loext:contextual-spacing="false" fo:line-height="0.423cm" fo:text-align="justify" style:justify-single-word="false" fo:orphans="0" fo:widows="0" style:text-autospace="none" style:punctuation-wrap="simple" style:vertical-align="baseline"/>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style>
    <style:style style:name="Texte_20_de_20_bulles" style:display-name="Texte de bulles"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6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Page_20_Number" style:display-name="Page Number" style:family="text" style:parent-style-name="Police_20_par_20_défaut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Texte_20_de_20_bulles_20_Car" style:display-name="Texte de bulles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ource_20_Text" style:display-name="Source Text" style:family="text">
      <style:text-properties style:font-name="Liberation Mono" fo:font-family="'Liberation Mono', 'Courier New'" style:font-family-generic="modern" style:font-name-asian="NSimSun1" style:font-family-asian="NSimSun" style:font-family-generic-asian="modern" style:font-name-complex="Liberation Mono" style:font-family-complex="'Liberation Mono', 'Courier New'" style:font-family-generic-complex="modern"/>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63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63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T2" style:family="text">
      <style:text-properties fo:font-size="8pt" style:font-size-asian="8pt"/>
    </style:style>
    <style:style style:name="MT3" style:family="text">
      <style:text-properties fo:font-size="8pt" fo:language="none" fo:country="none" style:font-size-asian="8pt" style:language-asian="none" style:country-asian="none"/>
    </style:style>
    <style:style style:name="MT4" style:family="text">
      <style:text-properties fo:font-size="8pt" fo:language="none" fo:country="none" officeooo:rsid="0009b7c1" style:font-size-asian="8pt" style:language-asian="none" style:country-asian="none"/>
    </style:style>
    <style:page-layout style:name="Mpm1">
      <style:page-layout-properties fo:page-width="21.001cm" fo:page-height="29.6cm" style:num-format="1" style:print-orientation="portrait" fo:margin-top="1.27cm" fo:margin-bottom="1.501cm" fo:margin-left="2.501cm" fo:margin-right="2.501cm" fo:background-color="transparent"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none"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ext:p text:style-name="Header"/>
      </style:header>
      <loext:header-first>
        <text:p text:style-name="Header"/>
      </loext:header-first>
      <style:footer>
        <text:p text:style-name="Footer"><text:span text:style-name="Page_20_Number"><text:tab/>Page </text:span><text:span text:style-name="Page_20_Number"><text:page-number text:select-page="current">7</text:page-number></text:span><text:span text:style-name="Page_20_Number"><text:s/>sur </text:span><text:span text:style-name="Page_20_Number"><text:page-count style:num-format="1">9</text:page-count></text:span><text:span text:style-name="Page_20_Number"><text:tab/></text:span><text:span text:style-name="Page_20_Number"><text:span text:style-name="MT2">R.C.</text:span></text:span></text:p>
      </style:footer>
      <loext:footer-first>
        <text:p text:style-name="Footer"><text:span text:style-name="Page_20_Number"><text:tab/>Page </text:span><text:span text:style-name="Page_20_Number"><text:page-number text:select-page="current">1</text:page-number></text:span><text:span text:style-name="Page_20_Number"><text:s/>sur </text:span><text:span text:style-name="Page_20_Number"><text:page-count style:num-format="1">9</text:page-count></text:span><text:span text:style-name="Page_20_Number"><text:tab/></text:span><text:span text:style-name="Page_20_Number"><text:span text:style-name="MT3">«</text:span></text:span><text:span text:style-name="Page_20_Number"><text:span text:style-name="MT4">RC</text:span></text:span><text:span text:style-name="Page_20_Number"><text:span text:style-name="MT3">»</text:span></text:span></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ARCHES PUBLICS DE FOURNITURES COURANTES ET SERVICES</dc:title>
    <meta:initial-creator>AGYSOFT</meta:initial-creator>
    <meta:creation-date>2020-03-18T19:26:00</meta:creation-date>
    <dc:date>2020-03-24T15:46:51</dc:date>
    <meta:print-date>2020-03-24T15:44:00.086000000</meta:print-date>
    <meta:editing-cycles>4</meta:editing-cycles>
    <meta:editing-duration>P23DT22H18M37S</meta:editing-duration>
    <meta:generator>LibreOffice/6.3.0.4$Windows_x86 LibreOffice_project/057fc023c990d676a43019934386b85b21a9ee99</meta:generator>
    <meta:document-statistic meta:table-count="1" meta:image-count="0" meta:object-count="0" meta:page-count="9" meta:paragraph-count="160" meta:word-count="2382" meta:character-count="15653" meta:non-whitespace-character-count="13398"/>
  </office:meta>
</office:document-meta>
</file>