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3.5437in"/>
        </style:tab-stops>
      </style:paragraph-properties>
    </style:style>
    <style:style style:name="T2" style:parent-style-name="Policepardéfaut" style:family="text">
      <style:text-properties style:font-name="Arial" style:font-name-asian="Arial" style:font-name-complex="Arial" style:use-window-font-color="true" fo:font-size="14pt" style:font-size-asian="14pt"/>
    </style:style>
    <style:style style:name="P3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4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style:use-window-font-color="true"/>
    </style:style>
    <style:style style:name="P6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style:use-window-font-color="true"/>
    </style:style>
    <style:style style:name="P7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fo:color="#FFFFFF" fo:font-size="18pt" style:font-size-asian="18pt" fo:background-color="#800000"/>
    </style:style>
    <style:style style:name="P8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fo:color="#FFFFFF" fo:font-size="18pt" style:font-size-asian="18pt" fo:background-color="#800000"/>
    </style:style>
    <style:style style:name="P9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P10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4pt" style:font-size-asian="14pt" fo:background-color="#C0C0C0"/>
    </style:style>
    <style:style style:name="P11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2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13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14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15" style:parent-style-name="Policepardéfaut" style:family="text">
      <style:text-properties style:font-name="Arial" style:font-name-asian="Arial" style:font-name-complex="Arial" style:use-window-font-color="true" fo:font-size="18pt" style:font-size-asian="18pt"/>
    </style:style>
    <style:style style:name="P16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7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P18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19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20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21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P22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23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P24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5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26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27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28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P29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30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31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32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P33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34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35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36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P37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38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39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40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P41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42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43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44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45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46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47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48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49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50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51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style:use-window-font-color="true"/>
    </style:style>
    <style:style style:name="P52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53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54" style:parent-style-name="Policepardéfaut" style:family="text">
      <style:text-properties style:font-name="Arial" style:font-name-asian="Arial" style:font-name-complex="Arial" fo:color="#FF0000" fo:font-size="11pt" style:font-size-asian="11pt"/>
    </style:style>
    <style:style style:name="T55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P56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57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58" style:parent-style-name="Policepardéfaut" style:family="text">
      <style:text-properties style:font-name="Arial" style:font-name-asian="Arial" style:font-name-complex="Arial" fo:color="#FF0000" fo:font-size="11pt" style:font-size-asian="11pt"/>
    </style:style>
    <style:style style:name="T59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P60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61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62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63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64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65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66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67" style:parent-style-name="Policepardéfaut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P69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70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71" style:parent-style-name="Policepardéfaut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4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75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76" style:parent-style-name="Policepardéfaut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78" style:parent-style-name="Policepardéfaut" style:family="text">
      <style:text-properties style:font-name="Comic Sans MS" style:font-name-asian="Comic Sans MS" style:font-name-complex="Comic Sans MS" fo:font-weight="bold" style:font-weight-asian="bold" fo:color="#FF0000" fo:font-size="11pt" style:font-size-asian="11pt"/>
    </style:style>
    <style:style style:name="T79" style:parent-style-name="Policepardéfaut" style:family="text">
      <style:text-properties style:font-name="Comic Sans MS" style:font-name-asian="Comic Sans MS" style:font-name-complex="Comic Sans MS" fo:font-weight="bold" style:font-weight-asian="bold" fo:color="#FF0000" fo:font-size="11pt" style:font-size-asian="11pt"/>
    </style:style>
    <style:style style:name="P80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81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82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83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84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85" style:parent-style-name="Policepardéfaut" style:family="text">
      <style:text-properties style:font-name="Arial" style:font-name-asian="Arial" style:font-name-complex="Arial" fo:color="#FF0000" fo:font-size="11pt" style:font-size-asian="11pt"/>
    </style:style>
    <style:style style:name="P86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87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88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89" style:parent-style-name="Policepardéfaut" style:family="text">
      <style:text-properties style:font-name="Arial" style:font-name-asian="Arial" style:font-name-complex="Arial" fo:color="#FF0000" fo:font-size="11pt" style:font-size-asian="11pt"/>
    </style:style>
    <style:style style:name="T90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P91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92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93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94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P95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96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97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style:use-window-font-color="true"/>
    </style:style>
    <style:style style:name="P98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100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01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02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103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104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105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P106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07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108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109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110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111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P112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113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style:use-window-font-color="true"/>
    </style:style>
    <style:style style:name="P114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115" style:parent-style-name="Standard" style:list-style-name="LFO1" style:family="paragraph">
      <style:paragraph-properties>
        <style:tab-stops>
          <style:tab-stop style:type="left" style:position="2.043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16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17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18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style:use-window-font-color="true"/>
    </style:style>
    <style:style style:name="P119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20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21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22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9pt" style:font-size-asian="9pt"/>
    </style:style>
    <style:style style:name="T123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9pt" style:font-size-asian="9pt"/>
    </style:style>
    <style:style style:name="P124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use-window-font-color="true" fo:font-size="9pt" style:font-size-asian="9pt"/>
    </style:style>
    <style:style style:name="P125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26" style:parent-style-name="Policepardéfaut" style:family="text">
      <style:text-properties style:font-name="Arial" style:font-name-asian="Arial" style:font-name-complex="Arial" style:use-window-font-color="true" fo:font-size="9pt" style:font-size-asian="9pt"/>
    </style:style>
    <style:style style:name="T127" style:parent-style-name="Policepardéfaut" style:family="text">
      <style:text-properties style:font-name="Arial" style:font-name-asian="Arial" style:font-name-complex="Arial" style:use-window-font-color="true" fo:font-size="9pt" style:font-size-asian="9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Arial" style:font-name-asian="Arial" style:font-name-complex="Arial" style:use-window-font-color="true" fo:font-size="9pt" style:font-size-asian="9pt"/>
    </style:style>
    <style:style style:name="P129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color="#FF0000" fo:font-size="9pt" style:font-size-asian="9pt"/>
    </style:style>
    <style:style style:name="P130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31" style:parent-style-name="Policepardéfaut" style:family="text">
      <style:text-properties style:font-name="Arial" style:font-name-asian="Arial" style:font-name-complex="Arial" fo:color="#FF0000" fo:font-size="9pt" style:font-size-asian="9pt"/>
    </style:style>
    <style:style style:name="T132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T133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P135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36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T137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P139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40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T141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P143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44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T145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T146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P148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49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T150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P152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53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T154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P156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P157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58" style:parent-style-name="Policepardéfaut" style:family="text">
      <style:text-properties style:font-name="Arial" style:font-name-asian="Arial" style:font-name-complex="Arial" style:use-window-font-color="true" fo:font-size="9pt" style:font-size-asian="9pt"/>
    </style:style>
    <style:style style:name="T159" style:parent-style-name="Policepardéfaut" style:family="text">
      <style:text-properties style:font-name="Arial" style:font-name-asian="Arial" style:font-name-complex="Arial" style:use-window-font-color="true" fo:font-size="9pt" style:font-size-asian="9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Arial" style:font-name-asian="Arial" style:font-name-complex="Arial" style:use-window-font-color="true" fo:font-size="9pt" style:font-size-asian="9pt"/>
    </style:style>
    <style:style style:name="P161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use-window-font-color="true" fo:font-size="9pt" style:font-size-asian="9pt"/>
    </style:style>
    <style:style style:name="P162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63" style:parent-style-name="Policepardéfaut" style:family="text">
      <style:text-properties style:font-name="Arial" style:font-name-asian="Arial" style:font-name-complex="Arial" fo:color="#FF0000" fo:font-size="9pt" style:font-size-asian="9pt"/>
    </style:style>
    <style:style style:name="T164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T165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67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T168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T169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P171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72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T173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P175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P176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P177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78" style:parent-style-name="Policepardéfaut" style:family="text">
      <style:text-properties style:font-name="Arial" style:font-name-asian="Arial" style:font-name-complex="Arial" style:use-window-font-color="true" fo:font-size="9pt" style:font-size-asian="9pt"/>
    </style:style>
    <style:style style:name="T179" style:parent-style-name="Policepardéfaut" style:family="text">
      <style:text-properties style:font-name="Arial" style:font-name-asian="Arial" style:font-name-complex="Arial" style:use-window-font-color="true" fo:font-size="9pt" style:font-size-asian="9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Arial" style:font-name-asian="Arial" style:font-name-complex="Arial" style:use-window-font-color="true" fo:font-size="9pt" style:font-size-asian="9pt"/>
    </style:style>
    <style:style style:name="P181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use-window-font-color="true" fo:font-size="9pt" style:font-size-asian="9pt"/>
    </style:style>
    <style:style style:name="P182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83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T184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P186" style:parent-style-name="Standard" style:family="paragraph">
      <style:paragraph-properties fo:border="0.0069in solid #000000" fo:padding="0in" style:shadow="none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P187" style:parent-style-name="Standard" style:family="paragraph">
      <style:paragraph-properties fo:border="0.0069in solid #000000" fo:padding="0in" style:shadow="none">
        <style:tab-stops>
          <style:tab-stop style:type="left" style:position="3.5437in"/>
        </style:tab-stops>
      </style:paragraph-properties>
    </style:style>
    <style:style style:name="T188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9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0" style:parent-style-name="Policepardéfau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91" style:parent-style-name="Policepardéfau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92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193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194" style:parent-style-name="Policepardéfaut" style:family="text">
      <style:text-properties style:font-name="Arial" style:font-name-asian="Arial" style:font-name-complex="Arial" fo:font-weight="bold" style:font-weight-asian="bold" style:use-window-font-color="true"/>
    </style:style>
    <style:style style:name="T195" style:parent-style-name="Policepardéfaut" style:family="text">
      <style:text-properties style:font-name="Arial" style:font-name-asian="Arial" style:font-name-complex="Arial" style:use-window-font-color="true"/>
    </style:style>
    <style:style style:name="P196" style:parent-style-name="Standard" style:family="paragraph">
      <style:paragraph-properties fo:text-align="justify" fo:margin-left="-0.3937in" fo:margin-right="-0.4965in">
        <style:tab-stops/>
      </style:paragraph-properties>
    </style:style>
    <style:style style:name="T197" style:parent-style-name="Policepardéfaut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background-color="#00FFFF"/>
    </style:style>
    <style:style style:name="T198" style:parent-style-name="Policepardéfaut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99" style:parent-style-name="Standard" style:family="paragraph">
      <style:paragraph-properties fo:margin-left="-0.3937in" fo:margin-right="-0.4965in">
        <style:tab-stops>
          <style:tab-stop style:type="left" style:position="0.7826in"/>
          <style:tab-stop style:type="left" style:position="1.1715in"/>
          <style:tab-stop style:type="left" style:position="1.5604in"/>
          <style:tab-stop style:type="left" style:position="1.9493in"/>
          <style:tab-stop style:type="left" style:position="2.3381in"/>
          <style:tab-stop style:type="left" style:position="2.727in"/>
          <style:tab-stop style:type="left" style:position="3.1159in"/>
          <style:tab-stop style:type="left" style:position="3.5048in"/>
          <style:tab-stop style:type="left" style:position="3.8937in"/>
          <style:tab-stop style:type="left" style:position="4.2826in"/>
          <style:tab-stop style:type="left" style:position="4.6715in"/>
          <style:tab-stop style:type="left" style:position="5.0604in"/>
        </style:tab-stops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200" style:parent-style-name="Standard" style:family="paragraph">
      <style:paragraph-properties fo:margin-left="-0.3937in" fo:margin-right="-0.4965in">
        <style:tab-stops>
          <style:tab-stop style:type="left" style:position="0.7826in"/>
          <style:tab-stop style:type="left" style:position="1.1715in"/>
          <style:tab-stop style:type="left" style:position="1.5604in"/>
          <style:tab-stop style:type="left" style:position="1.9493in"/>
          <style:tab-stop style:type="left" style:position="2.3381in"/>
          <style:tab-stop style:type="left" style:position="2.727in"/>
          <style:tab-stop style:type="left" style:position="3.1159in"/>
          <style:tab-stop style:type="left" style:position="3.5048in"/>
          <style:tab-stop style:type="left" style:position="3.8937in"/>
          <style:tab-stop style:type="left" style:position="4.2826in"/>
          <style:tab-stop style:type="left" style:position="4.6715in"/>
          <style:tab-stop style:type="left" style:position="5.0604in"/>
        </style:tab-stops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201" style:parent-style-name="Standard" style:family="paragraph">
      <style:paragraph-properties fo:margin-left="-0.3937in" fo:margin-right="-0.4965in">
        <style:tab-stops>
          <style:tab-stop style:type="left" style:position="0.7826in"/>
          <style:tab-stop style:type="left" style:position="1.1715in"/>
          <style:tab-stop style:type="left" style:position="1.5604in"/>
          <style:tab-stop style:type="left" style:position="1.9493in"/>
          <style:tab-stop style:type="left" style:position="2.3381in"/>
          <style:tab-stop style:type="left" style:position="2.727in"/>
          <style:tab-stop style:type="left" style:position="3.1159in"/>
          <style:tab-stop style:type="left" style:position="3.5048in"/>
          <style:tab-stop style:type="left" style:position="3.8937in"/>
          <style:tab-stop style:type="left" style:position="4.2826in"/>
          <style:tab-stop style:type="left" style:position="4.6715in"/>
          <style:tab-stop style:type="left" style:position="5.0604in"/>
        </style:tab-stops>
      </style:paragraph-properties>
    </style:style>
    <style:style style:name="T202" style:parent-style-name="Policepardéfaut" style:family="text">
      <style:text-properties style:font-name="Times New Roman" style:font-name-asian="Times New Roman" style:font-name-complex="Times New Roman" fo:font-size="9pt" style:font-size-asian="9pt"/>
    </style:style>
    <style:style style:name="T203" style:parent-style-name="Policepardéfaut" style:family="text">
      <style:text-properties style:font-name="Times New Roman" style:font-name-asian="Times New Roman" style:font-name-complex="Times New Roman" fo:font-size="9pt" style:font-size-asian="9pt"/>
    </style:style>
    <style:style style:name="P204" style:parent-style-name="Standard" style:family="paragraph">
      <style:paragraph-properties fo:margin-left="-0.3937in" fo:margin-right="-0.4965in">
        <style:tab-stops>
          <style:tab-stop style:type="left" style:position="0.7826in"/>
          <style:tab-stop style:type="left" style:position="1.1715in"/>
          <style:tab-stop style:type="left" style:position="1.5604in"/>
          <style:tab-stop style:type="left" style:position="1.9493in"/>
          <style:tab-stop style:type="left" style:position="2.3381in"/>
          <style:tab-stop style:type="left" style:position="2.727in"/>
          <style:tab-stop style:type="left" style:position="3.1159in"/>
          <style:tab-stop style:type="left" style:position="3.5048in"/>
          <style:tab-stop style:type="left" style:position="3.8937in"/>
          <style:tab-stop style:type="left" style:position="4.2826in"/>
          <style:tab-stop style:type="left" style:position="4.6715in"/>
          <style:tab-stop style:type="left" style:position="5.0604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 fo:font-size="9pt" style:font-size-asian="9pt"/>
    </style:style>
    <style:style style:name="P205" style:parent-style-name="Standard" style:family="paragraph">
      <style:paragraph-properties fo:margin-left="-0.3937in" fo:margin-right="-0.4965in">
        <style:tab-stops>
          <style:tab-stop style:type="left" style:position="0.7826in"/>
          <style:tab-stop style:type="left" style:position="1.1715in"/>
          <style:tab-stop style:type="left" style:position="1.5604in"/>
          <style:tab-stop style:type="left" style:position="1.9493in"/>
          <style:tab-stop style:type="left" style:position="2.3381in"/>
          <style:tab-stop style:type="left" style:position="2.727in"/>
          <style:tab-stop style:type="left" style:position="3.1159in"/>
          <style:tab-stop style:type="left" style:position="3.5048in"/>
          <style:tab-stop style:type="left" style:position="3.8937in"/>
          <style:tab-stop style:type="left" style:position="4.2826in"/>
          <style:tab-stop style:type="left" style:position="4.6715in"/>
          <style:tab-stop style:type="left" style:position="5.060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206" style:parent-style-name="Standard" style:family="paragraph">
      <style:paragraph-properties fo:margin-left="-0.3937in" fo:margin-right="-0.4965in">
        <style:tab-stops>
          <style:tab-stop style:type="left" style:position="0.7826in"/>
          <style:tab-stop style:type="left" style:position="1.1715in"/>
          <style:tab-stop style:type="left" style:position="1.5604in"/>
          <style:tab-stop style:type="left" style:position="1.9493in"/>
          <style:tab-stop style:type="left" style:position="2.3381in"/>
          <style:tab-stop style:type="left" style:position="2.727in"/>
          <style:tab-stop style:type="left" style:position="3.1159in"/>
          <style:tab-stop style:type="left" style:position="3.5048in"/>
          <style:tab-stop style:type="left" style:position="3.8937in"/>
          <style:tab-stop style:type="left" style:position="4.2826in"/>
          <style:tab-stop style:type="left" style:position="4.6715in"/>
          <style:tab-stop style:type="left" style:position="5.0604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207" style:parent-style-name="Standard" style:family="paragraph">
      <style:paragraph-properties fo:text-align="justify" fo:margin-left="-0.3937in" fo:margin-right="-0.4965in">
        <style:tab-stops/>
      </style:paragraph-properties>
    </style:style>
    <style:style style:name="T208" style:parent-style-name="Policepardéfaut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background-color="#00FFFF"/>
    </style:style>
    <style:style style:name="T209" style:parent-style-name="Policepardéfaut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10" style:parent-style-name="Standard" style:family="paragraph">
      <style:paragraph-properties fo:text-align="justify" fo:margin-left="-0.3937in" fo:margin-right="-0.4965in">
        <style:tab-stops/>
      </style:paragraph-properties>
    </style:style>
    <style:style style:name="T211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212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13" style:parent-style-name="Standard" style:family="paragraph">
      <style:paragraph-properties fo:text-align="justify" fo:margin-left="-0.3937in" fo:margin-right="-0.4965in">
        <style:tab-stops/>
      </style:paragraph-properties>
    </style:style>
    <style:style style:name="T214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15" style:parent-style-name="Standard" style:family="paragraph">
      <style:paragraph-properties fo:text-align="justify" fo:margin-left="-0.3937in" fo:margin-right="-0.496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16" style:parent-style-name="Standard" style:family="paragraph">
      <style:paragraph-properties fo:text-align="justify" fo:margin-left="-0.3937in" fo:margin-right="-0.4965in">
        <style:tab-stops/>
      </style:paragraph-properties>
    </style:style>
    <style:style style:name="T217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218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19" style:parent-style-name="Standard" style:family="paragraph">
      <style:paragraph-properties fo:text-align="justify" fo:margin-left="-0.3937in" fo:margin-right="-0.4965in">
        <style:tab-stops/>
      </style:paragraph-properties>
    </style:style>
    <style:style style:name="T220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21" style:parent-style-name="Standard" style:family="paragraph">
      <style:paragraph-properties fo:text-align="justify" fo:margin-left="-0.3937in" fo:margin-right="-0.496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background-color="#00FFFF"/>
    </style:style>
    <style:style style:name="P222" style:parent-style-name="Standard" style:family="paragraph">
      <style:paragraph-properties fo:text-align="justify" fo:margin-left="-0.3937in" fo:margin-right="-0.4965in">
        <style:tab-stops/>
      </style:paragraph-properties>
    </style:style>
    <style:style style:name="T223" style:parent-style-name="Policepardéfaut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background-color="#00FFFF"/>
    </style:style>
    <style:style style:name="T224" style:parent-style-name="Policepardéfaut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25" style:parent-style-name="Standard" style:family="paragraph">
      <style:paragraph-properties fo:text-align="justify" fo:margin-left="-0.3937in" fo:margin-right="-0.4965in">
        <style:tab-stops/>
      </style:paragraph-properties>
    </style:style>
    <style:style style:name="T226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27" style:parent-style-name="Standard" style:family="paragraph">
      <style:paragraph-properties fo:text-align="justify" fo:margin-left="-0.3937in" fo:margin-right="-0.496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28" style:parent-style-name="Standard" style:family="paragraph">
      <style:paragraph-properties fo:text-align="justify" fo:margin-left="-0.3937in" fo:margin-right="-0.496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29" style:parent-style-name="Standard" style:family="paragraph">
      <style:paragraph-properties fo:text-align="justify" fo:margin-left="-0.3937in" fo:margin-right="-0.496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30" style:parent-style-name="Standard" style:family="paragraph">
      <style:paragraph-properties fo:text-align="justify" fo:margin-left="-0.3937in" fo:margin-right="-0.4965in">
        <style:tab-stops/>
      </style:paragraph-properties>
    </style:style>
    <style:style style:name="T231" style:parent-style-name="Policepardéfaut" style:family="text">
      <style:text-properties style:font-name="Times New Roman" style:font-name-asian="Times New Roman" style:font-name-complex="Times New Roman" fo:font-style="italic" style:font-style-asian="italic" style:use-window-font-color="true" fo:font-size="9pt" style:font-size-asian="9pt"/>
    </style:style>
    <style:style style:name="P232" style:parent-style-name="Standard" style:family="paragraph">
      <style:paragraph-properties fo:text-align="justify" fo:margin-left="-0.3937in" fo:margin-right="-0.496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33" style:parent-style-name="Standard" style:family="paragraph">
      <style:paragraph-properties fo:text-align="justify" fo:margin-left="-0.3937in" fo:margin-right="-0.4965in">
        <style:tab-stops/>
      </style:paragraph-properties>
    </style:style>
    <style:style style:name="T234" style:parent-style-name="Policepardéfaut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background-color="#00FFFF"/>
    </style:style>
    <style:style style:name="T235" style:parent-style-name="Policepardéfaut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236" style:parent-style-name="Policepardéfau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237" style:parent-style-name="Policepardéfau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38" style:parent-style-name="Standard" style:family="paragraph">
      <style:paragraph-properties fo:text-align="justify" fo:margin-left="-0.3937in" fo:margin-right="-0.496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39" style:parent-style-name="Standard" style:family="paragraph">
      <style:paragraph-properties fo:text-align="justify" fo:margin-left="-0.3937in" fo:margin-right="-0.4965in">
        <style:tab-stops/>
      </style:paragraph-properties>
    </style:style>
    <style:style style:name="T240" style:parent-style-name="Policepardéfau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241" style:parent-style-name="Policepardéfau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42" style:parent-style-name="Standard" style:family="paragraph">
      <style:paragraph-properties fo:text-align="justify" fo:margin-left="-0.3937in" fo:margin-right="-0.496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43" style:parent-style-name="Standard" style:family="paragraph">
      <style:paragraph-properties fo:text-align="justify" fo:margin-left="-0.3937in" fo:margin-right="-0.496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44" style:parent-style-name="Standard" style:family="paragraph">
      <style:paragraph-properties fo:text-align="justify" fo:margin-left="-0.3937in" fo:margin-right="-0.496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45" style:parent-style-name="Standard" style:family="paragraph">
      <style:paragraph-properties fo:text-align="justify" fo:margin-left="-0.3937in" fo:margin-right="-0.496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46" style:parent-style-name="Standard" style:family="paragraph">
      <style:paragraph-properties fo:text-align="justify" fo:margin-left="-0.3937in" fo:margin-right="-0.4965in">
        <style:tab-stops/>
      </style:paragraph-properties>
    </style:style>
    <style:style style:name="T247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48" style:parent-style-name="Standard" style:family="paragraph">
      <style:paragraph-properties fo:text-align="justify" fo:margin-right="-0.4965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49" style:parent-style-name="Standard" style:family="paragraph">
      <style:paragraph-properties fo:text-align="justify" fo:margin-left="-0.3937in" fo:margin-right="-0.4965in">
        <style:tab-stops/>
      </style:paragraph-properties>
    </style:style>
    <style:style style:name="T250" style:parent-style-name="Policepardéfaut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background-color="#00FFFF"/>
    </style:style>
    <style:style style:name="T251" style:parent-style-name="Policepardéfaut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52" style:parent-style-name="Standard" style:family="paragraph">
      <style:paragraph-properties fo:text-align="justify" fo:margin-left="-0.3937in" fo:margin-right="-0.4965in">
        <style:tab-stops/>
      </style:paragraph-properties>
    </style:style>
    <style:style style:name="T253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254" style:parent-style-name="Policepardéfau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55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use-window-font-color="true"/>
    </style:style>
    <style:style style:name="P256" style:parent-style-name="Standard" style:family="paragraph">
      <style:paragraph-properties fo:text-align="center">
        <style:tab-stops>
          <style:tab-stop style:type="left" style:position="3.5437in"/>
          <style:tab-stop style:type="left" style:position="5.6111in"/>
        </style:tab-stops>
      </style:paragraph-properties>
      <style:text-properties style:font-name="Arial" style:font-name-asian="Arial" style:font-name-complex="Arial" fo:font-weight="bold" style:font-weight-asian="bold" style:use-window-font-color="true"/>
    </style:style>
    <style:style style:name="P257" style:parent-style-name="Standard" style:family="paragraph">
      <style:paragraph-properties fo:text-align="center">
        <style:tab-stops>
          <style:tab-stop style:type="left" style:position="3.5437in"/>
          <style:tab-stop style:type="left" style:position="5.6111in"/>
        </style:tab-stops>
      </style:paragraph-properties>
      <style:text-properties style:font-name="Arial" style:font-name-asian="Arial" style:font-name-complex="Arial" fo:font-weight="bold" style:font-weight-asian="bold" style:use-window-font-color="true"/>
    </style:style>
    <style:style style:name="P258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259" style:parent-style-name="Policepardéfaut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60" style:parent-style-name="Policepardéfaut" style:family="text">
      <style:text-properties style:font-name="Times New Roman" style:font-name-asian="Times New Roman" style:font-name-complex="Times New Roman" fo:color="#FF0000" fo:font-size="11pt" style:font-size-asian="11pt"/>
    </style:style>
    <style:style style:name="P261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62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/>
    </style:style>
    <style:style style:name="P263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64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265" style:parent-style-name="Policepardéfaut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66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11pt" style:font-size-asian="11pt"/>
    </style:style>
    <style:style style:name="T267" style:parent-style-name="Policepardéfaut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68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69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270" style:parent-style-name="Policepardéfaut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71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11pt" style:font-size-asian="11pt"/>
    </style:style>
    <style:style style:name="T272" style:parent-style-name="Policepardéfaut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73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/>
    </style:style>
    <style:style style:name="P274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/>
    </style:style>
    <style:style style:name="P275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/>
    </style:style>
    <style:style style:name="P276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77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78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79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0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1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2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3" style:parent-style-name="Standard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4" style:parent-style-name="Standard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5" style:parent-style-name="Standard" style:family="paragraph">
      <style:paragraph-properties>
        <style:tab-stops>
          <style:tab-stop style:type="left" style:position="4.0416in"/>
        </style:tab-stops>
      </style:paragraph-properties>
    </style:style>
    <style:style style:name="T286" style:parent-style-name="Policepardéfaut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7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88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289" style:parent-style-name="Policepardéfaut" style:family="text">
      <style:text-properties style:font-name="Arial" style:font-name-asian="Arial" style:font-name-complex="Arial" style:use-window-font-color="true" fo:font-size="11pt" style:font-size-asian="11pt"/>
    </style:style>
    <style:style style:name="T290" style:parent-style-name="Policepardéfaut" style:family="text">
      <style:text-properties style:font-name="Arial" style:font-name-asian="Arial" style:font-name-complex="Arial" fo:font-weight="bold" style:font-weight-asian="bold" style:use-window-font-color="true"/>
    </style:style>
    <style:style style:name="T291" style:parent-style-name="Policepardéfaut" style:family="text">
      <style:text-properties style:font-name="Arial" style:font-name-asian="Arial" style:font-name-complex="Arial" fo:font-weight="bold" style:font-weight-asian="bold" style:use-window-font-color="true"/>
    </style:style>
    <style:style style:name="P292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font-weight="bold" style:font-weight-asian="bold" style:use-window-font-color="true"/>
    </style:style>
    <style:style style:name="P293" style:parent-style-name="Standard" style:family="paragraph">
      <style:paragraph-properties>
        <style:tab-stops>
          <style:tab-stop style:type="left" style:position="4.0416in"/>
        </style:tab-stops>
      </style:paragraph-properties>
    </style:style>
    <style:style style:name="T294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95" style:parent-style-name="Standard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96" style:parent-style-name="Standard" style:family="paragraph">
      <style:paragraph-properties>
        <style:tab-stops>
          <style:tab-stop style:type="left" style:position="4.0416in"/>
        </style:tab-stops>
      </style:paragraph-properties>
    </style:style>
    <style:style style:name="T297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98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299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300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301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302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303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304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305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306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307" style:parent-style-name="Standard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308" style:parent-style-name="Standard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309" style:parent-style-name="Standard" style:family="paragraph">
      <style:paragraph-properties>
        <style:tab-stops>
          <style:tab-stop style:type="left" style:position="4.0416in"/>
        </style:tab-stops>
      </style:paragraph-properties>
    </style:style>
    <style:style style:name="T310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311" style:parent-style-name="Policepardéfau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312" style:parent-style-name="Standard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313" style:parent-style-name="Standard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asian="Arial" style:font-name-complex="Times New Roman" style:use-window-font-color="true" fo:font-size="11pt" style:font-size-asian="11pt"/>
    </style:style>
    <style:style style:name="P314" style:parent-style-name="Standard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asian="Arial" style:font-name-complex="Times New Roman" style:use-window-font-color="true" fo:font-size="11pt" style:font-size-asian="11pt"/>
    </style:style>
    <style:style style:name="P315" style:parent-style-name="Standard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/>
    </style:style>
    <style:style style:name="P316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Times New Roman" style:font-name-asian="Arial" style:font-name-complex="Times New Roman" fo:font-weight="bold" style:font-weight-asian="bold" style:use-window-font-color="true"/>
    </style:style>
    <style:style style:name="P317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Times New Roman" style:font-name-asian="Arial" style:font-name-complex="Times New Roman" fo:font-weight="bold" style:font-weight-asian="bold" style:use-window-font-color="true"/>
    </style:style>
    <style:style style:name="P318" style:parent-style-name="Standard" style:family="paragraph">
      <style:paragraph-properties>
        <style:tab-stops>
          <style:tab-stop style:type="left" style:position="4.0416in"/>
        </style:tab-stops>
      </style:paragraph-properties>
    </style:style>
    <style:style style:name="T319" style:parent-style-name="Policepardéfaut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20" style:parent-style-name="Policepardéfaut" style:family="text">
      <style:text-properties style:font-name="Times New Roman" style:font-name-asian="Arial" style:font-name-complex="Times New Roman" style:use-window-font-color="true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2.25in" svg:height="1.82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text:span text:style-name="T2"><text:tab/></text:span></text:p>
      <text:p text:style-name="P3"/>
      <text:p text:style-name="P4"><text:span text:style-name="T5">Année scolaire 2020-2021</text:span></text:p>
      <text:p text:style-name="P6"/>
      <text:p text:style-name="P7">MARCHE <text:s/>A <text:s/>PROCEDURE <text:s/>ADAPTEE</text:p>
      <text:p text:style-name="P8"><text:s/>ORGANISATION d’ UN <text:s/>VOYAGE <text:s/>SCOLAIRE FACULTATIF EN <text:s/>ITALIE</text:p>
      <text:p text:style-name="P9"/>
      <text:p text:style-name="P10">Identification de la personne morale de<text:s/>droit public qui passe le marché</text:p>
      <text:p text:style-name="P11"><text:span text:style-name="T12">►</text:span><text:span text:style-name="T13">Etablissement</text:span><text:span text:style-name="T14"> :</text:span><text:span text:style-name="T15">Collège Leonard de Vinci</text:span></text:p>
      <text:p text:style-name="P16"><text:span text:style-name="T17">Adresse : 34, Boulevard du Raquin 69680 CHASSIEU</text:span></text:p>
      <text:p text:style-name="P18"/>
      <text:p text:style-name="P19"><text:span text:style-name="T20">Le présent marché est un marché de service répondant aux règles de la commande publique définies par l’ordonnance n° 2015-899 du 23<text:s/></text:span><text:span text:style-name="T21">juillet 2015 relative aux marchés publics et par le décret n° 2016-360.</text:span></text:p>
      <text:p text:style-name="P22"><text:span text:style-name="T23">Il porte sur la fourniture par un voyagiste d’ une prestation d’organisation complète d’un voyage scolaire en Toscane (Italie) prévu en Octobre 2020.</text:span></text:p>
      <text:p text:style-name="P24"/>
      <text:p text:style-name="P25"><text:span text:style-name="T26">►</text:span><text:span text:style-name="T27">Discipline enseignée </text:span><text:span text:style-name="T28">: Italien</text:span></text:p>
      <text:p text:style-name="P29"><text:span text:style-name="T30">►</text:span><text:span text:style-name="T31">Niveau Classes</text:span><text:span text:style-name="T32"> : 3èmes bi/ 4eme bi italianistes</text:span></text:p>
      <text:p text:style-name="P33"><text:span text:style-name="T34">►</text:span><text:span text:style-name="T35">Destination du voyage : Toscane</text:span><text:span text:style-name="T36"><text:s/>aller-retour (Florence ; Sienne ; Pise)</text:span></text:p>
      <text:p text:style-name="P37"><text:span text:style-name="T38">►</text:span><text:span text:style-name="T39">Dates souhaitées :<text:s/></text:span><text:span text:style-name="T40">du 12/10/20 au 16/10/2020</text:span></text:p>
      <text:p text:style-name="P41"><text:span text:style-name="T42">►</text:span><text:span text:style-name="T43">Nombre d’élèves :</text:span><text:span text:style-name="T44"><text:s/></text:span><text:span text:style-name="T45">46</text:span><text:span text:style-name="T46"><text:s/>élèves</text:span><text:span text:style-name="T47"><text:tab/><text:s text:c="6"/>►</text:span><text:span text:style-name="T48">Nombre d’accompagnateurs : 4</text:span></text:p>
      <text:p text:style-name="P49">(liste nominative obligatoire fournie)</text:p>
      <text:p text:style-name="P50"/>
      <text:p text:style-name="P51">HEBERGEMENT</text:p>
      <text:p text:style-name="P52">Centre de jeunes agrée <text:s/>□</text:p>
      <text:p text:style-name="P53"><text:span text:style-name="T54">Hôtel<text:s/></text:span><text:span text:style-name="T55"><text:s text:c="30"/>■dans les environs de Florence</text:span></text:p>
      <text:p text:style-name="P56">ou</text:p>
      <text:p text:style-name="P57"><text:span text:style-name="T58">Familles –Hôtesses <text:s text:c="7"/></text:span><text:span text:style-name="T59">■ dans les environs de Florence</text:span></text:p>
      <text:p text:style-name="P60"><text:span text:style-name="T61">Auberges de jeunesse <text:s text:c="2"/></text:span><text:span text:style-name="T62">□</text:span></text:p>
      <text:p text:style-name="P63"/>
      <text:p text:style-name="P64">Faire deux propositions distinctes concernant l’<text:s/>hébergement</text:p>
      <text:p text:style-name="P65"><text:span text:style-name="T66">►</text:span><text:span text:style-name="T67">Descriptif</text:span><text:span text:style-name="T68"> : sur proposition de formule en hébergement hôtel</text:span></text:p>
      <text:p text:style-name="P69"><text:span text:style-name="T70">►</text:span><text:span text:style-name="T71">Descriptif</text:span><text:span text:style-name="T72"> : sur proposition de formule en hébergement familles d’accueil</text:span></text:p>
      <text:p text:style-name="P73"/>
      <text:p text:style-name="P74"><text:span text:style-name="T75">►</text:span><text:span text:style-name="T76">Descriptif</text:span><text:span text:style-name="T77"> :<text:s/></text:span><text:span text:style-name="T78">un Responsable de l’accueil dans les familles est présent quotidiennement et joignable dura</text:span><text:span text:style-name="T79">nt le séjour.</text:span></text:p>
      <text:p text:style-name="P80"/>
      <text:p text:style-name="P81"><text:span text:style-name="T82">►</text:span><text:span text:style-name="T83">Descriptif hébergement élèves</text:span><text:span text:style-name="T84">:<text:s/></text:span><text:span text:style-name="T85">3 élèves par famille d’accueil</text:span></text:p>
      <text:p text:style-name="P86"><text:span text:style-name="T87">►</text:span><text:span text:style-name="T88">Descriptif hébergement des accompagnateurs</text:span><text:span text:style-name="T89">: 4 par famille d’accueil</text:span><text:span text:style-name="T90"><text:s/>(si possible)</text:span></text:p>
      <text:p text:style-name="P91"><text:span text:style-name="T92">►</text:span><text:span text:style-name="T93">Descriptif <text:s/>hébergement du chauffeur :<text:s/></text:span><text:span text:style-name="T94">Hôtel de préférence (ou famille d’accueil)</text:span></text:p>
      <text:p text:style-name="P95"/>
      <text:p text:style-name="P96"/>
      <text:soft-page-break/>
      <text:p text:style-name="P97">RESTAURATION</text:p>
      <text:p text:style-name="P98"/>
      <text:p text:style-name="P99">Le voyagiste s’occupe de la réservation et du paiement des repas :</text:p>
      <text:p text:style-name="P100"/>
      <text:p text:style-name="P101"><text:span text:style-name="T102">►</text:span><text:span text:style-name="T103">Descriptif restauration élèves</text:span><text:span text:style-name="T104"> : en pension complète du dîner (jour 1 : le 12/10/2020 soir) au petit déjeuner + paniers-repas pour le déjeuner du trajet de retour vers la Fr</text:span><text:span text:style-name="T105">ance (jour 5 le 16/10/2020).</text:span></text:p>
      <text:p text:style-name="P106"><text:span text:style-name="T107">►</text:span><text:span text:style-name="T108">Descriptif restauration du chauffeur</text:span><text:span text:style-name="T109"> </text:span><text:span text:style-name="T110">et des accompagnateurs<text:s/></text:span><text:span text:style-name="T111">: idem des élèves</text:span></text:p>
      <text:p text:style-name="P112"/>
      <text:p text:style-name="P113">TRANSPORT</text:p>
      <text:p text:style-name="P114"/>
      <text:list text:style-name="LFO1" text:continue-numbering="true">
        <text:list-item>
          <text:p text:style-name="P115">En autocar de grand tourisme (avec toilettes) au départ du Collège à CHASSIEU, le transport se fait dans le respect de la législation en<text:s/>vigueur au niveau temps pour les trajets aller-retour France/Italie et les déplacements sur sites.</text:p>
        </text:list-item>
      </text:list>
      <text:p text:style-name="P116"/>
      <text:p text:style-name="P117"/>
      <text:p text:style-name="P118">RÉSERVATIONS VISITES</text:p>
      <text:p text:style-name="P119"/>
      <text:p text:style-name="P120"><text:span text:style-name="T121">Le voyagiste s’occupe de la réservation et du paiement des activités demandées, soit des<text:s/></text:span><text:span text:style-name="T122">Billets d’entrée (élèves et<text:s/></text:span><text:span text:style-name="T123">accompagnateurs) et des visites guidées pour les activités suivantes :</text:span></text:p>
      <text:p text:style-name="P124"/>
      <text:p text:style-name="P125"><text:span text:style-name="T126">►</text:span><text:span text:style-name="T127">Descriptif</text:span><text:span text:style-name="T128">  Florence</text:span></text:p>
      <text:p text:style-name="P129"/>
      <text:p text:style-name="P130"><text:span text:style-name="T131">-<text:s/></text:span><text:span text:style-name="T132">visite Cappelle e tombe medicee :<text:s/></text:span><text:span text:style-name="T133">entrées</text:span><text:span text:style-name="T134">;</text:span></text:p>
      <text:p text:style-name="P135"><text:span text:style-name="T136">- Visite Palazzo Vecchio :<text:s/></text:span><text:span text:style-name="T137">entrées</text:span><text:span text:style-name="T138"> ;</text:span></text:p>
      <text:p text:style-name="P139"><text:span text:style-name="T140">- Visite du centre historique de Florence :<text:s/></text:span><text:span text:style-name="T141">visite guidée</text:span><text:span text:style-name="T142"> ;</text:span></text:p>
      <text:p text:style-name="P143"><text:span text:style-name="T144">- Visite du Musée<text:s/></text:span><text:span text:style-name="T145">des Offices :<text:s/></text:span><text:span text:style-name="T146">entrées musée seulement par groupe de 15</text:span><text:span text:style-name="T147"> ;</text:span></text:p>
      <text:p text:style-name="P148"><text:span text:style-name="T149">- Visite des Musées Ferragamo/Pitti :<text:s/></text:span><text:span text:style-name="T150">entrées + visite guidée</text:span><text:span text:style-name="T151"> ;</text:span></text:p>
      <text:p text:style-name="P152"><text:span text:style-name="T153">- Visite des jardins de Boboli :<text:s/></text:span><text:span text:style-name="T154">entrées</text:span><text:span text:style-name="T155">.</text:span></text:p>
      <text:p text:style-name="P156"/>
      <text:p text:style-name="P157"><text:span text:style-name="T158">►</text:span><text:span text:style-name="T159">Descriptif<text:s/></text:span><text:span text:style-name="T160"> Sienne</text:span></text:p>
      <text:p text:style-name="P161"/>
      <text:p text:style-name="P162"><text:span text:style-name="T163">-<text:s/></text:span><text:span text:style-name="T164">visite Muséo Civico (Palazzo Publico) :<text:s/></text:span><text:span text:style-name="T165">entrées;</text:span></text:p>
      <text:p text:style-name="P166"><text:span text:style-name="T167">- Visite du DUOMO di</text:span><text:span text:style-name="T168"><text:s/>Siena + libreria+ pavimento :</text:span><text:span text:style-name="T169"><text:s/>entrées</text:span><text:span text:style-name="T170"> ;</text:span></text:p>
      <text:p text:style-name="P171"><text:span text:style-name="T172">- Visite de la Torre del Mangia :<text:s/></text:span><text:span text:style-name="T173">entrées</text:span><text:span text:style-name="T174">;</text:span></text:p>
      <text:p text:style-name="P175">Billets cumulatifs.</text:p>
      <text:p text:style-name="P176"/>
      <text:p text:style-name="P177"><text:span text:style-name="T178">►</text:span><text:span text:style-name="T179">Descriptif</text:span><text:span text:style-name="T180">  Pise</text:span></text:p>
      <text:p text:style-name="P181"/>
      <text:p text:style-name="P182"><text:span text:style-name="T183">- Visite d’une fabrique de pâtes aux environs de Pise :<text:s/></text:span><text:span text:style-name="T184">entrées</text:span><text:span text:style-name="T185"> ;- Visite de la cathédrale de Santa Maria Assunta, Pise.</text:span></text:p>
      <text:p text:style-name="P186"/>
      <text:p text:style-name="P187"><text:span text:style-name="T188"><text:s/>●<text:s/></text:span><text:span text:style-name="T189">IMPORTANT</text:span><text:span text:style-name="T190"> :<text:s/></text:span><text:span text:style-name="T191">Les enseignants n’emportent pas d’argent et se voient remettre des vouchers.</text:span></text:p>
      <text:p text:style-name="P192"/>
      <text:p text:style-name="P193"><text:span text:style-name="T194">PROGRAMME</text:span><text:span text:style-name="T195"> </text:span></text:p>
      <text:p text:style-name="P196"><text:span text:style-name="T197">►Jour 1 : CHASSIEU – FLORENCE:</text:span><text:span text:style-name="T198"><text:s/>lundi 12/10/202020</text:span></text:p>
      <text:p text:style-name="P199">Départ en matinée devant le Collège de Chassieu.</text:p>
      <text:p text:style-name="P200">Route vers Florence</text:p>
      <text:p text:style-name="P201"><text:span text:style-name="T202">Arrivée prévue vers 19h00 : accueil<text:s/></text:span><text:span text:style-name="T203">en familles dans les environs de Florence</text:span></text:p>
      <text:p text:style-name="P204">Déjeuner et gouter+ boissons pendant le voyage <text:s/>à emporter par les participants</text:p>
      <text:p text:style-name="P205">Diner et nuit à l'hôtel/en familles</text:p>
      <text:p text:style-name="P206"/>
      <text:p text:style-name="P207"><text:span text:style-name="T208">►Jour 2 : FLORENCE :</text:span><text:span text:style-name="T209"><text:s/>mardi 13/10/2020</text:span></text:p>
      <text:p text:style-name="P210"><text:span text:style-name="T211">Matinée : VISITE GUIDÉE – PARCOURS DU MOYEN-ÂGE À LA RENAI</text:span><text:span text:style-name="T212">SSANCE</text:span></text:p>
      <text:p text:style-name="P213"><text:span text:style-name="T214">découverte de la ville à pied : Santa Maria Novella, Piazza del Duomo, Ponte Vecchio,…+ 1h &gt; découverte des curiosités de Florence &gt; Jeu de piste</text:span></text:p>
      <text:p text:style-name="P215">Pique-nique fourni par les familles / l’hôtel</text:p>
      <text:p text:style-name="P216"><text:span text:style-name="T217">Après-midi : Galerie des Offices / le quartier de<text:s/></text:span><text:span text:style-name="T218">Laurent + visite du Tombeaux des Médicis.</text:span></text:p>
      <text:p text:style-name="P219"><text:span text:style-name="T220">Retour 19h. Dîner et nuit à l’hôtel /dans les familles</text:span></text:p>
      <text:p text:style-name="P221"/>
      <text:p text:style-name="P222"><text:span text:style-name="T223">►Jour 3 : SIENNE </text:span><text:span text:style-name="T224">: mercredi 14/10/2020</text:span></text:p>
      <text:p text:style-name="P225"><text:span text:style-name="T226">Matinée : trekking urbain à Sienne <text:s/>+ visite du MUSEO CIVICO</text:span></text:p>
      <text:p text:style-name="P227">Pique-nique fourni par les familles / l’hôtel</text:p>
      <text:p text:style-name="P228">Après-midi : visite de Torre del Mangia + Duomo</text:p>
      <text:p text:style-name="P229">Départ en direction de Chianciano Terme et halte à SAN GIMIGNANO pour une visite libre dans la ville.</text:p>
      <text:soft-page-break/>
      <text:p text:style-name="P230"><text:span text:style-name="T231">Retour 19h. Dîner et nuit à l’hôtel /dans les familles</text:span></text:p>
      <text:p text:style-name="P232"/>
      <text:p text:style-name="P233"><text:span text:style-name="T234">►Jour 4 : <text:s text:c="2"/>FLORENCE<text:s/></text:span><text:span text:style-name="T235">: jeudi 15/10/2020 « </text:span><text:span text:style-name="T236">Sur l</text:span><text:span text:style-name="T237">es traces de l’histoire de la mode italienne »</text:span></text:p>
      <text:p text:style-name="P238">Visite guidée &gt; musée Ferragamo et Palazzo Pitti (la galleria del costume</text:p>
      <text:p text:style-name="P239"><text:span text:style-name="T240">&gt;</text:span><text:span text:style-name="T241"><text:s/>Les jardins de Boboli (1h)</text:span></text:p>
      <text:p text:style-name="P242">Pause-déjeuner : Pique-nique fourni par les familles / l’hôtel (Mercato San Lorenzo&gt; visite libre)</text:p>
      <text:p text:style-name="P243">Départ pour Pise et ses environs pour:</text:p>
      <text:p text:style-name="P244">&gt; Visite d’une fabrique de pâtes dans les environs</text:p>
      <text:p text:style-name="P245">&gt; Visite de Pise (libre + entrées dans<text:s/>la cathédrale Santa Maria Assunta)</text:p>
      <text:p text:style-name="P246"><text:span text:style-name="T247">Retour 20h. Dîner et nuit à l’hôtel/ dans les familles</text:span></text:p>
      <text:p text:style-name="P248"/>
      <text:p text:style-name="P249"><text:span text:style-name="T250">►Jour 5 :  <text:s/>RETOUR A CHASSIEU :</text:span><text:span text:style-name="T251"><text:s/>vendredi 16/10/2020</text:span></text:p>
      <text:p text:style-name="P252"><text:span text:style-name="T253">Départ de Toscane en direction de Chassieu, retour prévu en France aux alentours de 20 h00</text:span><text:span text:style-name="T254">.</text:span></text:p>
      <text:p text:style-name="P255"/>
      <text:p text:style-name="P256">PRESTATIONS OPTIONNELLES</text:p>
      <text:p text:style-name="P257"/>
      <text:p text:style-name="P258"><text:span text:style-name="T259">►Inclure une proposition de<text:s/></text:span><text:span text:style-name="T260">Pack assurance (annulation individuelle + garantie annulation groupe complet)<text:s/></text:span></text:p>
      <text:p text:style-name="P261"/>
      <text:p text:style-name="P262">Attention : la garantie «assistance/rapatriement ; dommages corporels et vol et perte de bagages », est inutile, déjà incluse dans le<text:s/>contrat d’assurance souscrit par le collège pour les activités pédagogiques.</text:p>
      <text:p text:style-name="P263"/>
      <text:p text:style-name="P264"><text:span text:style-name="T265">► Mise à disposition d’un numéro d’appel d’urgence /assistance 24h/24h<text:s/></text:span><text:span text:style-name="T266">oui</text:span><text:span text:style-name="T267">■ <text:s/>non <text:s/>□</text:span></text:p>
      <text:p text:style-name="P268"/>
      <text:p text:style-name="P269"><text:span text:style-name="T270">► Mise à disposition de l’enseignant organisateur d’un dossier voyage complet <text:s/></text:span><text:span text:style-name="T271">oui</text:span><text:span text:style-name="T272">■ <text:s/>non <text:s/>□</text:span></text:p>
      <text:p text:style-name="P273"/>
      <text:p text:style-name="P274">COUT <text:s/>COMPRENANT</text:p>
      <text:p text:style-name="P275"/>
      <text:p text:style-name="P276">►Les frais kilométriques, les frais de péages et les frais de parking</text:p>
      <text:p text:style-name="P277">►Les frais de transport</text:p>
      <text:p text:style-name="P278">► Les relais de chauffeurs si nécessaire dans le respect de la réglementation pour la conduite journalière.</text:p>
      <text:p text:style-name="P279">► Les taxes de séjour éventuelles</text:p>
      <text:p text:style-name="P280">►<text:s/>Les frais d’hébergement et de restauration du chauffeur et des accompagnateurs</text:p>
      <text:p text:style-name="P281">► Les frais d’hébergement et de restauration des élèves en pension complète</text:p>
      <text:p text:style-name="P282">► Le cout des entrées et visites de sites mentionnés</text:p>
      <text:p text:style-name="P283">► Les frais liés aux prestations optionnelles souscrites</text:p>
      <text:p text:style-name="P284">► Pas de supplément en cas d’un effectif inférieur</text:p>
      <text:p text:style-name="P285"><text:span text:style-name="T286">► Cout <text:s/>approximatif à prévoir par famille dans une fourchette de 250€ à 320€</text:span></text:p>
      <text:p text:style-name="P287"><text:s text:c="55"/></text:p>
      <text:p text:style-name="P288"><text:span text:style-name="T289"><text:s text:c="58"/></text:span><text:span text:style-name="T290">CRIT</text:span><text:span text:style-name="T291">ERES DE CHOIX</text:span></text:p>
      <text:p text:style-name="P292"/>
      <text:p text:style-name="P293"><text:span text:style-name="T294">Les offres seront étudiées dans les 72 <text:s/>heures suivant le terme de la remise.</text:span></text:p>
      <text:p text:style-name="P295"/>
      <text:p text:style-name="P296"><text:span text:style-name="T297">Critères de jugement : 100 points de crédits sont attribués à chaque critère auquel est affecté un pourcentage de cotation dans la note globale sur 100.</text:span></text:p>
      <text:p text:style-name="P298"><text:span text:style-name="T299">► Le resp</text:span><text:span text:style-name="T300">ect du programme et des horaires demandés : 18%</text:span></text:p>
      <text:p text:style-name="P301"><text:span text:style-name="T302">► Le respect des conditions d’hébergement et des réservations de sites demandés : 18%</text:span></text:p>
      <text:p text:style-name="P303"><text:span text:style-name="T304">► Le respect de la règlementation concernant les voyages/transports scolaires : 14%</text:span></text:p>
      <text:p text:style-name="P305"><text:span text:style-name="T306">► Le coût du voyage/personne : 50%</text:span></text:p>
      <text:p text:style-name="P307"/>
      <text:p text:style-name="P308">L’offre sera évaluée dans sa globalité, le candidat offrant la meilleure prestation vis à vis de chacun des critères sera retenu.</text:p>
      <text:p text:style-name="P309"><text:span text:style-name="T310">L’adjudicateur informera les candidats non retenus conformément aux articles 99 et 101 du Décret 2016-360 relatif aux marchés<text:s/></text:span><text:span text:style-name="T311">publics</text:span></text:p>
      <text:p text:style-name="P312">L’avis d’attribution sera publié sur le site de l’ AJI.</text:p>
      <text:p text:style-name="P313"/>
      <text:p text:style-name="P314">Date<text:s/>limite de retour des offres : le 09<text:s/>avril 2020 à 8h00.</text:p>
      <text:p text:style-name="P315"/>
      <text:p text:style-name="P316">OFFRES INCOMPLETES</text:p>
      <text:p text:style-name="P317"/>
      <text:p text:style-name="P318"><text:span text:style-name="T319">Les offres incomplètes ou hors délais seront rejetées sans contestation possible de la part du candidat</text:span><text:span text:style-name="T32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claustre</meta:initial-creator>
    <dc:creator>iclaustre</dc:creator>
    <meta:creation-date>2020-02-17T16:29:00Z</meta:creation-date>
    <dc:date>2020-02-21T15:15:00Z</dc:date>
    <meta:print-date>2020-02-17T16:28:00Z</meta:print-date>
    <meta:template xlink:href="Normal" xlink:type="simple"/>
    <meta:editing-cycles>3</meta:editing-cycles>
    <meta:editing-duration>PT420S</meta:editing-duration>
    <meta:document-statistic meta:page-count="3" meta:paragraph-count="14" meta:word-count="1141" meta:character-count="7405" meta:row-count="52" meta:non-whitespace-character-count="6278"/>
  </office:meta>
</office:document-meta>
</file>