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OldStyle-Bold" svg:font-family="BookmanOldStyle-Bold"/>
    <style:font-face style:name="Calibri-Bold" svg:font-family="Calibri-Bold"/>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alibri" svg:font-family="Calibri" style:font-family-generic="swiss"/>
    <style:font-face style:name="LiberationSansNarrow" svg:font-family="LiberationSansNarrow"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Standard">
      <style:paragraph-properties fo:text-align="center" style:justify-single-word="false" style:text-autospace="none"/>
      <style:text-properties style:use-window-font-color="true" style:font-name="Calibri Light1" fo:font-size="24pt" fo:font-weight="bold" style:font-name-asian="TimesNewRomanPS-BoldMT" style:font-size-asian="24pt" style:font-weight-asian="bold" style:font-name-complex="TimesNewRomanPS-BoldMT" style:font-size-complex="24pt" style:font-weight-complex="bold"/>
    </style:style>
    <style:style style:name="P3" style:family="paragraph" style:parent-style-name="Standard">
      <style:paragraph-properties fo:text-align="start" style:justify-single-word="false" style:text-autospace="none"/>
      <style:text-properties style:font-name="Calibri Light1" fo:font-size="12pt" style:font-name-asian="LiberationSansNarrow" style:font-size-asian="12pt" style:font-name-complex="LiberationSansNarrow" style:font-size-complex="12pt"/>
    </style:style>
    <style:style style:name="P4" style:family="paragraph" style:parent-style-name="Standard">
      <style:paragraph-properties fo:text-align="center" style:justify-single-word="false" style:text-autospace="none"/>
      <style:text-properties style:font-name="Calibri Light1" fo:font-size="15pt" fo:font-weight="normal" officeooo:rsid="0013d35e" officeooo:paragraph-rsid="0013d35e" style:font-name-asian="LiberationSansNarrow" style:font-size-asian="15pt" style:font-weight-asian="normal" style:font-name-complex="LiberationSansNarrow" style:font-size-complex="15pt" style:font-weight-complex="normal"/>
    </style:style>
    <style:style style:name="P5" style:family="paragraph" style:parent-style-name="Standard">
      <style:paragraph-properties fo:text-align="center" style:justify-single-word="false" style:text-autospace="none"/>
      <style:text-properties style:font-name="Calibri Light1" fo:font-size="15pt" fo:font-weight="bold" officeooo:rsid="0013d35e" style:font-name-asian="LiberationSansNarrow" style:font-size-asian="15pt" style:font-weight-asian="bold" style:font-name-complex="LiberationSansNarrow" style:font-size-complex="15pt" style:font-weight-complex="bold"/>
    </style:style>
    <style:style style:name="P6" style:family="paragraph" style:parent-style-name="Standard">
      <style:paragraph-properties fo:text-align="start" style:justify-single-word="false" style:text-autospace="none"/>
      <style:text-properties style:font-name="Calibri Light1" fo:font-size="10pt" style:font-name-asian="TimesNewRomanPSMT" style:font-size-asian="10pt" style:font-name-complex="TimesNewRomanPSMT" style:font-size-complex="10pt"/>
    </style:style>
    <style:style style:name="P7" style:family="paragraph" style:parent-style-name="Standard">
      <style:paragraph-properties fo:text-align="start" style:justify-single-word="false" style:text-autospace="none"/>
      <style:text-properties style:font-name="Calibri Light1" fo:font-size="10pt" style:font-name-asian="BookmanOldStyle-Bold" style:font-size-asian="10pt" style:font-name-complex="BookmanOldStyle-Bold" style:font-size-complex="10pt"/>
    </style:style>
    <style:style style:name="P8" style:family="paragraph" style:parent-style-name="Standard">
      <style:paragraph-properties fo:text-align="start" style:justify-single-word="false" style:text-autospace="none"/>
      <style:text-properties style:font-name="Calibri Light1" fo:font-size="14pt" style:font-name-asian="TimesNewRomanPSMT" style:font-size-asian="14pt" style:font-name-complex="TimesNewRomanPSMT" style:font-size-complex="14pt"/>
    </style:style>
    <style:style style:name="P9" style:family="paragraph" style:parent-style-name="Standard">
      <style:paragraph-properties fo:text-align="center" style:justify-single-word="false" style:text-autospace="none"/>
      <style:text-properties style:font-name="Calibri Light1" fo:font-size="14pt" style:font-name-asian="TimesNewRomanPSMT" style:font-size-asian="14pt" style:font-name-complex="TimesNewRomanPSMT" style:font-size-complex="14pt"/>
    </style:style>
    <style:style style:name="P10" style:family="paragraph" style:parent-style-name="Standard">
      <style:paragraph-properties fo:text-align="center" style:justify-single-word="false" style:text-autospace="none"/>
      <style:text-properties style:font-name="Calibri Light1" fo:font-size="14pt" officeooo:rsid="0013d35e" officeooo:paragraph-rsid="0013d35e" style:font-name-asian="TimesNewRomanPSMT" style:font-size-asian="14pt" style:font-name-complex="TimesNewRomanPSMT" style:font-size-complex="14pt"/>
    </style:style>
    <style:style style:name="P11" style:family="paragraph" style:parent-style-name="Standard">
      <style:paragraph-properties fo:text-align="start" style:justify-single-word="false" style:text-autospace="none"/>
      <style:text-properties fo:color="#000000" style:font-name="Calibri Light1" fo:font-size="11pt" fo:font-weight="bold" style:font-name-asian="Calibri-Bold" style:font-size-asian="11pt" style:font-weight-asian="bold" style:font-name-complex="Calibri-Bold" style:font-size-complex="11pt" style:font-weight-complex="bold"/>
    </style:style>
    <style:style style:name="P12" style:family="paragraph" style:parent-style-name="Standard">
      <style:paragraph-properties fo:text-align="start" style:justify-single-word="false" style:text-autospace="none"/>
      <style:text-properties fo:color="#000000" style:font-name="Calibri Light1" fo:font-size="11pt" fo:font-weight="bold" style:font-name-asian="Calibri" style:font-size-asian="11pt" style:font-weight-asian="bold" style:font-name-complex="Calibri" style:font-size-complex="11pt" style:font-weight-complex="bold"/>
    </style:style>
    <style:style style:name="P13" style:family="paragraph" style:parent-style-name="Standard">
      <style:paragraph-properties fo:text-align="start" style:justify-single-word="false" style:text-autospace="none"/>
      <style:text-properties fo:color="#000000" style:font-name="Calibri Light1" fo:font-size="11pt" style:font-name-asian="Calibri" style:font-size-asian="11pt" style:font-name-complex="Calibri" style:font-size-complex="11pt"/>
    </style:style>
    <style:style style:name="P14" style:family="paragraph" style:parent-style-name="Standard">
      <style:paragraph-properties fo:text-align="start" style:justify-single-word="false" style:text-autospace="none"/>
      <style:text-properties fo:color="#000000" style:font-name="Calibri Light1" fo:font-size="11pt" officeooo:paragraph-rsid="001546e4" style:font-name-asian="Calibri" style:font-size-asian="11pt" style:font-name-complex="Calibri" style:font-size-complex="11pt"/>
    </style:style>
    <style:style style:name="P15" style:family="paragraph" style:parent-style-name="Standard">
      <style:paragraph-properties style:text-autospace="none"/>
      <style:text-properties fo:color="#000000" style:font-name="Calibri Light1" fo:font-size="11pt" style:font-name-asian="Calibri" style:font-size-asian="11pt" style:font-name-complex="Calibri" style:font-size-complex="11pt"/>
    </style:style>
    <style:style style:name="P16" style:family="paragraph" style:parent-style-name="Standard">
      <style:paragraph-properties fo:text-align="start" style:justify-single-word="false" style:text-autospace="none"/>
      <style:text-properties fo:color="#000000" style:font-name="Calibri Light1" fo:font-size="11pt" officeooo:rsid="0016a325" officeooo:paragraph-rsid="0016a325" style:font-name-asian="Calibri" style:font-size-asian="11pt" style:font-name-complex="Calibri" style:font-size-complex="11pt"/>
    </style:style>
    <style:style style:name="P17" style:family="paragraph" style:parent-style-name="Standard">
      <style:paragraph-properties fo:text-align="start" style:justify-single-word="false" style:text-autospace="none"/>
      <style:text-properties fo:color="#000000" style:font-name="Calibri Light1" fo:font-size="11pt" fo:font-weight="normal" officeooo:rsid="001832df" officeooo:paragraph-rsid="001832df" style:font-name-asian="Calibri" style:font-size-asian="11pt" style:font-weight-asian="normal" style:font-name-complex="Calibri" style:font-size-complex="11pt" style:font-weight-complex="normal"/>
    </style:style>
    <style:style style:name="P18" style:family="paragraph" style:parent-style-name="Standard">
      <style:paragraph-properties fo:text-align="start" style:justify-single-word="false" style:text-autospace="none"/>
      <style:text-properties fo:color="#000000" style:font-name="Calibri Light1" fo:font-size="10pt" style:font-name-asian="BookmanOldStyle-Bold" style:font-size-asian="10pt" style:font-name-complex="BookmanOldStyle-Bold" style:font-size-complex="10pt"/>
    </style:style>
    <style:style style:name="P19" style:family="paragraph" style:parent-style-name="Standard">
      <style:paragraph-properties fo:text-align="start" style:justify-single-word="false" style:text-autospace="none"/>
      <style:text-properties fo:color="#000000" style:font-name="Calibri Light1" fo:font-size="10pt" officeooo:paragraph-rsid="0020acf6" style:font-name-asian="BookmanOldStyle-Bold" style:font-size-asian="10pt" style:font-name-complex="BookmanOldStyle-Bold" style:font-size-complex="10pt"/>
    </style:style>
    <style:style style:name="P20" style:family="paragraph" style:parent-style-name="Standard">
      <style:paragraph-properties fo:text-align="center" style:justify-single-word="false" style:text-autospace="none"/>
      <style:text-properties style:font-name="Calibri Light" fo:font-size="13pt" officeooo:paragraph-rsid="001fc619" style:font-name-asian="TimesNewRomanPSMT" style:font-size-asian="13pt" style:font-name-complex="TimesNewRomanPSMT" style:font-size-complex="13pt"/>
    </style:style>
    <style:style style:name="P21" style:family="paragraph" style:parent-style-name="Standard">
      <style:paragraph-properties fo:text-align="start" style:justify-single-word="false" style:text-autospace="none"/>
      <style:text-properties fo:color="#000000" style:font-name="Calibri Light1" fo:font-size="11pt" style:font-name-asian="Calibri" style:font-size-asian="11pt" style:font-name-complex="Calibri" style:font-size-complex="11pt"/>
    </style:style>
    <style:style style:name="P22" style:family="paragraph" style:parent-style-name="Standard">
      <style:paragraph-properties fo:text-align="start" style:justify-single-word="false" style:text-autospace="none"/>
      <style:text-properties fo:color="#000000" style:font-name="Calibri Light1" fo:font-size="11pt" officeooo:rsid="0036506d" officeooo:paragraph-rsid="0036506d" style:font-name-asian="Calibri" style:font-size-asian="11pt" style:font-name-complex="Calibri" style:font-size-complex="11pt"/>
    </style:style>
    <style:style style:name="P23" style:family="paragraph" style:parent-style-name="Header">
      <style:paragraph-properties fo:text-align="center" style:justify-single-word="false"/>
      <style:text-properties style:font-name="Calibri Light1" fo:font-size="10pt" officeooo:rsid="0033c8a2" style:font-size-asian="10pt" style:font-size-complex="10pt"/>
    </style:style>
    <style:style style:name="P24" style:family="paragraph" style:parent-style-name="Heading_20_3">
      <style:text-properties style:font-name="Calibri Light1"/>
    </style:style>
    <style:style style:name="P25" style:family="paragraph" style:parent-style-name="Heading_20_3">
      <style:text-properties style:font-name="Calibri Light1" officeooo:paragraph-rsid="0016a325"/>
    </style:style>
    <style:style style:name="P26" style:family="paragraph" style:parent-style-name="Heading_20_3">
      <style:paragraph-properties fo:break-before="page"/>
      <style:text-properties style:font-name="Calibri Light1"/>
    </style:style>
    <style:style style:name="T1" style:family="text">
      <style:text-properties officeooo:rsid="0033c8a2"/>
    </style:style>
    <style:style style:name="T2" style:family="text">
      <style:text-properties style:font-name="Calibri Light"/>
    </style:style>
    <style:style style:name="T3" style:family="text">
      <style:text-properties officeooo:rsid="001fc619"/>
    </style:style>
    <style:style style:name="T4" style:family="text">
      <style:text-properties fo:color="#000000" fo:font-size="9pt" style:font-name-asian="OpenSymbol" style:font-size-asian="9pt" style:font-name-complex="OpenSymbol" style:font-size-complex="9pt"/>
    </style:style>
    <style:style style:name="T5" style:family="text">
      <style:text-properties fo:color="#000000" style:font-name-asian="Calibri" style:font-name-complex="Calibri Light1"/>
    </style:style>
    <style:style style:name="T6" style:family="text">
      <style:text-properties fo:color="#000000" officeooo:rsid="0033c8a2" style:font-name-asian="Calibri" style:font-name-complex="Calibri Light1"/>
    </style:style>
    <style:style style:name="T7" style:family="text">
      <style:text-properties fo:color="#000000" fo:font-weight="normal" style:font-name-asian="Calibri" style:font-weight-asian="normal" style:font-name-complex="Calibri Light1" style:font-weight-complex="normal"/>
    </style:style>
    <style:style style:name="T8" style:family="text">
      <style:text-properties fo:color="#000000" fo:font-weight="normal" officeooo:rsid="0033c8a2" style:font-name-asian="Calibri" style:font-weight-asian="normal" style:font-name-complex="Calibri Light1" style:font-weight-complex="normal"/>
    </style:style>
    <style:style style:name="T9" style:family="text">
      <style:text-properties fo:color="#000000" fo:font-weight="normal" style:font-name-asian="Calibri-Bold" style:font-weight-asian="normal" style:font-name-complex="Calibri Light1" style:font-weight-complex="normal"/>
    </style:style>
    <style:style style:name="T10" style:family="text">
      <style:text-properties fo:font-size="11pt" style:font-name-asian="Calibri" style:font-size-asian="11pt" style:font-name-complex="Calibri" style:font-size-complex="11pt"/>
    </style:style>
    <style:style style:name="T11" style:family="text">
      <style:text-properties fo:font-size="11pt" officeooo:rsid="00143608" style:font-name-asian="Calibri" style:font-size-asian="11pt" style:font-name-complex="Calibri" style:font-size-complex="11pt"/>
    </style:style>
    <style:style style:name="T12" style:family="text">
      <style:text-properties fo:font-size="11pt" officeooo:rsid="0016a325" style:font-name-asian="Calibri" style:font-size-asian="11pt" style:font-name-complex="Calibri" style:font-size-complex="11pt"/>
    </style:style>
    <style:style style:name="T13" style:family="text">
      <style:text-properties fo:font-size="11pt" officeooo:rsid="00186d92" style:font-name-asian="Calibri" style:font-size-asian="11pt" style:font-name-complex="Calibri" style:font-size-complex="11pt"/>
    </style:style>
    <style:style style:name="T14" style:family="text">
      <style:text-properties fo:font-size="11pt" officeooo:rsid="001fc619" style:font-name-asian="Calibri" style:font-size-asian="11pt" style:font-name-complex="Calibri" style:font-size-complex="11pt"/>
    </style:style>
    <style:style style:name="T15" style:family="text">
      <style:text-properties fo:font-size="11pt" officeooo:rsid="0020acf6" style:font-name-asian="Calibri" style:font-size-asian="11pt" style:font-name-complex="Calibri" style:font-size-complex="11pt"/>
    </style:style>
    <style:style style:name="T16" style:family="text">
      <style:text-properties fo:font-size="11pt" officeooo:rsid="002a6768" style:font-name-asian="Calibri" style:font-size-asian="11pt" style:font-name-complex="Calibri" style:font-size-complex="11pt"/>
    </style:style>
    <style:style style:name="T17" style:family="text">
      <style:text-properties fo:font-size="11pt" officeooo:rsid="0033c8a2" style:font-name-asian="Calibri" style:font-size-asian="11pt" style:font-name-complex="Calibri" style:font-size-complex="11pt"/>
    </style:style>
    <style:style style:name="T18" style:family="text">
      <style:text-properties fo:font-size="11pt" officeooo:rsid="00352c01" style:font-name-asian="Calibri" style:font-size-asian="11pt" style:font-name-complex="Calibri" style:font-size-complex="11pt"/>
    </style:style>
    <style:style style:name="T19" style:family="text">
      <style:text-properties fo:font-size="11pt" fo:font-weight="bold" style:font-name-asian="Calibri-Bold" style:font-size-asian="11pt" style:font-weight-asian="bold" style:font-name-complex="Calibri-Bold" style:font-size-complex="11pt" style:font-weight-complex="bold"/>
    </style:style>
    <style:style style:name="T20" style:family="text">
      <style:text-properties fo:font-size="11pt" fo:font-weight="bold" style:font-name-asian="Calibri" style:font-size-asian="11pt" style:font-weight-asian="bold" style:font-name-complex="Calibri" style:font-size-complex="11pt" style:font-weight-complex="bold"/>
    </style:style>
    <style:style style:name="T21" style:family="text">
      <style:text-properties fo:font-size="11pt" style:font-name-asian="TimesNewRomanPSMT" style:font-size-asian="11pt" style:font-name-complex="TimesNewRomanPSMT" style:font-size-complex="11pt"/>
    </style:style>
    <style:style style:name="T22" style:family="text">
      <style:text-properties fo:font-size="11pt" fo:font-weight="normal" officeooo:rsid="00143608" style:font-name-asian="Calibri-Bold" style:font-size-asian="11pt" style:font-weight-asian="normal" style:font-name-complex="Calibri-Bold" style:font-size-complex="11pt" style:font-weight-complex="normal"/>
    </style:style>
    <style:style style:name="T23" style:family="text">
      <style:text-properties fo:font-size="9pt" style:font-name-asian="OpenSymbol" style:font-size-asian="9pt" style:font-name-complex="OpenSymbol" style:font-size-complex="9pt"/>
    </style:style>
    <style:style style:name="T24" style:family="text">
      <style:text-properties fo:font-weight="bold" style:font-weight-asian="bold" style:font-weight-complex="bold"/>
    </style:style>
    <style:style style:name="T25" style:family="text">
      <style:text-properties fo:font-weight="bold" officeooo:rsid="001832df" style:font-weight-asian="bold" style:font-weight-complex="bold"/>
    </style:style>
    <style:style style:name="T26" style:family="text">
      <style:text-properties officeooo:rsid="0013d35e"/>
    </style:style>
    <style:style style:name="T27" style:family="text">
      <style:text-properties officeooo:rsid="0016a325"/>
    </style:style>
    <style:style style:name="T28" style:family="text">
      <style:text-properties officeooo:rsid="001832df"/>
    </style:style>
    <style:style style:name="T29" style:family="text">
      <style:text-properties officeooo:rsid="00186d92"/>
    </style:style>
    <style:style style:name="T30" style:family="text">
      <style:text-properties officeooo:rsid="0018e2da"/>
    </style:style>
    <style:style style:name="T31" style:family="text">
      <style:text-properties officeooo:rsid="0020dbca"/>
    </style:style>
    <style:style style:name="T32" style:family="text">
      <style:text-properties officeooo:rsid="0022979a"/>
    </style:style>
    <style:style style:name="T33" style:family="text">
      <style:text-properties officeooo:rsid="002c10a1"/>
    </style:style>
    <style:style style:name="T34" style:family="text">
      <style:text-properties officeooo:rsid="0031da9f"/>
    </style:style>
    <style:style style:name="T35" style:family="text">
      <style:text-properties officeooo:rsid="00352c01"/>
    </style:style>
    <style:style style:name="T36" style:family="text">
      <style:text-properties officeooo:rsid="003603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HIER DES CLAUSES PARTICULIÈRES</text:p>
      <text:p text:style-name="P3"/>
      <text:p text:style-name="P3"/>
      <text:p text:style-name="P3"/>
      <text:p text:style-name="P3"/>
      <text:p text:style-name="P3"/>
      <text:p text:style-name="P3"/>
      <text:p text:style-name="P3"/>
      <text:p text:style-name="P5">Marché public n° PAREPRO20202023</text:p>
      <text:p text:style-name="P4">Pièce contractuelle PAREPRO20202023-<text:span text:style-name="T34">02</text:span></text:p>
      <text:p text:style-name="P6"/>
      <text:p text:style-name="P6"/>
      <text:p text:style-name="P8"/>
      <text:p text:style-name="P8"/>
      <text:p text:style-name="P8"/>
      <text:p text:style-name="P8"/>
      <text:p text:style-name="P8"/>
      <text:p text:style-name="P8"/>
      <text:p text:style-name="P8"/>
      <text:p text:style-name="P20">Établi en application du Code de <text:span text:style-name="T26">la commande publique</text:span> et relatif à un marché de <text:span text:style-name="T5">la fourniture, la livraison, la mise en fonctionnement, la prise en main et la maintenance de </text:span><text:span text:style-name="T6">2</text:span><text:span text:style-name="T5"> copieurs numériques multifonctions pour </text:span><text:span text:style-name="T7">le compte du </text:span><text:span text:style-name="T8">Collège La Plaine s</text:span><text:span text:style-name="T7">ur la base d'une </text:span><text:span text:style-name="T9">location avec maintenance <text:s/>(2020-2023).</text:span></text:p>
      <text:p text:style-name="P8"/>
      <text:p text:style-name="P8"/>
      <text:p text:style-name="P9">Représentant du pouvoir adjudicateur : <text:span text:style-name="T1">Rebecca BOUGARDIER</text:span>, Pr<text:span text:style-name="T1">incipale</text:span></text:p>
      <text:p text:style-name="P9"/>
      <text:p text:style-name="P9">Comptable assignataire des dépenses relatives au marché : <text:span text:style-name="T1">Francis BAREAU</text:span>, Agent comptable</text:p>
      <text:p text:style-name="P9"/>
      <text:p text:style-name="P9">Service acheteur : Service intendance</text:p>
      <text:p text:style-name="P9"/>
      <text:p text:style-name="P9">Le présent cahier comporte <text:page-count>6</text:page-count> pages numérotées de <text:page-number text:select-page="current">1</text:page-number> à <text:page-count>6</text:page-count></text:p>
      <text:p text:style-name="P9"/>
      <text:p text:style-name="P10">Date et heure limite de réception des offres : <text:span text:style-name="T3">20 mars 2020 à 12h00</text:span></text:p>
      <text:p text:style-name="P9"/>
      <text:p text:style-name="P9"/>
      <text:p text:style-name="P11"/>
      <text:h text:style-name="P26" text:outline-level="3">Article 1: OBJET DU MARCHE</text:h>
      <text:p text:style-name="P13">Les stipulations du présent cahier des clauses particulières (CCP) concernent la fourniture, la livraison, la</text:p>
      <text:p text:style-name="P13">mise en fonctionnement, la prise en main et la maintenance de <text:span text:style-name="T1">2</text:span> copieurs numériques multifonctions pour</text:p>
      <text:p text:style-name="P18"><text:span text:style-name="T10">le compte du </text:span><text:span text:style-name="T17">collège La Plaine</text:span><text:span text:style-name="T14"> </text:span><text:span text:style-name="T10">sur la base d'une </text:span><text:span text:style-name="T19">location avec maintenance </text:span><text:span text:style-name="T22">.</text:span></text:p>
      <text:p text:style-name="P13">Les prestations faisant l’objet de la présente consultation doivent être conformes aux normes françaises</text:p>
      <text:p text:style-name="P13">homologuées ou équivalentes.</text:p>
      <text:h text:style-name="P24" text:outline-level="3">Article 2: NATURE ET CONTENU DE LA PRESTATION</text:h>
      <text:p text:style-name="P13">S’agissant des matériels objets du présent marché, les besoins devront être satisfaits par du matériel neuf.</text:p>
      <text:p text:style-name="P13">La prestation implique la maintenance des matériels loués ainsi que la fourniture des consommables, hors</text:p>
      <text:p text:style-name="P13">papier.</text:p>
      <text:p text:style-name="P22">Rachat de l’ancien contrat : 2617 euros</text:p>
      <text:p text:style-name="P13">La prestation comprend un seul lot composé de <text:span text:style-name="T1">2</text:span> copieurs numériques dont les caractéristiques sont les</text:p>
      <text:p text:style-name="P13">suivantes :</text:p>
      <text:p text:style-name="P11">I. Bâtiment Salle des professeurs : <text:span text:style-name="T1">1</text:span> copieur <text:span text:style-name="T1">couleur</text:span> installé <text:s/>dans la salle des professeurs du <text:span text:style-name="T1">collège</text:span> et devant répondre aux caractéristiques suivantes:</text:p>
      <text:p text:style-name="P18"><text:span text:style-name="T23">➢ </text:span><text:span text:style-name="T10">Copieur N&amp;B </text:span><text:span text:style-name="T17">et couleur</text:span><text:span text:style-name="T10">/ Imprimante réseau PCL / Scanner réseau</text:span></text:p>
      <text:p text:style-name="P19"><text:span text:style-name="T23">➢ </text:span><text:span text:style-name="T10">Chargeur automatique en 1 seul passage </text:span><text:span text:style-name="T15">(de préférence ) ou </text:span><text:span text:style-name="T10">à retourneur de documents </text:span></text:p>
      <text:p text:style-name="P18"><text:span text:style-name="T23">➢ </text:span><text:span text:style-name="T10">Gestion des codes d’accès utilisateurs et quota</text:span></text:p>
      <text:p text:style-name="P18"><text:span text:style-name="T23">➢ </text:span><text:span text:style-name="T10">Module d'authentification réseau via un annuair</text:span><text:span text:style-name="T18">e</text:span><text:span text:style-name="T10">.</text:span></text:p>
      <text:p text:style-name="P12">L'authentification devra s'effectuer sans qu'il soit nécessaire de recréer les comptes sur le copieur.</text:p>
      <text:p text:style-name="P14"><text:span text:style-name="T23">➢ </text:span>Vitesse de copie: 30 pages /minute à minima</text:p>
      <text:p text:style-name="P18"><text:span text:style-name="T23">➢ 3</text:span><text:span text:style-name="T10"> magasins papiers: format A4, <text:s/>A4R, A3 (cassette de 500 feuilles) + alimentation manuelle</text:span></text:p>
      <text:p text:style-name="P18"><text:span text:style-name="T23">➢ </text:span><text:span text:style-name="T10">type de support : papier non traité 60 à 90g/m² à partir des magasins (recto verso</text:span></text:p>
      <text:p text:style-name="P13">automatique inclus) et 60-160 g/m², films rétroprojection, étiquettes et transparents dans le passe</text:p>
      <text:p text:style-name="P13">copie</text:p>
      <text:p text:style-name="P18"><text:span text:style-name="T23">➢ </text:span><text:span text:style-name="T10">Disque dur et port USB</text:span></text:p>
      <text:p text:style-name="P18"><text:span text:style-name="T23">➢ </text:span><text:span text:style-name="T10">module agrafage multi position </text:span><text:span text:style-name="T11">avec mode livret</text:span></text:p>
      <text:p text:style-name="P18"><text:span text:style-name="T23">➢ </text:span><text:span text:style-name="T10">module triage (décalé, croisé)</text:span></text:p>
      <text:p text:style-name="P18"><text:span text:style-name="T23">➢ </text:span><text:span text:style-name="T10">Système d'exposition automatique, manuel et mode photo</text:span></text:p>
      <text:p text:style-name="P18"><text:span text:style-name="T23">➢ </text:span><text:span text:style-name="T10">Meuble support</text:span></text:p>
      <text:p text:style-name="P14"/>
      <text:p text:style-name="P11">II. Bâtiment de l'administration: 1 copieur couleur installé dans le local reprographie de l'administration, destiné à l’usage exclusif de l’Administration et devant répondre aux caractéristiques suivantes:</text:p>
      <text:p text:style-name="P18"><text:span text:style-name="T23">➢ </text:span><text:span text:style-name="T10">Copieur N&amp;B et couleur / Imprimante réseau PCL/ Scanner réseau.</text:span></text:p>
      <text:p text:style-name="P18"><text:span text:style-name="T23">➢ </text:span><text:span text:style-name="T10">Chargeur automatique </text:span><text:span text:style-name="T15">en un seul passage (de préférence) ou</text:span><text:span text:style-name="T10"> à retourneur de document.</text:span></text:p>
      <text:p text:style-name="P18"><text:span text:style-name="T23">➢ </text:span><text:span text:style-name="T10">Connecté pour imprimer en réseau depuis tous les postes du réseau administratif.</text:span></text:p>
      <text:p text:style-name="P18"><text:span text:style-name="T23">➢ </text:span><text:span text:style-name="T10">Connecté pour scanner (couleur) en réseau depuis tous les postes du réseau administratif.</text:span></text:p>
      <text:p text:style-name="P7"><text:span text:style-name="T4">➢ </text:span><text:span text:style-name="T21">Codes d’accès utilisateurs avec gestion via une interface web.</text:span></text:p>
      <text:p text:style-name="P18"><text:span text:style-name="T23">➢ </text:span><text:span text:style-name="T10">Vitesse de copie: 30 pages /minute à minima.</text:span></text:p>
      <text:p text:style-name="P18"><text:span text:style-name="T23">➢ 3</text:span><text:span text:style-name="T10"> magasins papiers : format A4, A4R, A3 </text:span><text:span text:style-name="T16">et alimentation manuelle</text:span><text:span text:style-name="T10">.</text:span></text:p>
      <text:p text:style-name="P18"><text:span text:style-name="T23">➢ </text:span><text:span text:style-name="T10">type d'originaux : feuilles, livres (format maximum A3).</text:span></text:p>
      <text:p text:style-name="P18"><text:span text:style-name="T23">➢ </text:span><text:span text:style-name="T10">type de support : papier non traité 60 à 90g/m² à partir des magasins (recto verso</text:span></text:p>
      <text:p text:style-name="P13">automatique inclus) et 60-200 g/m², films rétroprojection, étiquettes et transparents dans le passe</text:p>
      <text:p text:style-name="P13">copie.</text:p>
      <text:p text:style-name="P18"><text:span text:style-name="T23">➢ </text:span><text:span text:style-name="T10">module agrafage multi position </text:span><text:span text:style-name="T12">avec mode livret.</text:span></text:p>
      <text:p text:style-name="P18"><text:span text:style-name="T23">➢ </text:span><text:span text:style-name="T10">module triage (décalé, croisé).</text:span></text:p>
      <text:p text:style-name="P18"><text:span text:style-name="T23">➢ </text:span><text:span text:style-name="T10">Système d'exposition automatique, manuel et mode photo.</text:span></text:p>
      <text:p text:style-name="P18"><text:soft-page-break/><text:span text:style-name="T23">➢ </text:span><text:span text:style-name="T10">Meuble support.</text:span></text:p>
      <text:h text:style-name="P24" text:outline-level="3">Article 4 - DUREE DU MARCHE</text:h>
      <text:p text:style-name="P13">Le présent marché est conclu pour une période de <text:span text:style-name="T35">36</text:span> mois à compter de sa notification. La date prévue de début d’exécution des prestations est le <text:span text:style-name="T35">5 juillet</text:span> 20<text:span text:style-name="T27">20</text:span>. Ce marché n’est pas reconductible.</text:p>
      <text:h text:style-name="P25" text:outline-level="3">Article <text:span text:style-name="T27">5</text:span> – <text:span text:style-name="T27">GARANTIE ET ASSURANCE</text:span></text:h>
      <text:p text:style-name="P16">Les matériels restent la propriété du titulaire. La garantie s’entend pièces et main <text:span text:style-name="T31">d’œuvre</text:span> pour la durée d’exécution du marché. Le point de départ de la garantie est la date de mise en service. Le titulaire dégage l’établissement de toute responsabilité en cas de détérioration, perte, destruction, hors le cas de faute intentionnelle avérée. Les prestations couvrent les dommages d’accident ou d’incendie dont l’origine est directement imputable au matériel.</text:p>
      <text:p text:style-name="P16">Le titulaire du marché déclare avoir contracté une <text:span text:style-name="T28">assurance</text:span> <text:span text:style-name="T28">auprès</text:span> d’une compagnie agréée étendue aux risques ci-dessous : </text:p>
      <text:p text:style-name="P16">Responsabilité civile de l’exploitant : </text:p>
      <text:p text:style-name="P16">- Pour dommages corporels et matériels causés par des personnes dont l’assuré est civilement <text:span text:style-name="T28">responsable.</text:span></text:p>
      <text:p text:style-name="P16">- <text:span text:style-name="T28">Pour dommages corporels et matériels causés aux tiers du fait d’incident. Le titulaire du marché devra être en mesure de fournir une attestation d’assurance. La prise d’effet du marché est subordonnée à la remise d’un exemplaire d’assurance.</text:span></text:p>
      <text:h text:style-name="P24" text:outline-level="3">Article <text:span text:style-name="T27">6 </text:span>– MAINTENANCE</text:h>
      <text:p text:style-name="P13">La maintenance comprend toutes les interventions, l’entretien complet des matériels, les visites de</text:p>
      <text:p text:style-name="P13">maintenance préventives et curatives, le remplacement des pièces usagées ou détériorées, ainsi que la</text:p>
      <text:p text:style-name="P13">fourniture des consommables nécessaires au bon fonctionnement: toner, encre, <text:span text:style-name="T33">agrafes</text:span> (hors papier, supports spéciaux<text:span text:style-name="T33">)</text:span>, <text:span text:style-name="T25">ainsi que l’enlèvement des matériels à l’expiration du contrat.</text:span></text:p>
      <text:p text:style-name="P17">Toutes les interventions de maintenance informatique, qu’elles aient lieu lors de la mise en service des matériels ou en cours de marché (connexion des copieurs au réseau informatique, paramétrage des postes informatiques, etc.) sont également incluses dans le prix de la maintenance.</text:p>
      <text:p text:style-name="P17"/>
      <text:p text:style-name="P11"><text:span text:style-name="T28">6</text:span>.1. Maintenance préventive:</text:p>
      <text:p text:style-name="P13">La maintenance couvre toutes les opérations de vérification, de contrôle, de test, de réglage, d’entretien</text:p>
      <text:p text:style-name="P13">courant et de remplacement des pièces d’usure courante permettant au matériel d’être utilisé par</text:p>
      <text:p text:style-name="P13">l’établissement selon l’usage auquel il est destiné.</text:p>
      <text:p text:style-name="P13">La maintenance préventive s’opère sur site, pendant les heures d’ouverture de l’établissement. Elle</text:p>
      <text:p text:style-name="P13">comprend 1 visite annuelle programmée avant la rentrée scolaire de chaque année, à savoir fin août, à la</text:p>
      <text:p text:style-name="P13">demande exprès de l’établissement.</text:p>
      <text:p text:style-name="P13">Toute intervention est recensée par le prestataire dans le carnet de bord visé à l'article <text:span text:style-name="T28">6</text:span>.3. ci-après.</text:p>
      <text:p text:style-name="P11"><text:span text:style-name="T28">6</text:span>.2.Maintenance curative:</text:p>
      <text:p text:style-name="P13">La maintenance curative couvre toute intervention du prestataire rendue nécessaire afin de rendre</text:p>
      <text:p text:style-name="P13">utilisable un des éléments essentiels du matériel.</text:p>
      <text:p text:style-name="P18"><text:span text:style-name="T10">Le prestataire est tenu, au titre de la maintenance curative, d’intervenir dans le délai de </text:span><text:span text:style-name="T20">6</text:span><text:span text:style-name="T19"> heures ouvrées</text:span></text:p>
      <text:p text:style-name="P18"><text:span text:style-name="T19">maximum</text:span><text:span text:style-name="T10">. Ce délai est compté à partir de la date de réception de la demande de dépannage. Cette</text:span></text:p>
      <text:p text:style-name="P13">demande d'intervention est effectuée <text:span text:style-name="T29">par courrier électronique sur une adresse indiquée par le titulaire ou via le système en ligne de demande de maintenance du titulaire du marché</text:span>. Elle s’opère sur site pendant les heures d’ouverture de l’établissement.</text:p>
      <text:p text:style-name="P13">Toute intervention est recensée par le prestataire dans le carnet de bord visé à l'article <text:span text:style-name="T29">6</text:span>.3 ci-après.</text:p>
      <text:p text:style-name="P18"><text:span text:style-name="T10">La remise en fonctionnement doit être effectuée dans les </text:span><text:span text:style-name="T20">24</text:span><text:span text:style-name="T19"> heures ouvrées</text:span><text:span text:style-name="T10">. Si la panne ne peut être</text:span></text:p>
      <text:p text:style-name="P13">résolue dans ce délai, le titulaire du marché devra mettre à disposition du <text:span text:style-name="T35">collège</text:span> un matériel de</text:p>
      <text:p text:style-name="P13"><text:soft-page-break/>remplacement pendant toute la durée de l’indisponibilité. Passé ce délai, il peut être fait application des</text:p>
      <text:p text:style-name="P13">pénalités de retard (article 1<text:span text:style-name="T36">3</text:span> du présent CCAP).</text:p>
      <text:p text:style-name="P13">Les travaux et réparations non prévus au marché devront faire l’objet d’un devis détaillé transmis par le</text:p>
      <text:p text:style-name="P13">titulaire. Ils font l’objet de factures distinctes.</text:p>
      <text:p text:style-name="P11"><text:span text:style-name="T28">6</text:span>.3. Carnet de bord:</text:p>
      <text:p text:style-name="P13">Pour chacun des appareils, le prestataire remet à l'établissement un carnet de bord (papier ou</text:p>
      <text:p text:style-name="P13">électronique) destiné à consigner notamment :</text:p>
      <text:p text:style-name="P13">- les dates, heures et délais d’intervention,</text:p>
      <text:p text:style-name="P13">- la période d’indisponibilité éventuelle de l’appareil,</text:p>
      <text:p text:style-name="P13">- la nature des pannes constatées et les mesures prises,</text:p>
      <text:p text:style-name="P13">- la description des pièces et organes remplacés,</text:p>
      <text:p text:style-name="P13">- le nom et la signature du technicien ayant effectué l’intervention</text:p>
      <text:p text:style-name="P11"><text:span text:style-name="T29">6</text:span>.4 Conformité aux normes et règlement:</text:p>
      <text:p text:style-name="P13">Les matériels fournis seront garantis conformes aux normes françaises en vigueur et à la marque CE,</text:p>
      <text:p text:style-name="P13">particulièrement au regard de l’émission de rayonnement électromagnétique et pour un usage en milieu</text:p>
      <text:p text:style-name="P13">scolaire.</text:p>
      <text:h text:style-name="P24" text:outline-level="3">ARTICLE <text:span text:style-name="T29">7 </text:span>: DÉLAI D’EXÉCUTION DU MARCHE</text:h>
      <text:p text:style-name="P11"><text:span text:style-name="T29">7</text:span>.1 Délai de livraison des matériels:</text:p>
      <text:p text:style-name="P13">L<text:span text:style-name="T32">es</text:span> matériels doi<text:span text:style-name="T32">vent être pleinement fonctionnels le</text:span> <text:span text:style-name="T35">8 juillet</text:span> 20<text:span text:style-name="T29">20 à 12h00</text:span>.</text:p>
      <text:p text:style-name="P11"><text:span text:style-name="T29">7</text:span>.2 Périodicité d’intervention pour la maintenance préventive:</text:p>
      <text:p text:style-name="P13">Cette périodicité figure à l’article <text:span text:style-name="T29">6</text:span>.1 du présent cahier des clauses particulières.</text:p>
      <text:p text:style-name="P11"><text:span text:style-name="T29">7</text:span>.3 Délai d’intervention pour la maintenance curative:</text:p>
      <text:p text:style-name="P13">Ce délai figure à l’article <text:span text:style-name="T29">6</text:span>.2 du présent <text:span text:style-name="T33">cahier des clauses particulières</text:span>. Ce délai, décompté à partir du jour et heure de <text:span text:style-name="T29">la demande</text:span>, est prolongé des jours ouvrés, chômés ou fériés éventuellement compris dans la période d’intervention.</text:p>
      <text:h text:style-name="P24" text:outline-level="3">ARTICLE <text:span text:style-name="T29">8</text:span> : PRISE EN MAIN/FORMATION</text:h>
      <text:p text:style-name="P13">Le titulaire doit, dans le cadre du marché, former sur site les différents personnels de l’établissement</text:p>
      <text:p text:style-name="P13">chargés d’utiliser le matériel et d’en assurer l’exploitation. La formation comprend:</text:p>
      <text:p text:style-name="P13">- la présentation de l’appareil et ses différentes fonctionnalités,</text:p>
      <text:p text:style-name="P13">- la présentation de la documentation technique, rédigée en langue française, attachée à chaque</text:p>
      <text:p text:style-name="P13">appareil,</text:p>
      <text:p text:style-name="P13">- la présentation des opérations de maintenance courantes ne nécessitant pas l’intervention d’un</text:p>
      <text:p text:style-name="P13">technicien,</text:p>
      <text:p text:style-name="P13">- la formation à la gestion des codes des utilisateurs et aux quotas ;</text:p>
      <text:h text:style-name="P24" text:outline-level="3">ARTICLE <text:span text:style-name="T29">9 </text:span>: MISE EN PLACE DU MATÉRIEL</text:h>
      <text:p text:style-name="P13">Le service commercial ou le service technique du titulaire doit effectuer une visite des locaux avant toute</text:p>
      <text:p text:style-name="P13">installation du matériel et ce afin de vérifier les éventuelles difficultés d’installation (contraintes</text:p>
      <text:p text:style-name="P13">d’accessibilité, du volume des locaux, de la structure des planchers, etc..). <text:span text:style-name="T24">La date de visite sera fixée en</text:span></text:p>
      <text:p text:style-name="P12">accord avec le gestionnaire. </text:p>
      <text:p text:style-name="P13">Le titulaire du marché doit prendre toutes dispositions pour mettre en place les matériels objet du présent</text:p>
      <text:p text:style-name="P13">marché pour le <text:span text:style-name="T35">8 juillet à 12h00</text:span>.</text:p>
      <text:p text:style-name="P13">Le transport, les opérations de chargement ou de déchargement ainsi que l’utilisation des équipements</text:p>
      <text:p text:style-name="P13">sont à la charge du titulaire.</text:p>
      <text:p text:style-name="P13">Le non-respect du délai de livraison entraînerait la mise en œuvre de pénalités pour retard prévues à</text:p>
      <text:p text:style-name="P13">l’article 1<text:span text:style-name="T32">5</text:span> du présent CCP.</text:p>
      <text:h text:style-name="P24" text:outline-level="3"><text:soft-page-break/>ARTICLE <text:span text:style-name="T29">10</text:span> : CONTENU DES PRIX</text:h>
      <text:p text:style-name="P11">9.1 – LOCATION DU MATÉRIEL:</text:p>
      <text:p text:style-name="P13">La location des copieurs et de leurs accessoires s’effectuera moyennant le versement d’un loyer trimestriel</text:p>
      <text:p text:style-name="P13">à terme échu englobant l’ensemble du parc.</text:p>
      <text:p text:style-name="P13">Ce loyer est <text:span text:style-name="T24">ferme et non révisable</text:span> pendant toute la durée du marché.</text:p>
      <text:p text:style-name="P11">9.2 – MAINTENANCE - REDEVANCE COPIE :</text:p>
      <text:p text:style-name="P13">La maintenance est rémunérée par le versement d’une redevance copie. Celle-ci se traduira par une</text:p>
      <text:p text:style-name="P13">facturation trimestrielle à terme échu. Pour chaque trimestre, cette facturation sera faite au réel des</text:p>
      <text:p text:style-name="P13">copies réalisées. A titre indicatif, sur l'exercice 201<text:span text:style-name="T29">9</text:span>, l'établissement a utilisé un volume de <text:span text:style-name="T36">260</text:span>000 copies noir et blanc et <text:span text:style-name="T36">25 </text:span>000 copies couleur.</text:p>
      <text:p text:style-name="P13">Le prix est réputé comprendre:</text:p>
      <text:p text:style-name="P18"><text:span text:style-name="T23">➢ </text:span><text:span text:style-name="T10">La mise à disposition du matériel,</text:span></text:p>
      <text:p text:style-name="P18"><text:span text:style-name="T23">➢ </text:span><text:span text:style-name="T10">Toutes les interventions mentionnées à l’article </text:span><text:span text:style-name="T13">6</text:span><text:span text:style-name="T10"> ci-dessus,</text:span></text:p>
      <text:p text:style-name="P18"><text:span text:style-name="T23">➢ </text:span><text:span text:style-name="T10">Les consommables (hors papier, supports spéciaux),</text:span></text:p>
      <text:p text:style-name="P18"><text:span text:style-name="T23">➢ </text:span><text:span text:style-name="T10">Les pièces ou éléments de rechange,</text:span></text:p>
      <text:p text:style-name="P18"><text:span text:style-name="T23">➢ </text:span><text:span text:style-name="T10">L'outillage,</text:span></text:p>
      <text:p text:style-name="P18"><text:span text:style-name="T23">➢ </text:span><text:span text:style-name="T10">Les frais de main d’œuvre, y compris les indemnités de déplacement,</text:span></text:p>
      <text:p text:style-name="P18"><text:span text:style-name="T23">➢ </text:span><text:span text:style-name="T10">La formation des personnels, décrite à l’article </text:span><text:span text:style-name="T13">8</text:span><text:span text:style-name="T10"> du présent document.</text:span></text:p>
      <text:h text:style-name="P24" text:outline-level="3">ARTICLE 1<text:span text:style-name="T36">1</text:span> : MODE DE RÈGLEMENT ET DÉLAI DE PAIEMENT</text:h>
      <text:p text:style-name="P13">L'unité monétaire de paiement est l'Euro. Le paiement s’effectue par mandat administratif selon les règles</text:p>
      <text:p text:style-name="P13">de la Comptabilité Publique, sur présentation des factures transmises par le prestataire.</text:p>
      <text:p text:style-name="P13">Les factures afférentes au paiement seront établies en un original et 2 copies <text:span text:style-name="T30">au format papier ou électroniquement via la plateforme CHORUS PRO</text:span>, portant, outre les mentions</text:p>
      <text:p text:style-name="P13">légales, les indications suivantes :</text:p>
      <text:p text:style-name="P13">- Nom et adresse du prestataire,</text:p>
      <text:p text:style-name="P13">- Numéro de son compte bancaire ou postal tel qu’il est précisé sur l’annexe de l’acte d’engagement,</text:p>
      <text:p text:style-name="P13">- Références précises de la période de facturation et des quantités facturées,</text:p>
      <text:p text:style-name="P13">- Montant hors TVA, <text:span text:style-name="T30">t</text:span>aux et montant de TVA, <text:span text:style-name="T30">m</text:span>ontant total TTC.</text:p>
      <text:p text:style-name="P13"/>
      <text:p text:style-name="P13">Les sommes dues au prestataire en exécution du présent marché sont payées dans un délai maximal de 30</text:p>
      <text:p text:style-name="P13">jours à compter de la date de réception de la demande de paiement correspondante. L’application</text:p>
      <text:p text:style-name="P13">éventuelle d’intérêts moratoires en cas de retard de paiement est effectuée conformément à la</text:p>
      <text:p text:style-name="P13">réglementation en vigueur à la date à laquelle les intérêts moratoires ont commencé de courir.</text:p>
      <text:h text:style-name="P24" text:outline-level="3">ARTICLE 1<text:span text:style-name="T36">2 </text:span>: AVANCES &amp; ACOMPTES</text:h>
      <text:p text:style-name="P13">Il n’est pas versé d’avance ni d’acompte au titulaire du marché.</text:p>
      <text:h text:style-name="P24" text:outline-level="3">ARTICLE 1<text:span text:style-name="T36">3</text:span> : PENALITES DE RETARD</text:h>
      <text:p text:style-name="P13">Par dérogation au CCAG fournitures courantes et services, le non-respect, par le prestataire, du délai de</text:p>
      <text:p text:style-name="P13">livraison défini à l’article 6.1 ou du délai d’intervention prévu à l’article 5.2 du C.C.P. peut entraîner, à</text:p>
      <text:p text:style-name="P13">l’initiative de l’établissement, une retenue de paiement correspondant à la formule suivante :</text:p>
      <text:p text:style-name="P13">- nombre de jours de livraison de retard pour l’installation du matériel X 300€</text:p>
      <text:p text:style-name="P13">- <text:span text:style-name="T30">nombre de jours de livraison de retard pour le remplacement d’un copieur en panne X 100 €</text:span></text:p>
      <text:p text:style-name="P13">- nombre d’heures d’intervention de retard pour dépannage X 20€</text:p>
      <text:h text:style-name="P24" text:outline-level="3"><text:soft-page-break/>Article 1<text:span text:style-name="T36">4</text:span> – ATTRIBUTION DE <text:span text:style-name="T32">COMPÉTENCES</text:span></text:h>
      <text:p text:style-name="P13">En cas de litige résultant de l'application des clauses du présent CCP, le tribunal administratif compétent</text:p>
      <text:p text:style-name="P13">sera celui du domicile du pouvoir adjudicateur.</text:p>
      <text:h text:style-name="P24" text:outline-level="3">Article 1<text:span text:style-name="T36">5</text:span> – LISTE RECAPITULATIVE DES ARTICLES DU CCAG AUQUEL IL EST <text:span text:style-name="T32">DÉROGE</text:span></text:h>
      <text:p text:style-name="P15">Concernant le calcul des pénalités de retard, l'article 1<text:span text:style-name="T30">5</text:span> du présent CCP déroge au CCAG-F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OldStyle-Bold" svg:font-family="BookmanOldStyle-Bold"/>
    <style:font-face style:name="Calibri-Bold" svg:font-family="Calibri-Bold"/>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alibri" svg:font-family="Calibri" style:font-family-generic="swiss"/>
    <style:font-face style:name="LiberationSansNarrow" svg:font-family="LiberationSansNarrow"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alibri Light1" fo:font-size="10pt" officeooo:rsid="0033c8a2" style:font-size-asian="10pt" style:font-size-complex="10pt"/>
    </style:style>
    <style:style style:name="MP2" style:family="paragraph" style:parent-style-name="Footer">
      <style:text-properties fo:font-size="10pt" style:font-size-asian="10pt" style:font-size-complex="10pt"/>
    </style:style>
    <style:style style:name="MT1" style:family="text">
      <style:text-properties style:font-name="Calibri Ligh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p text:style-name="MP1">Collège La Plaine</text:p>
      </style:header>
      <style:footer>
        <text:p text:style-name="MP2"><text:span text:style-name="MT1">Cahier des clauses particulières (CCP) - PAREPRO20202023 – Mise à jour :</text:span><text:span text:style-name="MT1"><text:date style:data-style-name="N36" text:date-value="2020-02-21T16:34:08.982999986">21/02/2020</text:date></text:span><text:span text:style-name="MT1">à </text:span><text:span text:style-name="MT1"><text:time style:data-style-name="N41" text:time-value="2020-02-21T16:34:08.982999986">16:32:43</text:time></text:span><text:tab/><text:page-number text:select-page="current">6</text:page-number>/<text:page-count>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ime GONZALES</meta:initial-creator>
    <meta:creation-date>2015-04-20T16:40:46.10</meta:creation-date>
    <dc:date>2020-02-21T16:34:08.281000000</dc:date>
    <meta:editing-duration>P14DT9M27S</meta:editing-duration>
    <meta:editing-cycles>33</meta:editing-cycles>
    <meta:generator>LibreOffice/5.1.5.2$Windows_x86 LibreOffice_project/7a864d8825610a8c07cfc3bc01dd4fce6a9447e5</meta:generator>
    <meta:printed-by>Maxime GONZALES</meta:printed-by>
    <meta:print-date>2019-05-15T10:10:00.025000000</meta:print-date>
    <meta:document-statistic meta:table-count="0" meta:image-count="0" meta:object-count="0" meta:page-count="6" meta:paragraph-count="173" meta:word-count="2089" meta:character-count="13406" meta:non-whitespace-character-count="11482"/>
  </office:meta>
</office:document-meta>
</file>