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style>
    <style:style style:name="P3" style:parent-style-name="Standard" style:family="paragraph">
      <style:paragraph-properties fo:text-align="justify"/>
    </style:style>
    <style:style style:name="T4" style:parent-style-name="Policepardéfaut" style:family="text">
      <style:text-properties fo:font-weight="bold" style:font-weight-asian="bold"/>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12" style:parent-style-name="Policepardéfaut" style:family="text">
      <style:text-properties fo:font-weight="bold" style:font-weight-asian="bold" style:text-underline-type="single" style:text-underline-style="solid" style:text-underline-width="auto" style:text-underline-mode="continuous"/>
    </style:style>
    <style:style style:name="T13" style:parent-style-name="Policepardéfaut" style:family="text">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fo:font-weight="bold" style:font-weight-asian="bold" style:text-underline-type="single" style:text-underline-style="solid" style:text-underline-width="auto" style:text-underline-mode="continuous"/>
    </style:style>
    <style:style style:name="T18" style:parent-style-name="Policepardéfaut" style:family="text">
      <style:text-properties fo:font-weight="bold" style:font-weight-asian="bold"/>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style>
    <style:style style:name="P26" style:parent-style-name="Standard" style:family="paragraph">
      <style:paragraph-properties fo:text-align="justify" fo:text-indent="0.4916in"/>
    </style:style>
    <style:style style:name="T27" style:parent-style-name="Policepardéfaut" style:family="text">
      <style:text-properties fo:font-weight="bold" style:font-weight-asian="bold"/>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fo:font-style="italic" style:font-style-asian="italic"/>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Textbody" style:family="paragraph">
      <style:paragraph-properties fo:line-height="5%"/>
      <style:text-properties fo:language="fr" fo:country="FR"/>
    </style:style>
    <style:style style:name="P36" style:parent-style-name="Textbody" style:family="paragraph">
      <style:paragraph-properties fo:line-height="5%"/>
      <style:text-properties fo:language="fr" fo:country="FR"/>
    </style:style>
    <style:style style:name="P37" style:parent-style-name="Textbody" style:family="paragraph">
      <style:paragraph-properties fo:line-height="5%"/>
      <style:text-properties fo:language="fr" fo:country="FR"/>
    </style:style>
    <style:style style:name="P38" style:parent-style-name="Textbody" style:family="paragraph">
      <style:paragraph-properties fo:line-height="5%"/>
      <style:text-properties fo:language="fr" fo:country="FR"/>
    </style:style>
    <style:style style:name="P39" style:parent-style-name="Textbody" style:family="paragraph">
      <style:paragraph-properties fo:line-height="5%"/>
      <style:text-properties fo:language="fr" fo:country="FR"/>
    </style:style>
    <style:style style:name="P40" style:parent-style-name="Textbody" style:family="paragraph">
      <style:paragraph-properties fo:line-height="5%"/>
      <style:text-properties fo:language="fr" fo:country="FR"/>
    </style:style>
    <style:style style:name="P41" style:parent-style-name="Textbody" style:family="paragraph">
      <style:paragraph-properties fo:line-height="5%"/>
      <style:text-properties fo:language="fr" fo:country="FR"/>
    </style:style>
    <style:style style:name="P42" style:parent-style-name="Textbody" style:family="paragraph">
      <style:paragraph-properties fo:line-height="5%"/>
      <style:text-properties fo:language="fr" fo:country="FR"/>
    </style:style>
    <style:style style:name="P43" style:parent-style-name="Textbody" style:family="paragraph">
      <style:paragraph-properties fo:line-height="5%"/>
      <style:text-properties fo:language="fr" fo:country="FR"/>
    </style:style>
    <style:style style:name="P44" style:parent-style-name="Textbody" style:family="paragraph">
      <style:paragraph-properties fo:line-height="5%"/>
      <style:text-properties fo:language="fr" fo:country="FR"/>
    </style:style>
    <style:style style:name="P45" style:parent-style-name="Textbody" style:family="paragraph">
      <style:paragraph-properties fo:line-height="5%"/>
      <style:text-properties fo:language="fr" fo:country="FR"/>
    </style:style>
    <style:style style:name="P46" style:parent-style-name="Textbody" style:family="paragraph">
      <style:paragraph-properties fo:line-height="5%"/>
      <style:text-properties fo:language="fr" fo:country="FR"/>
    </style:style>
    <style:style style:name="P47" style:parent-style-name="Textbody" style:family="paragraph">
      <style:paragraph-properties fo:line-height="5%"/>
      <style:text-properties fo:language="fr" fo:country="FR"/>
    </style:style>
    <style:style style:name="P48" style:parent-style-name="Textbody" style:family="paragraph">
      <style:paragraph-properties fo:line-height="5%"/>
      <style:text-properties fo:language="fr" fo:country="FR"/>
    </style:style>
    <style:style style:name="P49" style:parent-style-name="Textbody" style:family="paragraph">
      <style:paragraph-properties fo:line-height="5%"/>
      <style:text-properties fo:language="fr" fo:country="FR"/>
    </style:style>
    <style:style style:name="P50" style:parent-style-name="Textbody" style:family="paragraph">
      <style:paragraph-properties fo:line-height="5%"/>
      <style:text-properties fo:language="fr" fo:country="FR"/>
    </style:style>
    <style:style style:name="P51" style:parent-style-name="Textbody" style:family="paragraph">
      <style:paragraph-properties fo:line-height="5%"/>
      <style:text-properties fo:language="fr" fo:country="FR"/>
    </style:style>
    <style:style style:name="P52" style:parent-style-name="Textbody" style:family="paragraph">
      <style:paragraph-properties fo:line-height="5%"/>
      <style:text-properties fo:language="fr" fo:country="FR"/>
    </style:style>
    <style:style style:name="P53" style:parent-style-name="Textbody" style:family="paragraph">
      <style:paragraph-properties fo:line-height="5%"/>
      <style:text-properties fo:language="fr" fo:country="FR"/>
    </style:style>
    <style:style style:name="P54" style:parent-style-name="Textbody" style:family="paragraph">
      <style:paragraph-properties fo:line-height="5%"/>
      <style:text-properties fo:language="fr" fo:country="FR"/>
    </style:style>
    <style:style style:name="P55" style:parent-style-name="Textbody" style:family="paragraph">
      <style:paragraph-properties fo:line-height="5%"/>
      <style:text-properties fo:language="fr" fo:country="FR"/>
    </style:style>
    <style:style style:name="P56" style:parent-style-name="Textbody" style:family="paragraph">
      <style:paragraph-properties fo:text-align="center" fo:line-height="5%"/>
      <style:text-properties style:font-name="Calibri" fo:font-weight="bold" style:font-weight-asian="bold" style:font-weight-complex="bold" fo:font-style="italic" style:font-style-asian="italic" style:font-style-complex="italic" fo:font-size="11pt" style:font-size-asian="11pt" style:font-size-complex="11pt" fo:language="fr" fo:country="FR"/>
    </style:style>
    <style:style style:name="P57" style:parent-style-name="Standard" style:family="paragraph">
      <style:paragraph-properties fo:text-align="center"/>
    </style:style>
    <style:style style:name="T58" style:parent-style-name="Policepardéfaut" style:family="text">
      <style:text-properties fo:font-weight="bold" style:font-weight-asian="bold" fo:font-size="14pt" style:font-size-asian="14pt" style:font-size-complex="14pt"/>
    </style:style>
    <style:style style:name="P59" style:parent-style-name="Standard" style:family="paragraph">
      <style:paragraph-properties fo:text-align="center"/>
      <style:text-properties fo:font-weight="bold" style:font-weight-asian="bold" fo:font-size="14pt" style:font-size-asian="14pt" style:font-size-complex="14pt"/>
    </style:style>
    <style:style style:name="P60" style:parent-style-name="Standard" style:family="paragraph">
      <style:paragraph-properties fo:text-align="center"/>
    </style:style>
    <style:style style:name="T61" style:parent-style-name="Policepardéfaut" style:family="text">
      <style:text-properties fo:font-weight="bold" style:font-weight-asian="bold" fo:font-size="14pt" style:font-size-asian="14pt" style:font-size-complex="14pt"/>
    </style:style>
    <style:style style:name="P62" style:parent-style-name="Standard" style:family="paragraph">
      <style:paragraph-properties fo:text-align="center"/>
    </style:style>
    <style:style style:name="T63" style:parent-style-name="Policepardéfaut" style:family="text">
      <style:text-properties fo:font-weight="bold" style:font-weight-asian="bold" fo:font-size="14pt" style:font-size-asian="14pt" style:font-size-complex="14pt"/>
    </style:style>
    <style:style style:name="P64" style:parent-style-name="Standard" style:family="paragraph">
      <style:paragraph-properties fo:text-align="center"/>
    </style:style>
    <style:style style:name="T65" style:parent-style-name="Policepardéfaut" style:family="text">
      <style:text-properties fo:font-weight="bold" style:font-weight-asian="bold" fo:font-size="14pt" style:font-size-asian="14pt" style:font-size-complex="14pt"/>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Policepardéfaut" style:family="text">
      <style:text-properties fo:language="en" fo:country="US"/>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center"/>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margin-left="0.7875in">
        <style:tab-stops/>
      </style:paragraph-propertie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text-properties fo:font-weight="bold" style:font-weight-asian="bold"/>
    </style:style>
    <style:style style:name="P124" style:parent-style-name="Standard" style:family="paragraph">
      <style:paragraph-properties fo:text-align="justify"/>
      <style:text-properties fo:font-weight="bold" style:font-weight-asian="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Policepardéfaut" style:family="text">
      <style:text-properties fo:font-weight="bold" style:font-weight-asian="bold" style:font-weight-complex="bold"/>
    </style:style>
    <style:style style:name="P137" style:parent-style-name="Standard" style:family="paragraph">
      <style:paragraph-properties fo:text-align="justify"/>
    </style:style>
    <style:style style:name="T138" style:parent-style-name="Policepardéfaut" style:family="text">
      <style:text-properties fo:font-weight="bold" style:font-weight-asian="bold" style:font-weight-complex="bold"/>
    </style:style>
    <style:style style:name="P139" style:parent-style-name="Standard" style:family="paragraph">
      <style:paragraph-properties fo:text-align="justify"/>
    </style:style>
    <style:style style:name="T140" style:parent-style-name="Policepardéfaut" style:family="text">
      <style:text-properties fo:font-weight="bold" style:font-weight-asian="bold" style:font-weight-complex="bold"/>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45" style:parent-style-name="Standard" style:family="paragraph">
      <style:paragraph-properties fo:text-align="center"/>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fo:margin-left="0.0111in">
        <style:tab-stops/>
      </style:paragraph-properties>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P179" style:parent-style-name="Standard" style:family="paragraph">
      <style:paragraph-properties fo:text-align="center"/>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T187" style:parent-style-name="Policepardéfaut" style:family="text">
      <style:text-properties fo:language="en" fo:country="US"/>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T191" style:parent-style-name="Policepardéfaut" style:family="text">
      <style:text-properties fo:language="en" fo:country="US"/>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center"/>
    </style:style>
    <style:style style:name="T222" style:parent-style-name="Policepardéfaut" style:family="text">
      <style:text-properties fo:font-weight="bold" style:font-weight-asian="bold" style:font-weight-complex="bold" fo:font-style="italic" style:font-style-asian="italic" style:font-style-complex="italic"/>
    </style:style>
    <style:style style:name="T223" style:parent-style-name="Policepardéfau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text:span text:style-name="T2">LYCEE PROFESSIONNEL ALAIN-FOURNIER</text:span></text:p>
      <text:p text:style-name="P3"><text:span text:style-name="T4">12 AVENUE PRESIDENT KENNEDY</text:span></text:p>
      <text:p text:style-name="P5"><text:span text:style-name="T6">55100 VERDUN</text:span></text:p>
      <text:p text:style-name="P7"/>
      <text:p text:style-name="P8"><text:span text:style-name="T9">Cahier <text:s/>des <text:s/>Clauses Administratives Particulières</text:span></text:p>
      <text:p text:style-name="P10"/>
      <text:p text:style-name="P11"><text:span text:style-name="T12">Type de marché public : <text:s/>procédure marché adapté de<text:s/></text:span><text:span text:style-name="T13">travaux et services</text:span></text:p>
      <text:p text:style-name="P14"/>
      <text:p text:style-name="P15"/>
      <text:p text:style-name="P16"><text:span text:style-name="T17">Objet</text:span><text:span text:style-name="T18"><text:s/>: <text:s text:c="4"/></text:span></text:p>
      <text:p text:style-name="P19"><text:bookmark-start text:name="_Hlk7626370"/>Remplacement système sonneries et mise en place système spécifique alertes PPMS<text:bookmark-end text:name="_Hlk7626370"/><text:s/>.</text:p>
      <text:p text:style-name="P20"/>
      <text:p text:style-name="P21"><text:span text:style-name="T22">Lieu :</text:span><text:span text:style-name="T23"><text:tab/><text:s/>Lycée Professionnel <text:s/>ALAIN-FOURNIER</text:span></text:p>
      <text:p text:style-name="P24"><text:span text:style-name="T25"><text:tab/>12 Avenue Président Kennedy</text:span></text:p>
      <text:p text:style-name="P26"><text:span text:style-name="T27">55100 VERDUN</text:span></text:p>
      <text:p text:style-name="P28"><text:span text:style-name="T29">Abréviations</text:span><text:s/>: <text:s text:c="31"/></text:p>
      <text:p text:style-name="P30">CMP:<text:tab/>Code des Marchés Publics</text:p>
      <text:p text:style-name="P31">CCAP:<text:tab/>Cahier des Clauses Administratives Particulières CCTP :Cahier des Clauses Techniques Particulières</text:p>
      <text:p text:style-name="P32">DCE: Dossier de Consultation des Entreprises</text:p>
      <text:p text:style-name="P33">CE :<text:tab/>Communauté Européenne</text:p>
      <text:p text:style-name="P34">CCAG :<text:tab/>Cahier des Clauses Administratives Générales<text:s/>pour les fournitures courantes et les service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page 1 -</text:p>
      <text:p text:style-name="P57"><text:span text:style-name="T58">MARCHE PUBLIC</text:span></text:p>
      <text:p text:style-name="P59"/>
      <text:p text:style-name="P60"><text:span text:style-name="T61">CAHIER DES CLAUSES ADMINISTRATIVES PARTICULIERES</text:span></text:p>
      <text:p text:style-name="P62"><text:span text:style-name="T63">(Article 13 du CMP)</text:span></text:p>
      <text:p text:style-name="P64"><text:span text:style-name="T65">Marché adapté <text:s text:c="4"/>(article 28 <text:s/>du CMP)</text:span></text:p>
      <text:p text:style-name="P66"/>
      <text:p text:style-name="P67"/>
      <text:p text:style-name="P68">ARTICLE 1 : : PERSONNE RESPONSABLE DU MARCHE</text:p>
      <text:p text:style-name="P69">Le<text:s/>représentant légal de la personne publique responsable du marché est : Monsieur Olivier LECLERCQ , chef d’établissement du LYCEE PROFESSIONNEL ALAIN-FOURNIER de VERDUN</text:p>
      <text:p text:style-name="P70"/>
      <text:soft-page-break/>
      <text:p text:style-name="P71">ARTICLE 2 : OBJET DU MARCHE</text:p>
      <text:p text:style-name="P72"><text:span text:style-name="T73">Remplacement système sonneries et mise en place système<text:s/></text:span><text:span text:style-name="T74">spécifique alertes PPMS</text:span></text:p>
      <text:p text:style-name="P75"/>
      <text:p text:style-name="P76">ARTICLE 3 : FORME DU MARCHE</text:p>
      <text:p text:style-name="P77">Le <text:s/>lycée <text:s/>décide d'appliquer <text:s/>à <text:s/>ce <text:s/>marché <text:s/>la procédure <text:s/>d’un <text:s/>marché à <text:s/>procédure adaptée (article <text:s/>28 <text:s/>du <text:s/>CMP), à LOT UNIQUE (article 10 <text:s/>du CMP).</text:p>
      <text:p text:style-name="P78"/>
      <text:p text:style-name="P79">ARTICLE 4 : PIECES CONSTITUTIVES DU MARCHE</text:p>
      <text:p text:style-name="P80">Les pièces constitutives du marché sont dans l'ordre de priorité décroissante :</text:p>
      <text:p text:style-name="P81"/>
      <text:p text:style-name="P82"><text:tab/>- L’acte d’engagement, avec le <text:s text:c="2"/>cas <text:s/>échéant <text:s/>, ses annexes, signé par le candidat <text:s/>habilité <text:s/>à<text:s/><text:tab/>répondre au marché. Le cachet commercial du candidat sera apposé sur ce document.</text:p>
      <text:list text:style-name="WWNum3">
        <text:list-item text:start-value="1">
          <text:p text:style-name="P83"><text:span text:style-name="T84">- La <text:s/>déclaration du candidat .</text:span></text:p>
        </text:list-item>
        <text:list-item>
          <text:p text:style-name="P85">- Le présent cahier des clauses administratives particulières (CCAP) et tous les documents auxquels il se réfère .</text:p>
        </text:list-item>
        <text:list-item>
          <text:p text:style-name="P86">- Le cahier des <text:s/>clauses techniques <text:s/>particulières <text:s/>(CCTP) <text:s/>et <text:s/>tous <text:s/>les documents <text:s/>auxquels il se réfère .</text:p>
        </text:list-item>
        <text:list-item>
          <text:p text:style-name="P87">- Le cahier des clauses administratives générales (CCAG) applicables aux marchés publics de fournitures <text:s/>courantes <text:s/>et <text:s/>services, approuvé <text:s/>par le <text:s/>décret <text:s/>n° 77-699 <text:s text:c="2"/>du <text:s/>27 mai 1977 et <text:s/>complété <text:s/>par <text:s/>les décrets n°81-100 du 3 janvier 1981, n° 81-271 du<text:s/>18 mars 1981, n° 86-447 du 13 mars 1986, n° 86-619 du 14 mars 1986, n°91-742 du 14 mai 1991.</text:p>
        </text:list-item>
      </text:list>
      <text:p text:style-name="P88"/>
      <text:list text:style-name="WWNum3" text:continue-numbering="true">
        <text:list-item>
          <text:p text:style-name="P89">- Les originaux des documents CCAP, CCTP, Acte d'Engagement seront conservés par le lycée et feront seuls foi.</text:p>
        </text:list-item>
      </text:list>
      <text:p text:style-name="P90"><text:tab/></text:p>
      <text:list text:style-name="WWNum3" text:continue-numbering="true">
        <text:list-item>
          <text:p text:style-name="P91">- Le retrait du <text:s/>Dossier <text:s/>de <text:s/>Consultation des Entreprises par les candidats ne donnera lieu à aucun cautionnement.</text:p>
        </text:list-item>
      </text:list>
      <text:p text:style-name="P92"/>
      <text:p text:style-name="P93">ARTICLE 5 : MODALITE DU MARCHE</text:p>
      <text:p text:style-name="P94">5-1: Durée du marché - notification d'attribution.</text:p>
      <text:p text:style-name="P95"/>
      <text:p text:style-name="P96">La durée du marché est celle de réalisation des travaux parfaitement achevés (à compter de la<text:s/>notification du présent marché ) .</text:p>
      <text:p text:style-name="P97"/>
      <text:p text:style-name="P98">Le marché sera notifié (courrier recommandé avec accusé de réception ou courrier électronique ) au titulaire par la personne responsable du marché au sein du lycée.</text:p>
      <text:p text:style-name="P99">Dès l'attribution du marché, les candidats non retenus<text:s/>sont avisés par courrier électronique .</text:p>
      <text:soft-page-break/>
      <text:p text:style-name="P100">Le marché ne sera définitivement attribué que pour autant que la personne responsable du marché soit en possession des éléments ci-dessous qui seront à fournir dans un délai maximum de 15 jours à compter de la date de réception de l'avis d’attribution :</text:p>
      <text:p text:style-name="P101">*Les attestations fiscales et sociales délivrées par les administrations et organismes compétents (articles 44 et suivants du CMP).</text:p>
      <text:p text:style-name="P102">* La ou les attestations d'assurance, contractées auprès de compagnies d’assurance agréées, garantissant la responsabilité civile du titulaire pour les dommages de toutes natures causés à des tiers du fait d'accident ou d'incendie :</text:p>
      <text:list text:style-name="WWNum2">
        <text:list-item>
          <text:p text:style-name="P103">Pour son personnel salarié en activité de travail,</text:p>
        </text:list-item>
        <text:list-item>
          <text:p text:style-name="P104">Par ses matériels d'industrie, de commerce, d'entreprise ou d'exploitation,</text:p>
        </text:list-item>
        <text:list-item>
          <text:p text:style-name="P105">Du fait de la livraison, du montage, de la mise en service lors de la prestation,</text:p>
        </text:list-item>
        <text:list-item>
          <text:p text:style-name="P106">Du fait d'évènement engageant la responsabilité du titulaire après admission.</text:p>
        </text:list-item>
      </text:list>
      <text:p text:style-name="P107">* Le titulaire établi dans un état membre de la CE doit produire une attestation établie par les administrations et organismes du pays d'origine selon les mêmes modalités que celles qui sont décrites ci-dessus.</text:p>
      <text:p text:style-name="P108">5-2: Prestations, fournitures :</text:p>
      <text:p text:style-name="P109">Les fournitures et prestation devront répondre aux critères définis dans le CCTP.</text:p>
      <text:p text:style-name="P110"/>
      <text:p text:style-name="P111">5-3 : Normes :</text:p>
      <text:p text:style-name="P112">Les prestations sont définies en tant que de besoin par référence aux normes françaises homologuées ou à toutes les autres normes applicables en France en vertu d'accords internationaux dans les conditions prévues par la législation actuelle.</text:p>
      <text:p text:style-name="P113">Les normes et recommandations applicables seront celles en vigueur à la date de notification du marché.</text:p>
      <text:p text:style-name="P114">Dans tous les cas le titulaire s'obligera à appliquer les règlements en vigueur à la date de remise des offres concernant le marquage NF ou CE. Tous les matériels livrés seront en conformité avec ces normes. Le non- respect de cette clause entraînera le rejet de la prestation ou de la livraison par la personne responsable du marché.</text:p>
      <text:p text:style-name="P115"/>
      <text:p text:style-name="P116">5-4 : Prix :</text:p>
      <text:p text:style-name="P117">Les prix des prestations et fournitures sont établis par une offre écrite du candidat. Le délai de validité des offres est de 90 jours à compter de la date limite de dépôt des offres.</text:p>
      <text:p text:style-name="P118"><text:s text:c="7"/>5-4 a: Les prix sont réputés fermes<text:s/></text:p>
      <text:p text:style-name="P119"><text:tab/><text:tab/><text:s/>5-4 b : Le prix du marché est exprimé TTC en euros.</text:p>
      <text:p text:style-name="P120"><text:tab/><text:tab/><text:s/>5-4 c: Le prix du marché comprend<text:s/>toutes les charges afférentes à la prestation et à la livraison sur place (charges fiscales et parafiscales, assurance, transport, conditionnement, pose , mise en ordre de marche, démonstration, mise à disposition de la documentation…).</text:p>
      <text:p text:style-name="P121">5-5: Délais d'exécution du marché :</text:p>
      <text:p text:style-name="P122">Le titulaire du marché est tenu de débuter sa prestation selon la date convenue avec l’établissement et en tenant compte des impératifs de ce dernier <text:s/>. <text:s/></text:p>
      <text:p text:style-name="P123">En tout état de cause , les travaux devront impérativement être achevés avant la fin<text:s/>de l’année scolaire 2019/</text:p>
      <text:soft-page-break/>
      <text:p text:style-name="P124">2020 soit le 31/08/2020 ( condition de versement de subvention par la collectivité de rattachement ) .</text:p>
      <text:p text:style-name="P125"/>
      <text:p text:style-name="P126"/>
      <text:p text:style-name="P127">5-6: Pénalités de retard :</text:p>
      <text:p text:style-name="P128">En cas de retard dans l’ exécution de la prestation , le titulaire se verra appliquer des pénalités de retard.</text:p>
      <text:p text:style-name="P129">L'application de ces pénalités sera faite après que la personne responsable du marché. Au sein du lycée sera envoyé au titulaire un courrier justificatif, prouvant le désordre constaté.</text:p>
      <text:p text:style-name="P130">En cas de défaillance du titulaire concernant le délai<text:s/>contractuel, le lycée se réserve le droit de remédier au désordre constaté aux frais et risque du titulaire (CCAG articles 32-2 à 32-4).</text:p>
      <text:p text:style-name="P131">L'application de cette clause ne sera effective que pour autant que le lycée aura envoyé une mise en demeure au titulaire par un courrier permettant de prendre date. L'application de cette clause ne pourra se faire qu'après un délai de 8 jours à compter de la date de réception par le titulaire de la mise en demeure.</text:p>
      <text:p text:style-name="P132">Le mode de calcul des pénalités encourues en cas de non-respect des délais est le suivant :</text:p>
      <text:p text:style-name="P133">P=VxR/1000</text:p>
      <text:p text:style-name="P134">Où :</text:p>
      <text:p text:style-name="P135">*<text:s/><text:span text:style-name="T136">P</text:span><text:s/>est égal au montant des pénalités en euros</text:p>
      <text:p text:style-name="P137">*<text:span text:style-name="T138"><text:s/>V</text:span><text:s/>est la valeur du prix en euro des prestations en retard ou exceptionnellement la totalité de la prestation si le retard d’un élément rend l'ensemble impropre à toute utilisation</text:p>
      <text:p text:style-name="P139">*<text:s/><text:span text:style-name="T140">R</text:span><text:s/>le nombre de jours calendaires de retard</text:p>
      <text:p text:style-name="P141"/>
      <text:p text:style-name="P142">5-7 : Responsabilité du titulaire:</text:p>
      <text:p text:style-name="P143">Le ou les titulaires s'engagent à souscrire une police d'assurance permettant de couvrir les risques encourus à la suite de dommages causés lors de son<text:s/>intervention dans le lycée aux personnes ou aux biens, mobiliers ou immobiliers, appartenant au lycée ou à des tiers. Le titulaire est tenu d'informer le lycée de toutes modifications ayant trait à l'assurance couvrant les dommages précités avant le début<text:s/>ou en cours de sa prestation.</text:p>
      <text:p text:style-name="P144"/>
      <text:p text:style-name="P145"/>
      <text:p text:style-name="P146">En cas de sous-traitance, il conviendra que le titulaire vérifie que ces derniers aient bien les mêmes couvertures concernant les risques précités.</text:p>
      <text:p text:style-name="P147">Si, lors de sa prestation, le titulaire constate que les locaux, les installations en place cessent d'être conformes aux règlements en vigueur, il doit en informer par écrit le lycée qui prendra toutes les décisions utiles.</text:p>
      <text:p text:style-name="P148">Le titulaire a obligation de respecter les lois et règlements relatifs à la législation du travail en<text:s/>particulier dans les domaines de la sécurité des personnels et les conditions d'emploi de la main d'œuvre. Cette obligation vise également les sous-traitants éventuels ; dans ce cas le titulaire est responsable de l’application de la réglementation.</text:p>
      <text:p text:style-name="P149"/>
      <text:p text:style-name="P150"/>
      <text:p text:style-name="P151"/>
      <text:p text:style-name="P152">5-8: Intervention sur le site des personnels :</text:p>
      <text:soft-page-break/>
      <text:p text:style-name="P153"><text:tab/>5-8 a: Les personnels du titulaire intervenant sur le site du lycée devront être connus du responsable du marché. Leurs heures d'intervention cadreront avec les horaires d'ouverture du lycée. Toute dérogation devra avoir reçu l'aval de la personne responsable du marché au sein du lycée, à savoir le Proviseur.</text:p>
      <text:p text:style-name="P154"><text:tab/>5-8 b : En cas d'intervention pendant les périodes de vacances scolaires, les horaires et modalités d'intervention seront soumis à la décision de la personne responsable du marché au sein du lycée.</text:p>
      <text:p text:style-name="P155">5-9: Réception des travaux et formation <text:s/>:</text:p>
      <text:p text:style-name="P156">Le titulaire informe le lycée par écrit de la date de réception des travaux et lui remet la documentation (rédigée en français). La date de réception devra être fixée au<text:s/>préalable d’un commun accord entre le titulaire et la personne responsable du marché au sein du lycée.</text:p>
      <text:p text:style-name="P157">Cet écrit précise également la date de formation du personnel du lycée et ses modalités dans le respect des clauses du CCTP. La ou les dates de formation<text:s/>des personnels doivent avoir reçu l'aval de la personne responsable du marché au sein du lycée.</text:p>
      <text:p text:style-name="P158">La personne responsable du marché prononce l'admission des fournitures ou prestations pour autant qu'elles soient conformes au CCTP. Notification est faite, par courrier recommandé avec accusé de réception, au titulaire dans un délai de 15 jours à compter de la date du procès-verbal de réception. Dans le cas où cette notification n'est pas émise dans le délai ci-dessus, la réception est réputée admise.</text:p>
      <text:p text:style-name="P159">En cas de<text:s/>non-conformité au CCTP des fournitures ou prestations, une décision d'ajournement ou de rejet peut être prononcée par la personne responsable du marché.</text:p>
      <text:p text:style-name="P160">Dans les différents cas évoqués, une notification écrite et motivée est faite au titulaire du marché qui a 15 jours pour faire connaître ses observations. En cas de non réponse dans ce délai, le titulaire est réputé accepter la décision de la personne responsable du marché.</text:p>
      <text:p text:style-name="P161">De même les observations émises par le titulaire sont réputées acceptées si la personne responsable du marché ne formule aucune remarque dans les 15 jours à réception du courrier du titulaire.</text:p>
      <text:p text:style-name="Standard">5-10: Propriété intellectuelle et/ou industrielle :</text:p>
      <text:p text:style-name="P162">Le titulaire fait son affaire de tout différend qui naîtrait concernant d'éventuelles poursuites, judiciaires ou non, concernant la propriété intellectuelle ou industrielle ayant trait à son installation, aux équipements fournis ou à la documentation laissée à la disposition du lycée. Le titulaire prendra à sa charge tous les frais, sans exception,<text:s/>qui pourraient être engagés dans les cas où le lycée serait assigné en justice avec mise en cause de la prestation, de l’un des équipements fournis ou de la documentation.</text:p>
      <text:p text:style-name="P163">Ces clauses sont applicables pour autant que le lycée n'ait pas modifié l'installation, les équipements ou la documentation.</text:p>
      <text:p text:style-name="P164"/>
      <text:p text:style-name="P165"/>
      <text:p text:style-name="P166">5-11: Communication entre le titulaire et le Iycée et réciproquement :</text:p>
      <text:p text:style-name="P167">Seules sont réputées valables les communications écrites entre le titulaire et le lycée et réciproquement.</text:p>
      <text:p text:style-name="P168">Toutes décisions, notifications, communications importantes, qui font ou non courir un délai, devront être envoyées par voie postale en recommandé avec accusé de réception. Seule la date portée sur l'avis de réception est prise en compte comme la date certaine de notification ou faisant courir le délai.</text:p>
      <text:p text:style-name="P169"/>
      <text:p text:style-name="P170"/>
      <text:p text:style-name="P171">ARTICLE 6 : PAIEMENT</text:p>
      <text:soft-page-break/>
      <text:p text:style-name="P172">6-1 : Le titulaire déclare ne vouloir accepter aucun versement à titre d'avance où d'acompte sur les fournitures et la prestation du présent marché.</text:p>
      <text:p text:style-name="P173">6-2: Le paiement s'effectuera suivant les règles de la comptabilité publique, et notamment les articles 92 à 98 du CMP.</text:p>
      <text:p text:style-name="P174">6-3 :La <text:s/>demande <text:s/>de paiement devra être adressée à l'agent comptable assignataire:</text:p>
      <text:p text:style-name="P175"/>
      <text:p text:style-name="P176">Madame <text:s/>l’Agent Comptable du Lycée J.A MARGUERITTE</text:p>
      <text:p text:style-name="P177">Place GALLAND</text:p>
      <text:p text:style-name="P178">55100 VERDUN</text:p>
      <text:p text:style-name="P179"/>
      <text:p text:style-name="Normal">Les factures afférentes au paiement<text:s/>seront établies en un original et deux copies portant, outre les mentions légales, les indications suivantes :</text:p>
      <text:p text:style-name="P180">Les noms et adresse du créancier</text:p>
      <text:p text:style-name="P181">Le numéro de son compte bancaire ou postal La prestation exécutée</text:p>
      <text:p text:style-name="P182">Le montant de la prestation, éventuellement<text:s/>révisé Le taux et le montant des taxes</text:p>
      <text:p text:style-name="P183">La date.</text:p>
      <text:p text:style-name="P184"/>
      <text:p text:style-name="P185">ARTICLE 7 : LITIGES — CLAUSES DE RESILIATION</text:p>
      <text:list text:style-name="WWNum4" text:continue-numbering="true">
        <text:list-item>
          <text:list>
            <text:list-item>
              <text:p text:style-name="P186"><text:span text:style-name="T187">: Litiges</text:span></text:p>
            </text:list-item>
          </text:list>
        </text:list-item>
      </text:list>
      <text:p text:style-name="P188">Tous les litiges concernant ce marché seront portés devant le tribunal administratif du ressort du lycée qui est le seul habilité à statuer.</text:p>
      <text:p text:style-name="P189">Tout litige<text:s/>devra préalablement être soumis à la personne responsable du marché au sein du lycée. En cas de litige contentieux, la loi française est seule applicable.</text:p>
      <text:list text:style-name="WWNum4" text:continue-numbering="true">
        <text:list-item>
          <text:list>
            <text:list-item>
              <text:p text:style-name="P190"><text:span text:style-name="T191">: Clauses de résiliation :</text:span></text:p>
            </text:list-item>
          </text:list>
        </text:list-item>
      </text:list>
      <text:p text:style-name="P192">7-2 a : La résiliation est de droit en cas:</text:p>
      <text:p text:style-name="P193"/>
      <text:p text:style-name="P194">7-2 a1 : de cession du marché ou de tout ou partie de la fourniture sans autorisation de la personne responsable du marché au sein du lycée.</text:p>
      <text:p text:style-name="P195"/>
      <text:p text:style-name="P196">7-2 a2 : de règlement ou de liquidation judiciaire sauf acceptation du Syndic de continuer l'exécution du marché aux conditions initiales.</text:p>
      <text:p text:style-name="P197"/>
      <text:p text:style-name="P198">7-2 a3: de décès du titulaire, sauf à la fois agrément des héritiers par le lycée et</text:p>
      <text:p text:style-name="P199">engagement desdits héritiers de continuer l'exécution du marché aux conditions initiales.</text:p>
      <text:p text:style-name="P200"/>
      <text:p text:style-name="P201"><text:s/>7-2 b: Le lycée se réserve la faculté, après mise en demeure par voies extra-judiciaires, de prononcer la résiliation du marché en cas de manquements réitérés du titulaire aux obligations auxquelles il a souscrit dans ce présent marché.<text:s/><text:soft-page-break/>Dans ce cas, l'excédent éventuel de dépenses provenant de la mise en place d'une nouvelle procédure<text:s/>d'appel d'offres ou d'achats sans formalités préalables sera mis à la charge du titulaire mis en défaut sans qu'il y ait de mise en demeure préalable. L'excédent de dépense peut être prélevé sur les sommes dues par le lycée au titulaire sans préjudice des<text:s/>droits à exercer en cas d'insuffisance. Les diminutions éventuelles restent acquises au lycée.</text:p>
      <text:p text:style-name="P202"><text:s text:c="16"/>7-2 c : Si le titulaire du marché se met dans la position prévue à l'article 28 du CCAG, il sera prononcé à son encontre la résiliation du marché<text:s/>à ses torts exclusifs comme prévu à cet article.</text:p>
      <text:p text:style-name="P203"/>
      <text:p text:style-name="P204"><text:s text:c="16"/>7-2 d: En <text:s/>cas <text:s/>d’inexécution de la prestation ou des fournitures par le titulaire du marché, il sera procédé comme prévu à l’article 32 du CCAG à l'exécution de la prestation ou des fournitures aux frais et risques du titulaire.</text:p>
      <text:p text:style-name="P205"/>
      <text:p text:style-name="P206"><text:tab/><text:tab/><text:tab/><text:tab/><text:tab/><text:tab/><text:tab/>Fait à VERDUN , le<text:s/>10<text:s/>février 2020</text:p>
      <text:p text:style-name="P207"><text:tab/><text:tab/><text:tab/><text:tab/><text:tab/><text:tab/><text:tab/>Le présent CCAG comporte 7 pages</text:p>
      <text:p text:style-name="P208">Lu et accepté <text:s text:c="75"/>Numérotées de 1 à 7</text:p>
      <text:p text:style-name="P209"/>
      <text:p text:style-name="P210">Le candidat</text:p>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text:span><text:span text:style-name="T223"><text:s/>page 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widows="0" fo:orphans="0" fo:margin-top="0.0354in" fo:margin-bottom="0in" fo:line-height="100%" fo:margin-left="0.0986in">
        <style:tab-stops/>
      </style:paragraph-properties>
      <style:text-properties style:font-name="Courier New" style:font-name-asian="Courier New" style:font-name-complex="Courier New" fo:font-size="15pt" style:font-size-asian="15pt" style:font-size-complex="15pt" fo:language="en" fo:country="US" fo:hyphenate="false"/>
    </style:style>
    <style:style style:name="Titre2" style:display-name="Titre 2" style:family="paragraph" style:parent-style-name="Standard" style:next-style-name="Textbody" style:default-outline-level="2">
      <style:paragraph-properties fo:widows="0" fo:orphans="0" fo:margin-top="0.0125in" fo:margin-bottom="0in" fo:line-height="100%" fo:margin-left="0.1222in">
        <style:tab-stops/>
      </style:paragraph-properties>
      <style:text-properties style:font-name="Courier New" style:font-name-asian="Courier New" style:font-name-complex="Courier New" fo:font-size="14pt" style:font-size-asian="14pt" style:font-size-complex="14pt" fo:language="en" fo:country="US" fo:hyphenate="false"/>
    </style:style>
    <style:style style:name="Titre3" style:display-name="Titre 3" style:family="paragraph" style:parent-style-name="Standard" style:next-style-name="Textbody" style:default-outline-level="3">
      <style:paragraph-properties fo:widows="0" fo:orphans="0" fo:text-align="center" fo:margin-top="0.0104in" fo:margin-bottom="0in" fo:line-height="100%" fo:margin-left="0.2548in" fo:margin-right="1.1687in">
        <style:tab-stops/>
      </style:paragraph-properties>
      <style:text-properties style:font-name="Courier New" style:font-name-asian="Courier New" style:font-name-complex="Courier New" fo:font-size="13pt" style:font-size-asian="13pt" style:font-size-complex="13pt" fo:language="en" fo:country="US" fo:hyphenate="false"/>
    </style:style>
    <style:style style:name="Titre4" style:display-name="Titre 4" style:family="paragraph" style:parent-style-name="Standard" style:next-style-name="Textbody" style:default-outline-level="4">
      <style:paragraph-properties fo:widows="0" fo:orphans="0" fo:margin-bottom="0in" fo:line-height="100%" fo:margin-left="1.4486in">
        <style:tab-stops/>
      </style:paragraph-properties>
      <style:text-properties style:font-name="Courier New" style:font-name-asian="Courier New" style:font-name-complex="Courier New" fo:language="en" fo:country="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in" fo:line-height="100%"/>
      <style:text-properties style:font-name="Courier New" style:font-name-asian="Courier New" style:font-name-complex="Courier New" fo:font-size="10pt" style:font-size-asian="10pt" style:font-size-complex="10pt" fo:language="en" fo:country="U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widows="0" fo:orphans="0" fo:margin-bottom="0in" fo:line-height="100%" fo:margin-left="0.9222in" fo:text-indent="-0.243in">
        <style:tab-stops/>
      </style:paragraph-properties>
      <style:text-properties style:font-name="Courier New" style:font-name-asian="Courier New" style:font-name-complex="Courier New" fo:language="en" fo:country="US" fo:hyphenate="false"/>
    </style:style>
    <style:style style:name="TableParagraph" style:display-name="Table Paragraph" style:family="paragraph" style:parent-style-name="Standard">
      <style:paragraph-properties fo:widows="0" fo:orphans="0" fo:margin-bottom="0in" fo:line-height="100%"/>
      <style:text-properties style:font-name="Courier New" style:font-name-asian="Courier New" style:font-name-complex="Courier New" fo:language="en" fo:country="U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itre1Car" style:display-name="Titre 1 Car" style:family="text" style:parent-style-name="Policepardéfaut">
      <style:text-properties style:font-name="Courier New" style:font-name-asian="Courier New" style:font-name-complex="Courier New" fo:font-size="15pt" style:font-size-asian="15pt" style:font-size-complex="15pt" fo:language="en" fo:country="US"/>
    </style:style>
    <style:style style:name="Titre2Car" style:display-name="Titre 2 Car" style:family="text" style:parent-style-name="Policepardéfaut">
      <style:text-properties style:font-name="Courier New" style:font-name-asian="Courier New" style:font-name-complex="Courier New" fo:font-size="14pt" style:font-size-asian="14pt" style:font-size-complex="14pt" fo:language="en" fo:country="US"/>
    </style:style>
    <style:style style:name="Titre3Car" style:display-name="Titre 3 Car" style:family="text" style:parent-style-name="Policepardéfaut">
      <style:text-properties style:font-name="Courier New" style:font-name-asian="Courier New" style:font-name-complex="Courier New" fo:font-size="13pt" style:font-size-asian="13pt" style:font-size-complex="13pt" fo:language="en" fo:country="US"/>
    </style:style>
    <style:style style:name="Titre4Car" style:display-name="Titre 4 Car" style:family="text" style:parent-style-name="Policepardéfaut">
      <style:text-properties style:font-name="Courier New" style:font-name-asian="Courier New" style:font-name-complex="Courier New" fo:language="en" fo:country="US"/>
    </style:style>
    <style:style style:name="CorpsdetexteCar" style:display-name="Corps de texte Car" style:family="text" style:parent-style-name="Policepardéfaut">
      <style:text-properties style:font-name="Courier New" style:font-name-asian="Courier New" style:font-name-complex="Courier New" fo:font-size="10pt" style:font-size-asian="10pt" style:font-size-complex="10pt" fo:language="en" fo:country="US"/>
    </style:style>
    <style:style style:name="ListLabel1" style:display-name="ListLabel 1" style:family="text">
      <style:text-properties style:text-scale="79%"/>
    </style:style>
    <style:style style:name="ListLabel2" style:display-name="ListLabel 2" style:family="text">
      <style:text-properties style:text-scale="59%"/>
    </style:style>
    <style:style style:name="ListLabel3" style:display-name="ListLabel 3" style:family="text">
      <style:text-properties style:text-scale="74%"/>
    </style:style>
    <style:style style:name="ListLabel4" style:display-name="ListLabel 4" style:family="text">
      <style:text-properties fo:letter-spacing="-0.0354in" style:text-scale="57%"/>
    </style:style>
    <style:style style:name="ListLabel5" style:display-name="ListLabel 5" style:family="text">
      <style:text-properties style:text-scale="72%"/>
    </style:style>
    <style:style style:name="ListLabel6" style:display-name="ListLabel 6" style:family="text">
      <style:text-properties style:text-scale="73%"/>
    </style:style>
    <style:style style:name="FootnoteSymbol" style:display-name="Footnote Symbol" style:family="text"/>
    <style:style style:name="Footnoteanchor" style:display-name="Footnote anchor" style:family="text">
      <style:text-properties style:text-position="super 63.6%"/>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WW_CharLFO1LVL1" style:family="text">
      <style:text-properties style:text-scale="79%"/>
    </style:style>
    <text:list-style style:name="WWNum1" style:display-name="WWNum1">
      <text:list-level-style-bullet text:level="1" text:style-name="WW_CharLFO1LVL1" text:bullet-char="o">
        <style:list-level-properties text:space-before="1.2013in" text:min-label-width="0.2437in" text:list-level-position-and-space-mode="label-alignment">
          <style:list-level-label-alignment text:label-followed-by="listtab" fo:margin-left="1.4451in" fo:text-indent="-0.2437in"/>
        </style:list-level-properties>
      </text:list-level-style-bullet>
      <text:list-level-style-bullet text:level="2" text:bullet-char="•">
        <style:list-level-properties text:space-before="1.784in" text:min-label-width="0.2437in" text:list-level-position-and-space-mode="label-alignment">
          <style:list-level-label-alignment text:label-followed-by="listtab" fo:margin-left="2.0277in" fo:text-indent="-0.2437in"/>
        </style:list-level-properties>
      </text:list-level-style-bullet>
      <text:list-level-style-bullet text:level="3" text:bullet-char="•">
        <style:list-level-properties text:space-before="2.3673in" text:min-label-width="0.2437in" text:list-level-position-and-space-mode="label-alignment">
          <style:list-level-label-alignment text:label-followed-by="listtab" fo:margin-left="2.6111in" fo:text-indent="-0.2437in"/>
        </style:list-level-properties>
      </text:list-level-style-bullet>
      <text:list-level-style-bullet text:level="4" text:bullet-char="•">
        <style:list-level-properties text:space-before="2.9513in" text:min-label-width="0.2437in" text:list-level-position-and-space-mode="label-alignment">
          <style:list-level-label-alignment text:label-followed-by="listtab" fo:margin-left="3.1951in" fo:text-indent="-0.2437in"/>
        </style:list-level-properties>
      </text:list-level-style-bullet>
      <text:list-level-style-bullet text:level="5" text:bullet-char="•">
        <style:list-level-properties text:space-before="3.5347in" text:min-label-width="0.2437in" text:list-level-position-and-space-mode="label-alignment">
          <style:list-level-label-alignment text:label-followed-by="listtab" fo:margin-left="3.7784in" fo:text-indent="-0.2437in"/>
        </style:list-level-properties>
      </text:list-level-style-bullet>
      <text:list-level-style-bullet text:level="6" text:bullet-char="•">
        <style:list-level-properties text:space-before="4.1187in" text:min-label-width="0.2437in" text:list-level-position-and-space-mode="label-alignment">
          <style:list-level-label-alignment text:label-followed-by="listtab" fo:margin-left="4.3625in" fo:text-indent="-0.2437in"/>
        </style:list-level-properties>
      </text:list-level-style-bullet>
      <text:list-level-style-bullet text:level="7" text:bullet-char="•">
        <style:list-level-properties text:space-before="4.702in" text:min-label-width="0.2437in" text:list-level-position-and-space-mode="label-alignment">
          <style:list-level-label-alignment text:label-followed-by="listtab" fo:margin-left="4.9458in" fo:text-indent="-0.2437in"/>
        </style:list-level-properties>
      </text:list-level-style-bullet>
      <text:list-level-style-bullet text:level="8" text:bullet-char="•">
        <style:list-level-properties text:space-before="5.2854in" text:min-label-width="0.2437in" text:list-level-position-and-space-mode="label-alignment">
          <style:list-level-label-alignment text:label-followed-by="listtab" fo:margin-left="5.5291in" fo:text-indent="-0.2437in"/>
        </style:list-level-properties>
      </text:list-level-style-bullet>
      <text:list-level-style-bullet text:level="9" text:bullet-char="•">
        <style:list-level-properties text:space-before="5.8694in" text:min-label-width="0.2437in" text:list-level-position-and-space-mode="label-alignment">
          <style:list-level-label-alignment text:label-followed-by="listtab" fo:margin-left="6.1131in" fo:text-indent="-0.2437in"/>
        </style:list-level-properties>
      </text:list-level-style-bullet>
    </text:list-style>
    <style:style style:name="WW_CharLFO2LVL1" style:family="text">
      <style:text-properties style:text-scale="59%"/>
    </style:style>
    <text:list-style style:name="WWNum2" style:display-name="WWNum2">
      <text:list-level-style-bullet text:level="1" text:style-name="WW_CharLFO2LVL1" text:bullet-char="-">
        <style:list-level-properties text:space-before="0.6784in" text:min-label-width="0.2534in" text:list-level-position-and-space-mode="label-alignment">
          <style:list-level-label-alignment text:label-followed-by="listtab" fo:margin-left="0.9319in" fo:text-indent="-0.2534in"/>
        </style:list-level-properties>
      </text:list-level-style-bullet>
      <text:list-level-style-bullet text:level="2" text:bullet-char="•">
        <style:list-level-properties text:space-before="1.3118in" text:min-label-width="0.2534in" text:list-level-position-and-space-mode="label-alignment">
          <style:list-level-label-alignment text:label-followed-by="listtab" fo:margin-left="1.5652in" fo:text-indent="-0.2534in"/>
        </style:list-level-properties>
      </text:list-level-style-bullet>
      <text:list-level-style-bullet text:level="3" text:bullet-char="•">
        <style:list-level-properties text:space-before="1.9465in" text:min-label-width="0.2534in" text:list-level-position-and-space-mode="label-alignment">
          <style:list-level-label-alignment text:label-followed-by="listtab" fo:margin-left="2.2in" fo:text-indent="-0.2534in"/>
        </style:list-level-properties>
      </text:list-level-style-bullet>
      <text:list-level-style-bullet text:level="4" text:bullet-char="•">
        <style:list-level-properties text:space-before="2.5819in" text:min-label-width="0.2534in" text:list-level-position-and-space-mode="label-alignment">
          <style:list-level-label-alignment text:label-followed-by="listtab" fo:margin-left="2.8354in" fo:text-indent="-0.2534in"/>
        </style:list-level-properties>
      </text:list-level-style-bullet>
      <text:list-level-style-bullet text:level="5" text:bullet-char="•">
        <style:list-level-properties text:space-before="3.2166in" text:min-label-width="0.2534in" text:list-level-position-and-space-mode="label-alignment">
          <style:list-level-label-alignment text:label-followed-by="listtab" fo:margin-left="3.4701in" fo:text-indent="-0.2534in"/>
        </style:list-level-properties>
      </text:list-level-style-bullet>
      <text:list-level-style-bullet text:level="6" text:bullet-char="•">
        <style:list-level-properties text:space-before="3.852in" text:min-label-width="0.2534in" text:list-level-position-and-space-mode="label-alignment">
          <style:list-level-label-alignment text:label-followed-by="listtab" fo:margin-left="4.1055in" fo:text-indent="-0.2534in"/>
        </style:list-level-properties>
      </text:list-level-style-bullet>
      <text:list-level-style-bullet text:level="7" text:bullet-char="•">
        <style:list-level-properties text:space-before="4.4868in" text:min-label-width="0.2534in" text:list-level-position-and-space-mode="label-alignment">
          <style:list-level-label-alignment text:label-followed-by="listtab" fo:margin-left="4.7402in" fo:text-indent="-0.2534in"/>
        </style:list-level-properties>
      </text:list-level-style-bullet>
      <text:list-level-style-bullet text:level="8" text:bullet-char="•">
        <style:list-level-properties text:space-before="5.1215in" text:min-label-width="0.2534in" text:list-level-position-and-space-mode="label-alignment">
          <style:list-level-label-alignment text:label-followed-by="listtab" fo:margin-left="5.375in" fo:text-indent="-0.2534in"/>
        </style:list-level-properties>
      </text:list-level-style-bullet>
      <text:list-level-style-bullet text:level="9" text:bullet-char="•">
        <style:list-level-properties text:space-before="5.7569in" text:min-label-width="0.2534in" text:list-level-position-and-space-mode="label-alignment">
          <style:list-level-label-alignment text:label-followed-by="listtab" fo:margin-left="6.0104in" fo:text-indent="-0.2534in"/>
        </style:list-level-properties>
      </text:list-level-style-bullet>
    </text:list-style>
    <text:list-style style:name="WWNum3" style:display-name="WWNum3">
      <text:list-level-style-number text:level="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bullet-char="•">
        <style:list-level-properties text:space-before="0.9055in" text:min-label-width="0.2472in" text:list-level-position-and-space-mode="label-alignment">
          <style:list-level-label-alignment text:label-followed-by="listtab" fo:margin-left="1.1527in" fo:text-indent="-0.2472in"/>
        </style:list-level-properties>
      </text:list-level-style-bullet>
      <text:list-level-style-bullet text:level="3" text:bullet-char="•">
        <style:list-level-properties text:space-before="1.6138in" text:min-label-width="0.2472in" text:list-level-position-and-space-mode="label-alignment">
          <style:list-level-label-alignment text:label-followed-by="listtab" fo:margin-left="1.8611in" fo:text-indent="-0.2472in"/>
        </style:list-level-properties>
      </text:list-level-style-bullet>
      <text:list-level-style-bullet text:level="4" text:bullet-char="•">
        <style:list-level-properties text:space-before="2.3229in" text:min-label-width="0.2472in" text:list-level-position-and-space-mode="label-alignment">
          <style:list-level-label-alignment text:label-followed-by="listtab" fo:margin-left="2.5701in" fo:text-indent="-0.2472in"/>
        </style:list-level-properties>
      </text:list-level-style-bullet>
      <text:list-level-style-bullet text:level="5" text:bullet-char="•">
        <style:list-level-properties text:space-before="3.0312in" text:min-label-width="0.2472in" text:list-level-position-and-space-mode="label-alignment">
          <style:list-level-label-alignment text:label-followed-by="listtab" fo:margin-left="3.2784in" fo:text-indent="-0.2472in"/>
        </style:list-level-properties>
      </text:list-level-style-bullet>
      <text:list-level-style-bullet text:level="6" text:bullet-char="•">
        <style:list-level-properties text:space-before="3.7402in" text:min-label-width="0.2472in" text:list-level-position-and-space-mode="label-alignment">
          <style:list-level-label-alignment text:label-followed-by="listtab" fo:margin-left="3.9875in" fo:text-indent="-0.2472in"/>
        </style:list-level-properties>
      </text:list-level-style-bullet>
      <text:list-level-style-bullet text:level="7" text:bullet-char="•">
        <style:list-level-properties text:space-before="4.4486in" text:min-label-width="0.2472in" text:list-level-position-and-space-mode="label-alignment">
          <style:list-level-label-alignment text:label-followed-by="listtab" fo:margin-left="4.6958in" fo:text-indent="-0.2472in"/>
        </style:list-level-properties>
      </text:list-level-style-bullet>
      <text:list-level-style-bullet text:level="8" text:bullet-char="•">
        <style:list-level-properties text:space-before="5.1569in" text:min-label-width="0.2472in" text:list-level-position-and-space-mode="label-alignment">
          <style:list-level-label-alignment text:label-followed-by="listtab" fo:margin-left="5.4041in" fo:text-indent="-0.2472in"/>
        </style:list-level-properties>
      </text:list-level-style-bullet>
      <text:list-level-style-bullet text:level="9" text:bullet-char="•">
        <style:list-level-properties text:space-before="5.8659in" text:min-label-width="0.2472in" text:list-level-position-and-space-mode="label-alignment">
          <style:list-level-label-alignment text:label-followed-by="listtab" fo:margin-left="6.1131in" fo:text-indent="-0.2472in"/>
        </style:list-level-properties>
      </text:list-level-style-bullet>
    </text:list-style>
    <style:style style:name="WW_CharLFO4LVL2" style:family="text">
      <style:text-properties style:text-scale="74%"/>
    </style:style>
    <text:list-style style:name="WWNum4" style:display-name="WWNum4">
      <text:list-level-style-number text:level="1" style:num-format="1" text:start-value="7">
        <style:list-level-properties text:space-before="0.7145in" text:min-label-width="0.2472in" text:list-level-position-and-space-mode="label-alignment">
          <style:list-level-label-alignment text:label-followed-by="listtab" fo:margin-left="0.9618in" fo:text-indent="-0.2472in"/>
        </style:list-level-properties>
      </text:list-level-style-number>
      <text:list-level-style-number text:level="2" text:style-name="WW_CharLFO4LVL2" style:num-format="1" text:display-levels="2">
        <style:list-level-properties text:space-before="0.7145in" text:min-label-width="0.2472in" text:list-level-position-and-space-mode="label-alignment">
          <style:list-level-label-alignment text:label-followed-by="listtab" fo:margin-left="0.9618in" fo:text-indent="-0.2472in"/>
        </style:list-level-properties>
      </text:list-level-style-number>
      <text:list-level-style-bullet text:level="3" text:bullet-char="•">
        <style:list-level-properties text:space-before="1.975in" text:min-label-width="0.2472in" text:list-level-position-and-space-mode="label-alignment">
          <style:list-level-label-alignment text:label-followed-by="listtab" fo:margin-left="2.2222in" fo:text-indent="-0.2472in"/>
        </style:list-level-properties>
      </text:list-level-style-bullet>
      <text:list-level-style-bullet text:level="4" text:bullet-char="•">
        <style:list-level-properties text:space-before="2.6076in" text:min-label-width="0.2472in" text:list-level-position-and-space-mode="label-alignment">
          <style:list-level-label-alignment text:label-followed-by="listtab" fo:margin-left="2.8548in" fo:text-indent="-0.2472in"/>
        </style:list-level-properties>
      </text:list-level-style-bullet>
      <text:list-level-style-bullet text:level="5" text:bullet-char="•">
        <style:list-level-properties text:space-before="3.2395in" text:min-label-width="0.2472in" text:list-level-position-and-space-mode="label-alignment">
          <style:list-level-label-alignment text:label-followed-by="listtab" fo:margin-left="3.4868in" fo:text-indent="-0.2472in"/>
        </style:list-level-properties>
      </text:list-level-style-bullet>
      <text:list-level-style-bullet text:level="6" text:bullet-char="•">
        <style:list-level-properties text:space-before="3.8722in" text:min-label-width="0.2472in" text:list-level-position-and-space-mode="label-alignment">
          <style:list-level-label-alignment text:label-followed-by="listtab" fo:margin-left="4.1194in" fo:text-indent="-0.2472in"/>
        </style:list-level-properties>
      </text:list-level-style-bullet>
      <text:list-level-style-bullet text:level="7" text:bullet-char="•">
        <style:list-level-properties text:space-before="4.5041in" text:min-label-width="0.2472in" text:list-level-position-and-space-mode="label-alignment">
          <style:list-level-label-alignment text:label-followed-by="listtab" fo:margin-left="4.7513in" fo:text-indent="-0.2472in"/>
        </style:list-level-properties>
      </text:list-level-style-bullet>
      <text:list-level-style-bullet text:level="8" text:bullet-char="•">
        <style:list-level-properties text:space-before="5.1361in" text:min-label-width="0.2472in" text:list-level-position-and-space-mode="label-alignment">
          <style:list-level-label-alignment text:label-followed-by="listtab" fo:margin-left="5.3833in" fo:text-indent="-0.2472in"/>
        </style:list-level-properties>
      </text:list-level-style-bullet>
      <text:list-level-style-bullet text:level="9" text:bullet-char="•">
        <style:list-level-properties text:space-before="5.7687in" text:min-label-width="0.2472in" text:list-level-position-and-space-mode="label-alignment">
          <style:list-level-label-alignment text:label-followed-by="listtab" fo:margin-left="6.0159in" fo:text-indent="-0.2472in"/>
        </style:list-level-properties>
      </text:list-level-style-bullet>
    </text:list-style>
    <style:style style:name="WW_CharLFO5LVL2" style:family="text">
      <style:text-properties fo:letter-spacing="-0.0354in" style:text-scale="57%"/>
    </style:style>
    <text:list-style style:name="WWNum5" style:display-name="WWNum5">
      <text:list-level-style-number text:level="1" style:num-format="1" text:start-value="6">
        <style:list-level-properties text:space-before="0.0111in" text:min-label-width="0.1909in" text:list-level-position-and-space-mode="label-alignment">
          <style:list-level-label-alignment text:label-followed-by="listtab" fo:margin-left="0.202in" fo:text-indent="-0.1909in"/>
        </style:list-level-properties>
      </text:list-level-style-number>
      <text:list-level-style-number text:level="2" text:style-name="WW_CharLFO5LVL2" style:num-format="1" text:display-levels="2">
        <style:list-level-properties text:space-before="0.0111in" text:min-label-width="0.1909in" text:list-level-position-and-space-mode="label-alignment">
          <style:list-level-label-alignment text:label-followed-by="listtab" fo:margin-left="0.202in" fo:text-indent="-0.1909in"/>
        </style:list-level-properties>
      </text:list-level-style-number>
      <text:list-level-style-bullet text:level="3" text:bullet-char="•">
        <style:list-level-properties text:space-before="1.4312in" text:min-label-width="0.1909in" text:list-level-position-and-space-mode="label-alignment">
          <style:list-level-label-alignment text:label-followed-by="listtab" fo:margin-left="1.6222in" fo:text-indent="-0.1909in"/>
        </style:list-level-properties>
      </text:list-level-style-bullet>
      <text:list-level-style-bullet text:level="4" text:bullet-char="•">
        <style:list-level-properties text:space-before="2.1388in" text:min-label-width="0.1909in" text:list-level-position-and-space-mode="label-alignment">
          <style:list-level-label-alignment text:label-followed-by="listtab" fo:margin-left="2.3298in" fo:text-indent="-0.1909in"/>
        </style:list-level-properties>
      </text:list-level-style-bullet>
      <text:list-level-style-bullet text:level="5" text:bullet-char="•">
        <style:list-level-properties text:space-before="2.8458in" text:min-label-width="0.1909in" text:list-level-position-and-space-mode="label-alignment">
          <style:list-level-label-alignment text:label-followed-by="listtab" fo:margin-left="3.0368in" fo:text-indent="-0.1909in"/>
        </style:list-level-properties>
      </text:list-level-style-bullet>
      <text:list-level-style-bullet text:level="6" text:bullet-char="•">
        <style:list-level-properties text:space-before="3.5534in" text:min-label-width="0.1909in" text:list-level-position-and-space-mode="label-alignment">
          <style:list-level-label-alignment text:label-followed-by="listtab" fo:margin-left="3.7444in" fo:text-indent="-0.1909in"/>
        </style:list-level-properties>
      </text:list-level-style-bullet>
      <text:list-level-style-bullet text:level="7" text:bullet-char="•">
        <style:list-level-properties text:space-before="4.2604in" text:min-label-width="0.1909in" text:list-level-position-and-space-mode="label-alignment">
          <style:list-level-label-alignment text:label-followed-by="listtab" fo:margin-left="4.4513in" fo:text-indent="-0.1909in"/>
        </style:list-level-properties>
      </text:list-level-style-bullet>
      <text:list-level-style-bullet text:level="8" text:bullet-char="•">
        <style:list-level-properties text:space-before="4.9673in" text:min-label-width="0.1909in" text:list-level-position-and-space-mode="label-alignment">
          <style:list-level-label-alignment text:label-followed-by="listtab" fo:margin-left="5.1583in" fo:text-indent="-0.1909in"/>
        </style:list-level-properties>
      </text:list-level-style-bullet>
      <text:list-level-style-bullet text:level="9" text:bullet-char="•">
        <style:list-level-properties text:space-before="5.675in" text:min-label-width="0.1909in" text:list-level-position-and-space-mode="label-alignment">
          <style:list-level-label-alignment text:label-followed-by="listtab" fo:margin-left="5.8659in" fo:text-indent="-0.1909in"/>
        </style:list-level-properties>
      </text:list-level-style-bullet>
    </text:list-style>
    <style:style style:name="WW_CharLFO6LVL2" style:family="text">
      <style:text-properties style:text-scale="72%"/>
    </style:style>
    <text:list-style style:name="WWNum6" style:display-name="WWNum6">
      <text:list-level-style-number text:level="1" style:num-format="1" text:start-value="5">
        <style:list-level-properties text:space-before="0.675in" text:min-label-width="0.2368in" text:list-level-position-and-space-mode="label-alignment">
          <style:list-level-label-alignment text:label-followed-by="listtab" fo:margin-left="0.9118in" fo:text-indent="-0.2368in"/>
        </style:list-level-properties>
      </text:list-level-style-number>
      <text:list-level-style-number text:level="2" text:style-name="WW_CharLFO6LVL2" style:num-format="1" text:display-levels="2" text:start-value="8">
        <style:list-level-properties text:space-before="0.675in" text:min-label-width="0.2368in" text:list-level-position-and-space-mode="label-alignment">
          <style:list-level-label-alignment text:label-followed-by="listtab" fo:margin-left="0.9118in" fo:text-indent="-0.2368in"/>
        </style:list-level-properties>
      </text:list-level-style-number>
      <text:list-level-style-bullet text:level="3" text:bullet-char="•">
        <style:list-level-properties text:space-before="1.952in" text:min-label-width="0.2368in" text:list-level-position-and-space-mode="label-alignment">
          <style:list-level-label-alignment text:label-followed-by="listtab" fo:margin-left="2.1888in" fo:text-indent="-0.2368in"/>
        </style:list-level-properties>
      </text:list-level-style-bullet>
      <text:list-level-style-bullet text:level="4" text:bullet-char="•">
        <style:list-level-properties text:space-before="2.5888in" text:min-label-width="0.2368in" text:list-level-position-and-space-mode="label-alignment">
          <style:list-level-label-alignment text:label-followed-by="listtab" fo:margin-left="2.8256in" fo:text-indent="-0.2368in"/>
        </style:list-level-properties>
      </text:list-level-style-bullet>
      <text:list-level-style-bullet text:level="5" text:bullet-char="•">
        <style:list-level-properties text:space-before="3.225in" text:min-label-width="0.2368in" text:list-level-position-and-space-mode="label-alignment">
          <style:list-level-label-alignment text:label-followed-by="listtab" fo:margin-left="3.4618in" fo:text-indent="-0.2368in"/>
        </style:list-level-properties>
      </text:list-level-style-bullet>
      <text:list-level-style-bullet text:level="6" text:bullet-char="•">
        <style:list-level-properties text:space-before="3.8618in" text:min-label-width="0.2368in" text:list-level-position-and-space-mode="label-alignment">
          <style:list-level-label-alignment text:label-followed-by="listtab" fo:margin-left="4.0986in" fo:text-indent="-0.2368in"/>
        </style:list-level-properties>
      </text:list-level-style-bullet>
      <text:list-level-style-bullet text:level="7" text:bullet-char="•">
        <style:list-level-properties text:space-before="4.4979in" text:min-label-width="0.2368in" text:list-level-position-and-space-mode="label-alignment">
          <style:list-level-label-alignment text:label-followed-by="listtab" fo:margin-left="4.7347in" fo:text-indent="-0.2368in"/>
        </style:list-level-properties>
      </text:list-level-style-bullet>
      <text:list-level-style-bullet text:level="8" text:bullet-char="•">
        <style:list-level-properties text:space-before="5.134in" text:min-label-width="0.2368in" text:list-level-position-and-space-mode="label-alignment">
          <style:list-level-label-alignment text:label-followed-by="listtab" fo:margin-left="5.3708in" fo:text-indent="-0.2368in"/>
        </style:list-level-properties>
      </text:list-level-style-bullet>
      <text:list-level-style-bullet text:level="9" text:bullet-char="•">
        <style:list-level-properties text:space-before="5.7708in" text:min-label-width="0.2368in" text:list-level-position-and-space-mode="label-alignment">
          <style:list-level-label-alignment text:label-followed-by="listtab" fo:margin-left="6.0076in" fo:text-indent="-0.2368in"/>
        </style:list-level-properties>
      </text:list-level-style-bullet>
    </text:list-style>
    <style:style style:name="WW_CharLFO7LVL2" style:family="text">
      <style:text-properties style:text-scale="73%"/>
    </style:style>
    <text:list-style style:name="WWNum7" style:display-name="WWNum7">
      <text:list-level-style-number text:level="1" style:num-format="1" text:start-value="5">
        <style:list-level-properties text:space-before="0.5909in" text:min-label-width="0.2402in" text:list-level-position-and-space-mode="label-alignment">
          <style:list-level-label-alignment text:label-followed-by="listtab" fo:margin-left="0.8312in" fo:text-indent="-0.2402in"/>
        </style:list-level-properties>
      </text:list-level-style-number>
      <text:list-level-style-bullet text:level="2" text:style-name="WW_CharLFO7LVL2" text:bullet-char="">
        <style:list-level-properties text:space-before="0.7875in" text:min-label-width="0.2402in" text:list-level-position-and-space-mode="label-alignment">
          <style:list-level-label-alignment text:label-followed-by="listtab" fo:margin-left="1.0277in" fo:text-indent="-0.2402in"/>
        </style:list-level-properties>
      </text:list-level-style-bullet>
      <text:list-level-style-bullet text:level="3" text:bullet-char="•">
        <style:list-level-properties text:space-before="1.9375in" text:min-label-width="0.2402in" text:list-level-position-and-space-mode="label-alignment">
          <style:list-level-label-alignment text:label-followed-by="listtab" fo:margin-left="2.1777in" fo:text-indent="-0.2402in"/>
        </style:list-level-properties>
      </text:list-level-style-bullet>
      <text:list-level-style-bullet text:level="4" text:bullet-char="•">
        <style:list-level-properties text:space-before="2.5756in" text:min-label-width="0.2402in" text:list-level-position-and-space-mode="label-alignment">
          <style:list-level-label-alignment text:label-followed-by="listtab" fo:margin-left="2.8159in" fo:text-indent="-0.2402in"/>
        </style:list-level-properties>
      </text:list-level-style-bullet>
      <text:list-level-style-bullet text:level="5" text:bullet-char="•">
        <style:list-level-properties text:space-before="3.2131in" text:min-label-width="0.2402in" text:list-level-position-and-space-mode="label-alignment">
          <style:list-level-label-alignment text:label-followed-by="listtab" fo:margin-left="3.4534in" fo:text-indent="-0.2402in"/>
        </style:list-level-properties>
      </text:list-level-style-bullet>
      <text:list-level-style-bullet text:level="6" text:bullet-char="•">
        <style:list-level-properties text:space-before="3.8513in" text:min-label-width="0.2402in" text:list-level-position-and-space-mode="label-alignment">
          <style:list-level-label-alignment text:label-followed-by="listtab" fo:margin-left="4.0916in" fo:text-indent="-0.2402in"/>
        </style:list-level-properties>
      </text:list-level-style-bullet>
      <text:list-level-style-bullet text:level="7" text:bullet-char="•">
        <style:list-level-properties text:space-before="4.4888in" text:min-label-width="0.2402in" text:list-level-position-and-space-mode="label-alignment">
          <style:list-level-label-alignment text:label-followed-by="listtab" fo:margin-left="4.7291in" fo:text-indent="-0.2402in"/>
        </style:list-level-properties>
      </text:list-level-style-bullet>
      <text:list-level-style-bullet text:level="8" text:bullet-char="•">
        <style:list-level-properties text:space-before="5.1263in" text:min-label-width="0.2402in" text:list-level-position-and-space-mode="label-alignment">
          <style:list-level-label-alignment text:label-followed-by="listtab" fo:margin-left="5.3666in" fo:text-indent="-0.2402in"/>
        </style:list-level-properties>
      </text:list-level-style-bullet>
      <text:list-level-style-bullet text:level="9" text:bullet-char="•">
        <style:list-level-properties text:space-before="5.7645in" text:min-label-width="0.2402in" text:list-level-position-and-space-mode="label-alignment">
          <style:list-level-label-alignment text:label-followed-by="listtab" fo:margin-left="6.0048in" fo:text-indent="-0.240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4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06in"/>
      </style:footer-style>
    </style:page-layout>
  </office:automatic-styles>
  <office:master-styles>
    <style:master-page style:name="MP0" style:page-layout-name="PL0">
      <style:footer>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stion1</meta:initial-creator>
    <dc:creator>gestion1</dc:creator>
    <meta:creation-date>2020-02-02T21:16:00Z</meta:creation-date>
    <dc:date>2020-02-14T15:36:00Z</dc: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269" meta:character-count="14721" meta:row-count="104" meta:non-whitespace-character-count="12481"/>
  </office:meta>
</office:document-meta>
</file>