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text-position="super 65.6%" fo:font-size="16pt" style:font-size-asian="16pt" style:font-size-complex="16pt"/>
    </style:style>
    <style:style style:name="T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Paragraphedeliste" style:list-style-name="LFO1" style:family="paragraph">
      <style:text-properties fo:font-size="16pt" style:font-size-asian="16pt" style:font-size-complex="16pt"/>
    </style:style>
    <style:style style:name="P14" style:parent-style-name="Paragraphedeliste" style:list-style-name="LFO1" style:family="paragraph">
      <style:text-properties fo:font-size="16pt" style:font-size-asian="16pt" style:font-size-complex="16pt"/>
    </style:style>
    <style:style style:name="P15" style:parent-style-name="Paragraphedeliste" style:list-style-name="LFO1" style:family="paragraph">
      <style:text-properties fo:font-size="16pt" style:font-size-asian="16pt" style:font-size-complex="16pt"/>
    </style:style>
    <style:style style:name="P16" style:parent-style-name="Paragraphedeliste" style:list-style-name="LFO1" style:family="paragraph">
      <style:text-properties fo:font-size="16pt" style:font-size-asian="16pt" style:font-size-complex="16pt"/>
    </style:style>
    <style:style style:name="P17" style:parent-style-name="Paragraphedeliste" style:list-style-name="LFO1" style:family="paragraph">
      <style:text-properties fo:font-size="16pt" style:font-size-asian="16pt" style:font-size-complex="16pt"/>
    </style:style>
    <style:style style:name="P18" style:parent-style-name="Paragraphedeliste" style:list-style-name="LFO1" style:family="paragraph">
      <style:text-properties fo:font-size="16pt" style:font-size-asian="16pt" style:font-size-complex="16pt"/>
    </style:style>
    <style:style style:name="P19" style:parent-style-name="Paragraphedeliste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Demande de devis (1ere G et Term S)</text:p>
      <text:p text:style-name="P2"/>
      <text:p text:style-name="Normal"><text:span text:style-name="T3">Séjour en Pologne du<text:s/></text:span><text:span text:style-name="T4">1</text:span><text:span text:style-name="T5">er</text:span><text:span text:style-name="T6"><text:s/>au 5 mars 2020</text:span><text:span text:style-name="T7">.</text:span></text:p>
      <text:p text:style-name="P8"/>
      <text:p text:style-name="P9">Logement sur Cracovie<text:s/></text:p>
      <text:p text:style-name="P10">Groupe scolaire de 39 élèves et trois<text:s/>accompagnateurs.</text:p>
      <text:p text:style-name="P11">Hébergement, pension complète (paniers pique nique au déjeuner), transports sur place</text:p>
      <text:p text:style-name="P12">Visites guidées en français de :</text:p>
      <text:list text:style-name="LFO1" text:continue-numbering="true">
        <text:list-item>
          <text:p text:style-name="P13">quartier de Nowa Huta,</text:p>
        </text:list-item>
        <text:list-item>
          <text:p text:style-name="P14">temps de rencontre avec des jeunes polonais,</text:p>
        </text:list-item>
        <text:list-item>
          <text:p text:style-name="P15">Auschwitz I et Birkenau sur une journée,</text:p>
        </text:list-item>
        <text:list-item>
          <text:p text:style-name="P16">Camp de Plaszow,</text:p>
        </text:list-item>
        <text:list-item>
          <text:p text:style-name="P17">Un diner concert de musique klezmer,</text:p>
        </text:list-item>
        <text:list-item>
          <text:p text:style-name="P18">Quartier de Kazimierz (musée de Schindler, synagogue et cimetière Remuh)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inne MORVAN</meta:initial-creator>
    <dc:creator>Corinne MORVAN</dc:creator>
    <meta:creation-date>2019-11-28T13:42:00Z</meta:creation-date>
    <dc:date>2019-11-28T13:48:00Z</dc:date>
    <meta:template xlink:href="Normal.dotm" xlink:type="simple"/>
    <meta:editing-cycles>1</meta:editing-cycles>
    <meta:editing-duration>PT360S</meta:editing-duration>
    <meta:document-statistic meta:page-count="1" meta:paragraph-count="1" meta:word-count="78" meta:character-count="512" meta:row-count="3" meta:non-whitespace-character-count="435"/>
  </office:meta>
</office:document-meta>
</file>