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0pt" fo:language="none" fo:country="none" fo:font-style="italic" style:text-underline-style="solid" style:text-underline-width="auto" style:text-underline-color="font-color" fo:font-weight="bold" style:font-size-asian="10pt" style:language-asian="none" style:country-asian="none" style:font-style-asian="italic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2.5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2.501cm"/>
        </style:tab-stops>
      </style:paragraph-properties>
      <style:text-properties fo:font-size="10pt" fo:language="none" fo:country="none" fo:font-style="italic" style:text-underline-style="solid" style:text-underline-width="auto" style:text-underline-color="font-color" fo:font-weight="bold" style:font-size-asian="10pt" style:language-asian="none" style:country-asian="none" style:font-style-asian="italic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2.501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2.498cm" fo:margin-right="0cm" fo:margin-top="0cm" fo:margin-bottom="0cm" loext:contextual-spacing="false" fo:text-indent="0cm" style:auto-text-indent="false">
        <style:tab-stops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2.498cm" fo:margin-right="0cm" fo:margin-top="0cm" fo:margin-bottom="0cm" loext:contextual-spacing="false" fo:text-indent="-2.498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2.498cm" fo:margin-right="0cm" fo:margin-top="0cm" fo:margin-bottom="0cm" loext:contextual-spacing="false" fo:text-indent="-2.498cm" style:auto-text-indent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2.487cm" fo:margin-right="0cm" fo:margin-top="0cm" fo:margin-bottom="0cm" loext:contextual-spacing="false" fo:text-indent="-2.487cm" style:auto-text-indent="false"/>
    </style:style>
    <style:style style:name="P14" style:family="paragraph" style:parent-style-name="Standard">
      <style:paragraph-properties fo:margin-left="2.487cm" fo:margin-right="0cm" fo:margin-top="0cm" fo:margin-bottom="0cm" loext:contextual-spacing="false" fo:text-indent="-2.487cm" style:auto-text-indent="false">
        <style:tab-stops>
          <style:tab-stop style:position="2.5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ffffff" style:font-name="Britannic Bold" fo:font-size="14pt" style:font-size-asian="14pt" style:font-name-complex="Britannic Bold" style:font-size-complex="14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2.498cm" fo:margin-right="0cm" fo:margin-top="0cm" fo:margin-bottom="0cm" loext:contextual-spacing="false" fo:text-indent="0cm" style:auto-text-indent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2.487cm" fo:margin-right="0cm" fo:margin-top="0cm" fo:margin-bottom="0cm" loext:contextual-spacing="false" fo:text-indent="-2.487cm" style:auto-text-indent="false"/>
    </style:style>
    <style:style style:name="P21" style:family="paragraph" style:parent-style-name="Standard">
      <style:paragraph-properties fo:margin-left="2.487cm" fo:margin-right="0cm" fo:margin-top="0cm" fo:margin-bottom="0cm" loext:contextual-spacing="false" fo:text-indent="-2.487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Arial Narrow" fo:font-size="9pt" fo:font-weight="bold" style:font-size-asian="9pt" style:font-weight-asian="bold" style:font-name-complex="Arial Narrow"/>
    </style:style>
    <style:style style:name="T2" style:family="text">
      <style:text-properties style:font-name="Arial Narrow" fo:font-size="9pt" style:font-size-asian="9pt" style:font-name-complex="Arial Narrow"/>
    </style:style>
    <style:style style:name="T3" style:family="text">
      <style:text-properties style:font-name="Arial Narrow" fo:font-size="10pt" style:font-size-asian="10pt" style:font-name-complex="Arial Narrow"/>
    </style:style>
    <style:style style:name="T4" style:family="text">
      <style:text-properties style:font-name="Arial Narrow" fo:font-size="10pt" fo:language="en" fo:country="US" style:font-size-asian="10pt" style:font-name-complex="Arial Narrow"/>
    </style:style>
    <style:style style:name="T5" style:family="text">
      <style:text-properties style:font-name="Arial Narrow" fo:font-size="10pt" fo:language="it" fo:country="IT" style:font-size-asian="10pt" style:font-name-complex="Arial Narrow" style:font-size-complex="10pt"/>
    </style:style>
    <style:style style:name="T6" style:family="text">
      <style:text-properties fo:language="it" fo:country="I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#ffff00" loext:char-shading-value="0" style:font-weight-asian="bold"/>
    </style:style>
    <style:style style:name="T9" style:family="text">
      <style:text-properties fo:font-size="10pt" fo:language="none" fo:country="none" fo:font-style="italic" style:text-underline-style="solid" style:text-underline-width="auto" style:text-underline-color="font-color" fo:font-weight="bold" style:font-size-asian="10pt" style:language-asian="none" style:country-asian="none" style:font-style-asian="italic" style:font-weight-asian="bold" style:font-size-complex="10pt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3470a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officeooo:rsid="0003470a" style:font-size-asian="10pt" style:font-weight-asian="bold" style:font-size-complex="10pt"/>
    </style:style>
    <style:style style:name="T15" style:family="text">
      <style:text-properties fo:font-size="10pt" fo:font-weight="bold" fo:background-color="#ffff00" loext:char-shading-value="0" style:font-size-asian="10pt" style:font-weight-asian="bold" style:font-size-complex="10pt"/>
    </style:style>
    <style:style style:name="T16" style:family="text">
      <style:text-properties fo:color="#ff0000" fo:font-size="10pt" style:font-size-asian="10pt" style:font-size-complex="10pt"/>
    </style:style>
    <style:style style:name="T17" style:family="text">
      <style:text-properties fo:color="#ff0000" fo:font-size="10pt" fo:font-weight="bold" style:font-size-asian="10pt" style:font-weight-asian="bold" style:font-size-complex="10pt"/>
    </style:style>
    <style:style style:name="T18" style:family="text">
      <style:text-properties fo:color="#ff0000" fo:font-size="10pt" fo:language="none" fo:country="none" fo:font-style="italic" fo:font-weight="bold" style:font-size-asian="10pt" style:language-asian="none" style:country-asian="none" style:font-style-asian="italic" style:font-weight-asian="bold" style:font-size-complex="10pt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fo:color="#c5000b" fo:font-size="10pt" fo:font-weight="bold" style:font-size-asian="10pt" style:font-weight-asian="bold" style:font-size-complex="10pt"/>
    </style:style>
    <style:style style:name="T21" style:family="text">
      <style:text-properties fo:color="#548dd4" fo:font-size="10pt" fo:font-weight="bold" style:font-size-asian="10pt" style:font-weight-asian="bold" style:font-size-complex="10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fo:font-weight="bold" style:font-size-asian="10pt" style:font-weight-asian="bold" style:font-size-complex="10pt"/>
    </style:style>
    <style:style style:name="T24" style:family="text">
      <style:text-properties fo:color="#000000" fo:font-size="10pt" fo:font-weight="bold" officeooo:rsid="0003470a" style:font-size-asian="10pt" style:font-weight-asian="bold" style:font-size-complex="10pt"/>
    </style:style>
    <style:style style:name="T25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Standard"><text:span text:style-name="T9">JEUDI </text:span><text:span text:style-name="T10">14 MAI 2020</text:span></text:p>
      <text:p text:style-name="P4"><text:span text:style-name="T11"><text:s/></text:span></text:p>
      <text:p text:style-name="P4"><text:span text:style-name="T13"><text:s/></text:span><text:span text:style-name="T11"><text:tab/>Départ de l’établissement scolaire </text:span><text:span text:style-name="T13">COLLEGE JEAN LOUIS HAMON DE PLOUHA</text:span><text:span text:style-name="T11">.</text:span></text:p>
      <text:p text:style-name="P4"><text:span text:style-name="T16"><text:tab/></text:span><text:span text:style-name="T22"><text:tab/></text:span><text:span text:style-name="T23">Dîner panier repas emporté par les participants</text:span></text:p>
      <text:p text:style-name="P16"><text:span text:style-name="T7"><text:s/></text:span></text:p>
      <text:p text:style-name="P8"><text:span text:style-name="T13"><text:s/></text:span><text:span text:style-name="T11"><text:tab/>Appareillage et traversée maritime de nuit en sièges inclinables</text:span></text:p>
      <text:p text:style-name="P8"><text:span text:style-name="T13"><text:tab/></text:span><text:span text:style-name="T17"> </text:span></text:p>
      <text:p text:style-name="P9"/>
      <text:p text:style-name="P6"/>
      <text:p text:style-name="Standard"><text:span text:style-name="T9">VENDREDI </text:span><text:span text:style-name="T10"><text:s/>15 MAI 2020</text:span></text:p>
      <text:p text:style-name="P4"><text:span text:style-name="T18"><text:tab/><text:tab/> </text:span><text:span text:style-name="T13"><text:s/></text:span><text:span text:style-name="T11"><text:tab/>Arrivée </text:span><text:span text:style-name="T12">à </text:span><text:span text:style-name="T11"><text:s/></text:span><text:span text:style-name="T13">PORTSMOUTH.</text:span></text:p>
      <text:p text:style-name="P11"><text:span text:style-name="T11"><text:s/></text:span><text:span text:style-name="T23"><text:s text:c="2"/>visite guidée en anglais de Wells et </text:span><text:span text:style-name="T24">de </text:span><text:span text:style-name="T23">sa cathédrale </text:span></text:p>
      <text:p text:style-name="P4"><text:span text:style-name="T11"><text:s/></text:span><text:span text:style-name="T17"><text:s/></text:span><text:span text:style-name="T13"><text:s/></text:span><text:span text:style-name="T11"><text:tab/>Entretien sur le système éducatif en Grande-Bretagne et visite d’une école : </text:span></text:p>
      <text:p text:style-name="P13"><text:span text:style-name="T13"/></text:p>
      <text:p text:style-name="P11"><text:span text:style-name="T13"><text:s/></text:span><text:span text:style-name="T11">Rendez vous avec les familles d’accueil</text:span><text:span text:style-name="T13"> <text:s text:c="3"/>à Wells</text:span></text:p>
      <text:p text:style-name="P12"><text:tab/><text:tab/>Répartition dans les familles.</text:p>
      <text:p text:style-name="P5"><text:tab/>Dîner et nuit en famille.</text:p>
      <text:p text:style-name="P5"/>
      <text:p text:style-name="P5"/>
      <text:p text:style-name="Standard"><text:span text:style-name="T9">SAMEDI </text:span><text:span text:style-name="T10">16 </text:span><text:span text:style-name="T9">MAI 20</text:span><text:span text:style-name="T10">20</text:span></text:p>
      <text:p text:style-name="P8"><text:tab/><text:span text:style-name="T11">Petit-déjeuner en famille.</text:span></text:p>
      <text:p text:style-name="P8"><text:span text:style-name="T13"><text:s/></text:span><text:span text:style-name="T14">Journée à Bristol autour du street painting et v</text:span><text:span text:style-name="T11">isite </text:span><text:span text:style-name="T13">du SS GREAT BRITAIN à BRISTOL </text:span></text:p>
      <text:p text:style-name="P8"><text:span text:style-name="T11"><text:tab/>Dîner et nuit en famille.<text:tab/></text:span></text:p>
      <text:p text:style-name="P5"/>
      <text:p text:style-name="P6"/>
      <text:p text:style-name="Standard"><text:span text:style-name="T9">DIMANCHE </text:span><text:span text:style-name="T10">17</text:span><text:span text:style-name="T9"> MAI <text:s/>20</text:span><text:span text:style-name="T10">20</text:span></text:p>
      <text:p text:style-name="P5"><text:tab/>Petit-déjeuner en famille.</text:p>
      <text:p text:style-name="P10"><text:span text:style-name="T13"><text:tab/></text:span><text:span text:style-name="T17">La journée pour les élèves se passera avec la famille d’accueil OU activité piscine pour les élèves dont les familles vont travailler.</text:span></text:p>
      <text:p text:style-name="P5"><text:tab/>Dîner et nuit en famille.</text:p>
      <text:p text:style-name="P5"/>
      <text:p text:style-name="Standard"><text:span text:style-name="T9">LUNDI </text:span><text:span text:style-name="T10">18</text:span><text:span text:style-name="T9"> MAI 20</text:span><text:span text:style-name="T10">20</text:span></text:p>
      <text:p text:style-name="P5"><text:tab/><text:span text:style-name="T7"> journée d’excursion à BATH</text:span></text:p>
      <text:p text:style-name="P13"><text:span text:style-name="T13"/></text:p>
      <text:p text:style-name="P8"><text:span text:style-name="T11"><text:tab/>Dîner et nuit en famille.<text:tab/></text:span></text:p>
      <text:p text:style-name="P5"/>
      <text:p text:style-name="P8"><text:span text:style-name="T9">MARDI </text:span><text:span text:style-name="T10">19</text:span><text:span text:style-name="T9"> MAI 20</text:span><text:span text:style-name="T10">20</text:span></text:p>
      <text:p text:style-name="P7"/>
      <text:p text:style-name="P8"><text:tab/><text:span text:style-name="T11">Petit-déjeuner en famille.</text:span></text:p>
      <text:p text:style-name="P8"><text:span text:style-name="T13">ballade dans le PARC DU DARTMOOR </text:span><text:span text:style-name="T14">ou</text:span><text:span text:style-name="T13"> arrêt à EXETER pour une découverte libre et petit temps de shopping</text:span></text:p>
      <text:p text:style-name="P5"><text:tab/> </text:p>
      <text:p text:style-name="P21"><text:tab/><text:tab/>visite de MORWELHAM QUAY à TAVISTOCK</text:p>
      <text:p text:style-name="P13"><text:span text:style-name="T13"><text:tab/></text:span><text:span text:style-name="T20"> </text:span></text:p>
      <text:p text:style-name="P8"><text:span text:style-name="T13"><text:s/></text:span><text:span text:style-name="T11"><text:tab/>Convocation à la gare maritime de </text:span><text:span text:style-name="T13">PLYMOUTH.</text:span></text:p>
      <text:p text:style-name="P19"><text:span text:style-name="T8"><text:s/></text:span></text:p>
      <text:p text:style-name="P8"><text:span text:style-name="T13"><text:s/></text:span><text:span text:style-name="T11"><text:tab/>Appareillage et traversée maritime </text:span><text:span text:style-name="T21"><text:s/></text:span><text:span text:style-name="T17"><text:tab/> </text:span></text:p>
      <text:p text:style-name="P9"/>
      <text:p text:style-name="P5"><text:tab/></text:p>
      <text:p text:style-name="P3">MERCREDI 29 MAI 2019</text:p>
      <text:p text:style-name="P8"><text:span text:style-name="T19"><text:tab/></text:span><text:span text:style-name="T17"> </text:span><text:span text:style-name="T13">08 H 00</text:span><text:span text:style-name="T11"><text:tab/>Arrivée en </text:span><text:span text:style-name="T14">France et a</text:span><text:span text:style-name="T11">rrivée au Collège </text:span><text:span text:style-name="T13">JEAN LOUIS HAMON DE PLOUHA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keep-with-next="always"/>
      <style:text-properties style:font-name="Albertus Extra Bold" fo:font-family="'Albertus Extra Bold', Arial" style:font-family-generic="swiss" style:font-pitch="variable" fo:font-size="14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lbertus Extra Bold" style:font-family-complex="'Albertus Extra Bold', Arial" style:font-family-generic-complex="swiss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égende1" style:family="paragraph" style:parent-style-name="Standard" style:next-style-name="Standard">
      <style:text-properties fo:color="#4f81bd" fo:font-size="9pt" fo:font-weight="bold" style:font-size-asian="9pt" style:font-weight-asian="bold" style:font-size-complex="9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évision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xplorateur_20_de_20_documents1" style:display-name="Explorateur de documents1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Britannic Bold" fo:font-family="'Britannic Bold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ritannic Bold" fo:font-family="'Britannic Bold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olice_20_par_20_défaut1" style:display-name="Police par défaut1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Corps_20_de_20_texte_20_2_20_Car" style:display-name="Corps de texte 2 Car" style:family="text" style:parent-style-name="Police_20_par_20_défaut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re_20_1_20_Car" style:display-name="Titre 1 Car" style:family="text" style:parent-style-name="Police_20_par_20_défaut1">
      <style:text-properties style:font-name="Albertus Extra Bold" fo:font-family="'Albertus Extra Bold', Arial" style:font-family-generic="swiss" style:font-pitch="variable" fo:font-size="14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lbertus Extra Bold" style:font-family-complex="'Albertus Extra Bold', Arial" style:font-family-generic-complex="swiss" style:font-pitch-complex="variable"/>
    </style:style>
    <style:style style:name="Explorateur_20_de_20_documents_20_Car" style:display-name="Explorateur de documents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1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language="en" fo:country="US"/>
    </style:style>
    <style:style style:name="MT1" style:family="text">
      <style:text-properties style:font-name="Arial Narrow" fo:font-size="10pt" fo:language="it" fo:country="IT" style:font-size-asian="10pt" style:font-name-complex="Arial Narrow" style:font-size-complex="10pt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/></text:span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creation-date>2019-08-23T15:53:00</meta:creation-date>
    <dc:date>2019-10-14T10:55:38.250000000</dc:date>
    <meta:print-date>2019-08-23T15:53:00</meta:print-date>
    <meta:editing-cycles>3</meta:editing-cycles>
    <meta:editing-duration>PT9M41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38" meta:word-count="212" meta:character-count="1315" meta:non-whitespace-character-count="1067"/>
  </office:meta>
</office:document-meta>
</file>