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305d9" officeooo:paragraph-rsid="000305d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normal" officeooo:rsid="000305d9" officeooo:paragraph-rsid="000305d9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officeooo:rsid="000305d9" officeooo:paragraph-rsid="000305d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officeooo:rsid="00038acc" officeooo:paragraph-rsid="00038acc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officeooo:rsid="00038acc" officeooo:paragraph-rsid="00038acc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yage en Angleterre / Normandie </text:p>
      <text:p text:style-name="P3">du dimanche 11 octobre 2020 au vendredi 16 octobre</text:p>
      <text:p text:style-name="P5">50 élèves + 5 accompagnateurs</text:p>
      <text:p text:style-name="P5">Budget maximal : 330 euros par élève</text:p>
      <text:p text:style-name="P4"/>
      <text:p text:style-name="P1"/>
      <text:p text:style-name="P2"><text:span text:style-name="T1">J1 : Départ</text:span> : dimanche matin et route en direction de la Normandie (déjeuner et petit déjeuner fournis par les participants)</text:p>
      <text:p text:style-name="P2"><text:span text:style-name="T1">Après-midi </text:span>: visite des plages du débarquement en compagnie d’un guide du mémorial de Caen </text:p>
      <text:p text:style-name="P2"><text:span text:style-name="T1">Nuit</text:span> : repas et nuit en auberge de jeunesse</text:p>
      <text:p text:style-name="P2"/>
      <text:p text:style-name="P2"><text:span text:style-name="T1">J2 : Matin </text:span>: visite du mémorial de Caen et déjeuner au mémorial avec repas fourni par l’auberge</text:p>
      <text:p text:style-name="P2"><text:span text:style-name="T1">Après-midi</text:span> : route vers l’Angleterre, traversée par Eurotunnel</text:p>
      <text:p text:style-name="P2"><text:span text:style-name="T1">Nuit</text:span> : dîner et nuit dans les familles (Kent)</text:p>
      <text:p text:style-name="P2"/>
      <text:p text:style-name="P2"><text:span text:style-name="T1">J3 : Matin</text:span> : Visite du British Musuem et repas fourni par les familles</text:p>
      <text:p text:style-name="P2"><text:span text:style-name="T1">Après-midi</text:span> : Visite des Churchill War Rooms</text:p>
      <text:p text:style-name="P2"><text:span text:style-name="T1">Nuit</text:span> : dîner et nuit dans les familles (Kent)</text:p>
      <text:p text:style-name="P2"/>
      <text:p text:style-name="P2"><text:span text:style-name="T1">J4 : Matin </text:span>: Visite de Leeds Castle et repas fourni par les familles</text:p>
      <text:p text:style-name="P2"><text:span text:style-name="T1">Après midi</text:span> : Visite de Canterbury et ballade en punt </text:p>
      <text:p text:style-name="P2"><text:span text:style-name="T1">Nuit</text:span> : dîner et nuit dans les familles (Kent)</text:p>
      <text:p text:style-name="P2"/>
      <text:p text:style-name="P2"><text:span text:style-name="T1">J5 : Matin</text:span> : visite de la Tate Modern et repas fourni par les familles </text:p>
      <text:p text:style-name="P2"><text:span text:style-name="T1">Après midi</text:span> : visite de Londres (circuit pédestre)</text:p>
      <text:p text:style-name="P2"><text:span text:style-name="T1">Soirée / Nuit </text:span>: fish and chips dans un pub et retour en ferry.</text:p>
      <text:p text:style-name="P2"/>
      <text:p text:style-name="P2"><text:span text:style-name="T1">J6 :</text:span> retour dans notre établissement en début d’après-mid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9T16:05:57.113980908</meta:creation-date>
    <dc:date>2019-10-09T16:17:27.209221657</dc:date>
    <meta:editing-duration>PT11M29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0" meta:word-count="215" meta:character-count="1172" meta:non-whitespace-character-count="973"/>
  </office:meta>
</office:document-meta>
</file>