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e30" officeooo:paragraph-rsid="00081e30"/>
    </style:style>
    <style:style style:name="P2" style:family="paragraph" style:parent-style-name="Standard">
      <style:text-properties officeooo:rsid="00081e30" officeooo:paragraph-rsid="0009932e"/>
    </style:style>
    <style:style style:name="P3" style:family="paragraph" style:parent-style-name="Standard">
      <style:text-properties officeooo:rsid="0009932e" officeooo:paragraph-rsid="0009932e"/>
    </style:style>
    <style:style style:name="P4" style:family="paragraph" style:parent-style-name="Standard">
      <style:text-properties officeooo:paragraph-rsid="000a992b"/>
    </style:style>
    <style:style style:name="P5" style:family="paragraph" style:parent-style-name="Standard">
      <style:text-properties officeooo:rsid="000cb542" officeooo:paragraph-rsid="000cb542"/>
    </style:style>
    <style:style style:name="P6" style:family="paragraph" style:parent-style-name="Standard">
      <style:text-properties officeooo:paragraph-rsid="000cb542"/>
    </style:style>
    <style:style style:name="P7" style:family="paragraph" style:parent-style-name="Standard">
      <style:text-properties fo:font-style="italic" fo:font-weight="bold" officeooo:rsid="0009932e" officeooo:paragraph-rsid="000fc4f5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paragraph-rsid="000fc4f5"/>
    </style:style>
    <style:style style:name="P9" style:family="paragraph" style:parent-style-name="Standard">
      <style:text-properties fo:font-style="normal" officeooo:rsid="00081e30" officeooo:paragraph-rsid="00081e30" style:font-style-asian="normal" style:font-style-complex="normal"/>
    </style:style>
    <style:style style:name="P10" style:family="paragraph" style:parent-style-name="Standard">
      <style:text-properties officeooo:rsid="000e760f" officeooo:paragraph-rsid="000a992b"/>
    </style:style>
    <style:style style:name="P11" style:family="paragraph" style:parent-style-name="Standard">
      <style:text-properties fo:font-size="16pt" style:text-underline-style="solid" style:text-underline-width="auto" style:text-underline-color="font-color" fo:font-weight="bold" officeooo:rsid="00081e30" officeooo:paragraph-rsid="00152c89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rsid="00122954" officeooo:paragraph-rsid="00122954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039b1" officeooo:paragraph-rsid="00152c89" style:text-blinking="false" fo:background-color="transparen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22954" officeooo:paragraph-rsid="00152c89" style:text-blinking="false" fo:background-color="transparen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anguage="de" fo:country="DE" fo:font-style="normal" style:text-underline-style="none" fo:font-weight="bold" officeooo:rsid="0002556e" officeooo:paragraph-rsid="00152c89" fo:background-color="transparent" style:font-size-asian="16pt" style:font-weight-asian="bold" style:font-size-complex="16pt" style:font-weight-complex="bold"/>
    </style:style>
    <style:style style:name="P16" style:family="paragraph" style:parent-style-name="Text_20_body">
      <style:text-properties officeooo:paragraph-rsid="000c59ee"/>
    </style:style>
    <style:style style:name="P17" style:family="paragraph" style:parent-style-name="Text_20_body">
      <style:text-properties officeooo:rsid="000e760f" officeooo:paragraph-rsid="000e760f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2pt" fo:language="de" fo:country="DE" fo:font-style="normal" style:text-underline-style="none" fo:font-weight="bold" officeooo:rsid="0002556e" officeooo:paragraph-rsid="00152c89" fo:background-color="transparent"/>
    </style:style>
    <style:style style:name="P19" style:family="paragraph" style:parent-style-name="Text_20_body">
      <style:text-properties officeooo:rsid="000e760f" officeooo:paragraph-rsid="000e760f" fo:background-color="transparent"/>
    </style:style>
    <style:style style:name="P20" style:family="paragraph" style:parent-style-name="Standard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039b1" officeooo:paragraph-rsid="00152c89" style:text-blinking="false" fo:background-color="transparent"/>
    </style:style>
    <style:style style:name="P21" style:family="paragraph" style:parent-style-name="Standard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52c89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font-name="Arial" fo:font-size="12pt" fo:language="de" fo:country="DE" fo:font-style="normal" style:text-underline-style="solid" style:text-underline-width="auto" style:text-underline-color="font-color" fo:font-weight="bold" officeooo:rsid="0002556e" officeooo:paragraph-rsid="00152c89" fo:background-color="transparent"/>
    </style:style>
    <style:style style:name="P23" style:family="paragraph" style:parent-style-name="Standard" style:list-style-name="L1">
      <style:text-properties officeooo:paragraph-rsid="00081e30"/>
    </style:style>
    <style:style style:name="P24" style:family="paragraph" style:parent-style-name="Standard">
      <style:text-properties officeooo:rsid="001be6a7" officeooo:paragraph-rsid="001be6a7"/>
    </style:style>
    <style:style style:name="T1" style:family="text">
      <style:text-properties officeooo:rsid="00081e3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e760f" style:font-style-asian="normal" style:font-style-complex="normal"/>
    </style:style>
    <style:style style:name="T4" style:family="text">
      <style:text-properties fo:font-style="normal" officeooo:rsid="00081e30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officeooo:rsid="0009932e"/>
    </style:style>
    <style:style style:name="T7" style:family="text">
      <style:text-properties officeooo:rsid="000a992b"/>
    </style:style>
    <style:style style:name="T8" style:family="text">
      <style:text-properties officeooo:rsid="000c59ee"/>
    </style:style>
    <style:style style:name="T9" style:family="text">
      <style:text-properties officeooo:rsid="000cb542"/>
    </style:style>
    <style:style style:name="T10" style:family="text">
      <style:text-properties officeooo:rsid="000e760f"/>
    </style:style>
    <style:style style:name="T11" style:family="text">
      <style:text-properties fo:font-weight="bold" officeooo:rsid="00081e3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e760f" style:font-weight-asian="bold" style:font-weight-complex="bold"/>
    </style:style>
    <style:style style:name="T13" style:family="text">
      <style:text-properties style:text-underline-style="none" officeooo:rsid="000e760f"/>
    </style:style>
    <style:style style:name="T14" style:family="text">
      <style:text-properties officeooo:rsid="000fc4f5"/>
    </style:style>
    <style:style style:name="T15" style:family="text">
      <style:text-properties officeooo:rsid="000fe83e"/>
    </style:style>
    <style:style style:name="T16" style:family="text">
      <style:text-properties officeooo:rsid="0013e95c"/>
    </style:style>
    <style:style style:name="T17" style:family="text">
      <style:text-properties officeooo:rsid="0013f2dd"/>
    </style:style>
    <style:style style:name="T18" style:family="text">
      <style:text-properties officeooo:rsid="00152c89"/>
    </style:style>
    <style:style style:name="T19" style:family="text">
      <style:text-properties fo:color="#800000" fo:background-color="transparent" loext:char-shading-value="0"/>
    </style:style>
    <style:style style:name="T20" style:family="text">
      <style:text-properties fo:color="#800000" officeooo:rsid="000cb542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e760f" fo:background-color="transparent" loext:char-shading-value="0"/>
    </style:style>
    <style:style style:name="T23" style:family="text">
      <style:text-properties officeooo:rsid="000c59ee" fo:background-color="transparent" loext:char-shading-value="0"/>
    </style:style>
    <style:style style:name="T24" style:family="text">
      <style:text-properties officeooo:rsid="0013f2dd" fo:background-color="transparent" loext:char-shading-value="0"/>
    </style:style>
    <style:style style:name="T25" style:family="text">
      <style:text-properties officeooo:rsid="00152c89" fo:background-color="transparent" loext:char-shading-value="0"/>
    </style:style>
    <style:style style:name="T26" style:family="text">
      <style:text-properties officeooo:rsid="000cb542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ycée Chateaubriand </text:p>
      <text:p text:style-name="P18">136, boulevard de Vitré</text:p>
      <text:p text:style-name="P18">CS 10637</text:p>
      <text:p text:style-name="P15">35706 Rennes cedex 7</text:p>
      <text:p text:style-name="P11">Séjour en Irlande : <text:s/>groupe de 26 élèves de 1ère + 3 accompagnateurs</text:p>
      <text:p text:style-name="Standard"/>
      <text:p text:style-name="P1"/>
      <text:list xml:id="list2959133373960337898" text:style-name="L1">
        <text:list-item>
          <text:p text:style-name="P23"><text:span text:style-name="T11">Date</text:span><text:span text:style-name="T1"> : départ le vendredi 20 mars 2020, retour le 28 mars </text:span><text:span text:style-name="T4">2020</text:span></text:p>
        </text:list-item>
      </text:list>
      <text:p text:style-name="P9"/>
      <text:p text:style-name="P2"><text:span text:style-name="T5">Programme </text:span><text:span text:style-name="T2">:</text:span></text:p>
      <text:p text:style-name="P9"/>
      <text:p text:style-name="P3"><text:span text:style-name="T2">- le 20/03/2020 : départ </text:span><text:span text:style-name="T3">en car</text:span><text:span text:style-name="T2"> dans la journée du lycée Chateaubriand, à Rennes.</text:span></text:p>
      <text:p text:style-name="P1"/>
      <text:p text:style-name="P1"><text:s/><text:span text:style-name="T12">Traversée en bateau</text:span><text:span text:style-name="T10"> depuis Cherbourg (</text:span><text:span text:style-name="T22">prévoir dîner à bord du ferry)</text:span><text:span text:style-name="T10"> <text:s text:c="2"/></text:span><text:span text:style-name="T12">OU</text:span><text:span text:style-name="T13"> <text:s text:c="4"/></text:span><text:span text:style-name="T12">vol* en avion</text:span><text:span text:style-name="T13"> Nantes-Dublin ou Paris-Dublin</text:span></text:p>
      <text:p text:style-name="P1"/>
      <text:p text:style-name="P1">* <text:span text:style-name="T10">dans le cas d’un trajet en avion, le départ pourrait être décalé au 22/03.</text:span></text:p>
      <text:p text:style-name="P1"/>
      <text:p text:style-name="P1">- arrivée à <text:span text:style-name="T6">Dublin</text:span> le 21/03 <text:span text:style-name="T8">(matin)</text:span><text:span text:style-name="T23"> prévoir PDJ à bord du ferry</text:span><text:span text:style-name="T21">.</text:span></text:p>
      <text:p text:style-name="P1"/>
      <text:p text:style-name="P7">Deux pensions complètes à Dublin<text:span text:style-name="T21"> </text:span><text:span text:style-name="T24">prévoir les panier repas lors des excursions</text:span><text:span text:style-name="T21"> </text:span><text:span text:style-name="T8">(accueil dans des familles en fin d’après-midi)</text:span></text:p>
      <text:p text:style-name="P1"/>
      <text:p text:style-name="P1"><text:s text:c="2"/><text:span text:style-name="T8">Visite de Dublin :</text:span></text:p>
      <text:p text:style-name="P1"/>
      <text:p text:style-name="P6"><text:span text:style-name="T9">- le 21/03 : visite de la ville, </text:span><text:span text:style-name="T20">repas du midi à la charge du lycée, début de la pension complète repas du soir</text:span><text:span text:style-name="T19">.</text:span></text:p>
      <text:p text:style-name="P5"/>
      <text:p text:style-name="P6"><text:span text:style-name="T9">-le 22/03 : </text:span>visite de Trinity College, <text:s/>"The Book of Kells" <text:span text:style-name="T10">(visite commentée en anglais).</text:span></text:p>
      <text:p text:style-name="P6"><text:tab/> <text:s text:c="4"/></text:p>
      <text:p text:style-name="P3"/>
      <text:p text:style-name="P3">-23/03 : départ en car pour Galway.</text:p>
      <text:p text:style-name="P3"/>
      <text:p text:style-name="P10">Après-midi : Visite libre de la ville de Galway <text:span text:style-name="T18">(</text:span><text:span text:style-name="T25">midi panier repas à la charge des familles d'accueil de Dublin)</text:span><text:span text:style-name="T21">. </text:span></text:p>
      <text:p text:style-name="P4"><text:s/></text:p>
      <text:p text:style-name="P7"><text:span text:style-name="T14">Quatre</text:span> pensions complètes à <text:span text:style-name="T14">Galway</text:span> <text:span text:style-name="T8">(accueil dans des familles en fin d’après-midi)</text:span></text:p>
      <text:p text:style-name="P4"/>
      <text:p text:style-name="P16">-<text:span text:style-name="T8">24/03 :</text:span> Leenane Sheep &amp; Wool Centre : démonstration du filage et du tissage de la laine, <text:span text:style-name="T7">visite de tourbières (visites guidées en anglais).</text:span></text:p>
      <text:p text:style-name="P16">-2<text:span text:style-name="T8">5/03 : </text:span>Journée d’excursion dans le Connemara : <text:span text:style-name="T8">v</text:span>isite du National Park Visitor Centre <text:span text:style-name="T15">et</text:span> <text:span text:style-name="T7">Kylemore Abbey (découverte extérieure).</text:span></text:p>
      <text:p text:style-name="P16">-<text:span text:style-name="T8">26/03 : <text:s/></text:span>Journée d’excursion dans le Burren : visite des Cliffs of Moher <text:span text:style-name="T8">(visite commentée en anglais).</text:span></text:p>
      <text:p text:style-name="P8"/>
      <text:p text:style-name="Text_20_body">- <text:span text:style-name="T9">27/03 : départ pour Dublin </text:span><text:span text:style-name="T26">(prévoir un pique-nique pour le midi, fourni par la famille d’accueil).</text:span></text:p>
      <text:p text:style-name="P19">Le soir : retour en bateau <text:span text:style-name="T14">(</text:span> <text:span text:style-name="T17">prévoir le </text:span>dîner à bord du ferry).</text:p>
      <text:p text:style-name="P17"><text:soft-page-break/>- 28/03 : arrivée à Cherbourg <text:span text:style-name="T24">(prévoir le PDJ à bord du ferry)</text:span><text:span text:style-name="T21">,</text:span> retour vers Rennes en car jusqu’au lycée Chateaubriand.</text:p>
      <text:p text:style-name="P24">Préciser le nombre maximal d'élèves hébergé dans chauqe famille et la localisation des familles d'accueil. </text:p>
      <text:p text:style-name="P12">Nous souhaiterion<text:span text:style-name="T16">s</text:span> aussi inclure, si possible, une séance de découverte de la musique et/ou de la danse irlandaise soit à Galway ou à Dublin.</text:p>
      <text:p text:style-name="P12"/>
      <text:p text:style-name="P14">Réponse souhaitée pour le <text:span text:style-name="T18">25</text:span> novembre 201<text:span text:style-name="T18">9</text:span> à 17h.</text:p>
      <text:p text:style-name="P14">Offres à faire parvenir par courrie<text:span text:style-name="T18">r</text:span> à l'adresse suivante :</text:p>
      <text:p text:style-name="P14"/>
      <text:p text:style-name="P14">Lycée Chateaubriand </text:p>
      <text:p text:style-name="P14">Vincent Bliard</text:p>
      <text:p text:style-name="P14">136 boulevard de Vitré</text:p>
      <text:p text:style-name="P14">CS 10637</text:p>
      <text:p text:style-name="P14">35706 Rennes cedex 7</text:p>
      <text:p text:style-name="P13"/>
      <text:p text:style-name="P13">ou par courriel</text:p>
      <text:p text:style-name="P21"/>
      <text:p text:style-name="P20">vincent.bliard@ac-rennes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3:39:19.623000000</meta:creation-date>
    <dc:date>2019-10-04T17:23:40.740000000</dc:date>
    <meta:editing-duration>PT42M32S</meta:editing-duration>
    <meta:editing-cycles>10</meta:editing-cycles>
    <meta:generator>LibreOffice/4.4.7.2$Windows_x86 LibreOffice_project/f3153a8b245191196a4b6b9abd1d0da16eead600</meta:generator>
    <meta:print-date>2019-10-04T17:14:00.921000000</meta:print-date>
    <meta:document-statistic meta:table-count="0" meta:image-count="0" meta:object-count="0" meta:page-count="2" meta:paragraph-count="37" meta:word-count="391" meta:character-count="2279" meta:non-whitespace-character-count="1901"/>
  </office:meta>
</office:document-meta>
</file>