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58.33mm"/>
    </style:style>
    <style:style style:name="co3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00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6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6600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1:Sheet1.D1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DECOMPOSITION DU PRIX GLOBAL ET FORFAITAIRE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PRESTATION DE TRANSPORT, D'HERBERGEMENT EN FAMILLES ET DE VISITE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OUR UN VOYAGE A BARCLONE POUR 50 ELEVES ET 4 ACCOMPAGNATEUR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Prix HT en euros</text:p>
          </table:table-cell>
          <table:table-cell table:style-name="ce4" office:value-type="string" calcext:value-type="string">
            <text:p>Remise consentie</text:p>
          </table:table-cell>
          <table:table-cell table:style-name="ce4" office:value-type="string" calcext:value-type="string">
            <text:p>Prix TTC en euro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station complète de transport, hébergement en auberge de jeunesse et visites pour un un voyage à Barcelone pour 50 élèves et 4 accompagnateurs du 17 au 20 mars 2020</text:p>
          </table:table-cell>
          <table:table-cell table:style-name="ce7" table:number-columns-repeated="3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ycée Sud des Landes</text:p>
        </style:region-left>
        <style:region-center>
          <text:p>DGPF - PA2016-06_VOYAGE_LISBONNE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8:29:36.3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22S</meta:editing-duration>
    <meta:editing-cycles>10</meta:editing-cycles>
    <meta:generator>LibreOffice/5.0.5.2$Windows_x86 LibreOffice_project/55b006a02d247b5f7215fc6ea0fde844b30035b3</meta:generator>
    <dc:date>2019-09-20T18:30:06.568000000</dc:date>
    <meta:document-statistic meta:table-count="1" meta:cell-count="8" meta:object-count="0"/>
    <meta:user-defined meta:name="Info 1"/>
    <meta:user-defined meta:name="Info 2"/>
    <meta:user-defined meta:name="Info 3"/>
    <meta:user-defined meta:name="Info 4"/>
  </office:meta>
</office:document-meta>
</file>