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Arial-Black" style:font-size-asian="14pt" style:font-name-complex="Arial-Black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solid" style:text-underline-width="auto" style:text-underline-color="font-color" fo:font-weight="bold" style:font-name-asian="Arial-Black" style:font-size-asian="14pt" style:font-weight-asian="bold" style:font-name-complex="Arial-Black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text-underline-style="solid" style:text-underline-width="auto" style:text-underline-color="font-color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81"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CEE Jean-Jacques Rousseau<text:tab/><text:tab/><text:tab/><text:tab/>SARCELLES, le 19 septembre 2019</text:p>
      <text:p text:style-name="P1">2 rue Jean-Jacques Rousseau</text:p>
      <text:p text:style-name="P1">95200 Sarcelles</text:p>
      <text:p text:style-name="P1">Tel : 01.39.33.26.15</text:p>
      <text:p text:style-name="P1">Fax : 01.39.33.26.14</text:p>
      <text:p text:style-name="P6">fcraciun@ac-versailles.fr</text:p>
      <text:p text:style-name="P3"/>
      <text:p text:style-name="P3"/>
      <text:p text:style-name="P4">Règlement de la consultation</text:p>
      <text:p text:style-name="P5"/>
      <text:p text:style-name="P1"/>
      <text:p text:style-name="P1">1/ Identification de la personne publique.</text:p>
      <text:p text:style-name="P1"/>
      <text:p text:style-name="P1"><text:tab/>Lycée Jean-Jacques Rousseau</text:p>
      <text:p text:style-name="P1"><text:tab/>2, rue Jean-Jacques Rousseau</text:p>
      <text:p text:style-name="P1"><text:tab/>95200 SARCELLES</text:p>
      <text:p text:style-name="P1"/>
      <text:p text:style-name="P1"><text:tab/>Pouvoir adjudicateur : M Aucouturier Florent, proviseur.</text:p>
      <text:p text:style-name="P1"><text:tab/>Comptable assignataire : Mme Craciun Françoise, agent comptable.</text:p>
      <text:p text:style-name="P1"/>
      <text:p text:style-name="P1">2/ Procédure.</text:p>
      <text:p text:style-name="P1"/>
      <text:p text:style-name="P7"><text:span text:style-name="T1"><text:tab/>Marché à procédure adaptée selon l'article 27 du d</text:span><text:span text:style-name="Strong_20_Emphasis"><text:span text:style-name="T2">écret n° 2016-360 du 25 mars 2016 relatif aux marchés publics.</text:span></text:span></text:p>
      <text:p text:style-name="P2"/>
      <text:p text:style-name="P1">3/ Objet du marché.</text:p>
      <text:p text:style-name="P1"/>
      <text:p text:style-name="P1"><text:tab/>Organisation d'un voyage de 5 jours au pays de Galles entre le 30 mars et le 3 avril pour un effectif prévisionnel de 49 élèves et 4 accompagnateurs.</text:p>
      <text:p text:style-name="P1"/>
      <text:p text:style-name="P1">4/ Contenu du dossier de consultation.</text:p>
      <text:p text:style-name="P1"/>
      <text:p text:style-name="P1"><text:tab/>Le dossier est consultable et téléchargeable sur le site "Aji-France", il comporte :</text:p>
      <text:p text:style-name="P1"><text:tab/>Le présent règlement de la consultation;</text:p>
      <text:p text:style-name="P1"><text:tab/>Le cahier des charges.</text:p>
      <text:p text:style-name="P1"/>
      <text:p text:style-name="P1">5/ Envoi des offres .</text:p>
      <text:p text:style-name="P1"/>
      <text:p text:style-name="P1"><text:tab/>Les offres doivent être envoyées au lycée Jean-Jacques Rousseau par courrier ou à l'adresse mail ci-dessus.</text:p>
      <text:p text:style-name="P1"><text:tab/>L'offre fournie par le prestataire sera valable deux mois.</text:p>
      <text:p text:style-name="P1"><text:tab/>Les offres seront présentées en langue française et comprendront :</text:p>
      <text:p text:style-name="P1"/>
      <text:p text:style-name="P1"><text:tab/>Offre de prix et détail de la prestation, qui devra comprendre une assurance annulation; Contrat de voyage;</text:p>
      <text:p text:style-name="P1"><text:tab/>Les documents permettant de mesurer les capacités techniques, professionnelles et financières du soumissionnaire;</text:p>
      <text:p text:style-name="P1"><text:tab/>Règlement de la consultation et cahier des charges signés avec le cachet de la société.</text:p>
      <text:p text:style-name="P1"/>
      <text:p text:style-name="P1"><text:tab/>Le candidat est censé avoir pris connaissance des dispositions des documents du marché et les avoir accepté.</text:p>
      <text:p text:style-name="P1"><text:tab/>La date limite de remise des offres est fixée au 03 octobre 2019 à 18h00.</text:p>
      <text:p text:style-name="P1"><text:soft-page-break/></text:p>
      <text:p text:style-name="P1">6/ Critères de choix des offres.</text:p>
      <text:p text:style-name="P1"/>
      <text:p text:style-name="P1"><text:tab/>Prix : 50%.</text:p>
      <text:p text:style-name="P1"><text:tab/>Qualité de la prestation : 40%.</text:p>
      <text:p text:style-name="P1"><text:tab/>Conditions de report et d'annulation : 10%.</text:p>
      <text:p text:style-name="P1"/>
      <text:p text:style-name="P1">7/ Modalités de paiement.</text:p>
      <text:p text:style-name="P1"/>
      <text:p text:style-name="P1"><text:tab/>Tous les règlements se feront sur production de factures présentées en deux exemplaires et accompagnées d'un RIB.</text:p>
      <text:p text:style-name="P1"><text:tab/>Par mandat administratif, selon les règles de la comptabilité publique.</text:p>
      <text:p text:style-name="P1"><text:tab/>Possibilité de paiement d'acompte jusqu'à 70% maximum du voyage.</text:p>
      <text:p text:style-name="P1"><text:tab/>Paiement du solde au départ du voyage.</text:p>
      <text:p text:style-name="P1"/>
      <text:p text:style-name="P1">8/ Autres dispositions</text:p>
      <text:p text:style-name="P1"/>
      <text:p text:style-name="P1"><text:tab/>Le lycée Jean-Jacques Rousseau se réserve le droit de ne pas donner suite à la présente consultation ou de ne donner qu'une suite partielle, sans que les candidats puissent demander des indemnités.</text:p>
      <text:p text:style-name="P1"><text:tab/>Tout renseignement complémentaire pourra être demandé aux coordonnées indiquées ci-dessu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6M52S</meta:editing-duration>
    <meta:editing-cycles>25</meta:editing-cycles>
    <meta:generator>OpenOffice.org/3.4.1$Win32 OpenOffice.org_project/341m1$Build-9593</meta:generator>
    <dc:date>2019-09-19T08:12:24.21</dc:date>
    <meta:print-date>2018-08-23T12:42:03.75</meta:print-date>
    <meta:document-statistic meta:table-count="0" meta:image-count="0" meta:object-count="0" meta:page-count="2" meta:paragraph-count="42" meta:word-count="368" meta:character-count="2410"/>
    <meta:user-defined meta:name="Info 1"/>
    <meta:user-defined meta:name="Info 2"/>
    <meta:user-defined meta:name="Info 3"/>
    <meta:user-defined meta:name="Info 4"/>
  </office:meta>
</office:document-meta>
</file>