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674cm" style:rel-column-width="14163*"/>
    </style:style>
    <style:style style:name="Tableau1.B" style:family="table-column">
      <style:table-column-properties style:column-width="13.326cm" style:rel-column-width="5137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text-properties fo:font-weight="bold" style:font-weight-asian="bold" style:font-weight-complex="bold"/>
    </style:style>
    <style:style style:name="P4" style:family="paragraph" style:parent-style-name="Standard" style:list-style-name="L2">
      <style:text-properties fo:font-weight="bold" style:font-weight-asian="bold" style:font-weight-complex="bold"/>
    </style:style>
    <style:style style:name="P5" style:family="paragraph" style:parent-style-name="Standard" style:list-style-name="L4">
      <style:text-properties fo:font-weight="bold" style:font-weight-asian="bold" style:font-weight-complex="bold"/>
    </style:style>
    <style:style style:name="P6" style:family="paragraph" style:parent-style-name="Standard" style:list-style-name="L5">
      <style:text-properties fo:font-weight="bold" style:font-weight-asian="bold" style:font-weight-complex="bold"/>
    </style:style>
    <style:style style:name="P7" style:family="paragraph" style:parent-style-name="Standard" style:list-style-name="L3">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L5">
      <style:text-properties fo:color="#ff0000"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PROJET LONDRES AVRIL 2020 (du dimanche 5 au lundi 13 avril 2020)</text:p>
      <text:list xml:id="list6074475967749736573" text:style-name="L1">
        <text:list-item>
          <text:p text:style-name="P3">Départ le dimanche 5 <text:s/>avril en soirée en Ferry St Malo / Portsmouth ou Ouistreham / Portsmouth. (pas de repas à bord ce soir là mais prévoir Petit déjeuner et pique nique fourni par la compagnie de ferry pour le lundi à Londres). </text:p>
        </text:list-item>
      </text:list>
      <text:list xml:id="list1380655778425650546" text:style-name="L2">
        <text:list-item>
          <text:p text:style-name="P4">Retour le lundi matin 13 avril en Ferry St Malo de préférence. (avec un départ en ferry la veille le plus tard possible, afin de quitter Londres plutôt vers la fin de l'après-midi. Prévoir le repas du soir à bord le dimanche soir du retour et le petit déjeuner le matin)</text:p>
        </text:list-item>
      </text:list>
      <text:list xml:id="list8114047318957740548" text:style-name="L3">
        <text:list-item>
          <text:p text:style-name="P7">Indispensable : Nuit en cabines à l'aller et au retour</text:p>
        </text:list-item>
      </text:list>
      <text:list xml:id="list518983975418628788" text:style-name="L4">
        <text:list-item>
          <text:p text:style-name="P5">Logement en familles d'acceuil (3 à 4 élèves maximum). Région de Catford de préférence</text:p>
        </text:list-item>
      </text:list>
      <text:list xml:id="list4984398962411692410" text:style-name="L5">
        <text:list-item>
          <text:p text:style-name="P6">Autocariste : Anille Braye transports (Chauffeur Olivier absolument)</text:p>
        </text:list-item>
        <text:list-item>
          <text:p text:style-name="P8">L'ordre des journées de visite peut être inversé bien entendu. On peut décaler le départ au 6 ou 7 avril (mais pas avant) pour la même durée du séjour sur place.</text:p>
        </text:list-item>
      </text:list>
      <table:table table:name="Tableau1" table:style-name="Tableau1">
        <table:table-column table:style-name="Tableau1.A"/>
        <table:table-column table:style-name="Tableau1.B"/>
        <table:table-row>
          <table:table-cell table:style-name="Tableau1.A1" office:value-type="string">
            <text:p text:style-name="P1">Dates</text:p>
          </table:table-cell>
          <table:table-cell table:style-name="Tableau1.B1" office:value-type="string">
            <text:p text:style-name="P1">Activités</text:p>
          </table:table-cell>
        </table:table-row>
        <table:table-row>
          <table:table-cell table:style-name="Tableau1.A2" office:value-type="string">
            <text:p text:style-name="P1">5/04/20</text:p>
            <text:p text:style-name="P1">Dimanche</text:p>
          </table:table-cell>
          <table:table-cell table:style-name="Tableau1.B2" office:value-type="string">
            <text:p text:style-name="Table_20_Contents">Départ en soirée en car du Collège Dolto (Pacé) pour le ferry. (St Malo ou Ouistreham). Nuit en cabine. Petit déjeuner à bord et pique nique fourni par la compagnie de ferry pour la journée du samedi.</text:p>
          </table:table-cell>
        </table:table-row>
        <table:table-row>
          <table:table-cell table:style-name="Tableau1.A2" office:value-type="string">
            <text:p text:style-name="P1">6/04/20</text:p>
            <text:p text:style-name="P1">Lundi</text:p>
          </table:table-cell>
          <table:table-cell table:style-name="Tableau1.B2" office:value-type="string">
            <text:p text:style-name="Table_20_Contents">Arrivée à Portsmouth, transfert vers Londres. Visite à pied (self-guided) du quartier de Westminster jusqu'à Trafalgar Square.</text:p>
            <text:p text:style-name="Table_20_Contents">Visite de la National Gallery en début d 'après-midi puis départ vers les familles d'accueil, nuit dans les familles</text:p>
          </table:table-cell>
        </table:table-row>
        <table:table-row>
          <table:table-cell table:style-name="Tableau1.A2" office:value-type="string">
            <text:p text:style-name="P1">7/04/20</text:p>
            <text:p text:style-name="P1">Mardi</text:p>
          </table:table-cell>
          <table:table-cell table:style-name="Tableau1.B2" office:value-type="string">
            <text:p text:style-name="Table_20_Contents">Petit déjeuner dans les familles, pique fourni. </text:p>
            <text:p text:style-name="Table_20_Contents">Départ vers Hampton Court, visite du château (self-guided) et du maze le matin.</text:p>
            <text:p text:style-name="Table_20_Contents">Départ vers le stade de Twickenham dans l'après-midi. Retour dans les familles, dîner et nuit.</text:p>
          </table:table-cell>
        </table:table-row>
        <table:table-row>
          <table:table-cell table:style-name="Tableau1.A2" office:value-type="string">
            <text:p text:style-name="P1">8/04/20</text:p>
            <text:p text:style-name="P1">Mercredi</text:p>
          </table:table-cell>
          <table:table-cell table:style-name="Tableau1.B2" office:value-type="string">
            <text:p text:style-name="Table_20_Contents">Petit déjeuner dans les familles, pique nique fourni. Visite de Greenwich Park et vue sur la ville, puis visite du Cutty Sark et du Musée maritime le matin. Départ vers « the making of Harry Potter l'après-midi. <text:s/>Retour dans les familles, dîner et nuit.</text:p>
          </table:table-cell>
        </table:table-row>
        <table:table-row>
          <table:table-cell table:style-name="Tableau1.A2" office:value-type="string">
            <text:p text:style-name="P1">9/04/20</text:p>
            <text:p text:style-name="P1">Jeudi</text:p>
          </table:table-cell>
          <table:table-cell table:style-name="Tableau1.B2" office:value-type="string">
            <text:p text:style-name="Table_20_Contents">Petit déjeuner en famille, pique nique fourni, départ vers Londres. Visite <text:s/>de « Tower of London » le matin, clipper au départ de Tower of London vers le Musée des Docklands et visite du musée des Docklands (self-guided). Retour dans les familles, dîner et nuit.</text:p>
          </table:table-cell>
        </table:table-row>
        <table:table-row>
          <table:table-cell table:style-name="Tableau1.A2" office:value-type="string">
            <text:p text:style-name="P1">10/04/20 </text:p>
            <text:p text:style-name="P1">vendredi </text:p>
          </table:table-cell>
          <table:table-cell table:style-name="Tableau1.B2" office:value-type="string">
            <text:p text:style-name="Table_20_Contents">Petit déjeuner dans les familles, pique nique fourni. Départ vers Startford-upon-Avon et visite de la Maison de Mary Arden le matin puis de la Maison natale de Shakespeare l'après-midi. Retour dans les familles et dîner.</text:p>
          </table:table-cell>
        </table:table-row>
        <table:table-row>
          <table:table-cell table:style-name="Tableau1.A2" office:value-type="string">
            <text:p text:style-name="P1">11/04/20 </text:p>
            <text:p text:style-name="P1">Samedi</text:p>
          </table:table-cell>
          <table:table-cell table:style-name="Tableau1.B2" office:value-type="string">
            <text:p text:style-name="Table_20_Contents">Petit déjeuner dans les familles, pique nique fourni, départ vers Londres et visite du Museum of London le matin. Puis métro vers Camden Town, visite du quartier et shopping. Retour dans les familles, dîner et nuit.</text:p>
          </table:table-cell>
        </table:table-row>
        <table:table-row>
          <table:table-cell table:style-name="Tableau1.A2" office:value-type="string">
            <text:p text:style-name="P1">12/04/20</text:p>
            <text:p text:style-name="P1">Dimanche</text:p>
          </table:table-cell>
          <table:table-cell table:style-name="Tableau1.B2" office:value-type="string">
            <text:p text:style-name="Table_20_Contents">Petit déjeuner dans les familles, pique nique fourni,.</text:p>
            <text:p text:style-name="Table_20_Contents">Départ vers londres, suite de la visite à pied de Westminster <text:s/>puis Oxford street (dernier shopping) et départ vers Portsmouth. Formalités et embarquement dans le ferry. Dîner à bord à prévoir en plus (type nuggets frites). Nuit en cabines.</text:p>
          </table:table-cell>
        </table:table-row>
        <table:table-row>
          <table:table-cell table:style-name="Tableau1.A2" office:value-type="string">
            <text:p text:style-name="P1">13/04/20</text:p>
            <text:p text:style-name="P1">Lundi</text:p>
          </table:table-cell>
          <table:table-cell table:style-name="Tableau1.B2" office:value-type="string">
            <text:p text:style-name="Table_20_Contents">Arrivée à St Malo de préférence, petit déjeuner à bord puis retour au collège en matiné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dile Nikouyeh</meta:initial-creator>
    <meta:creation-date>2019-06-16T10:38:33</meta:creation-date>
    <dc:date>2019-06-18T07:22:31</dc:date>
    <dc:creator>Odile Nikouyeh</dc:creator>
    <meta:editing-duration>PT31M20S</meta:editing-duration>
    <meta:editing-cycles>2</meta:editing-cycles>
    <meta:generator>LibreOffice/4.1.4.2$Windows_x86 LibreOffice_project/0a0440ccc0227ad9829de5f46be37cfb6edcf72</meta:generator>
    <meta:document-statistic meta:table-count="1" meta:image-count="0" meta:object-count="0" meta:page-count="1" meta:paragraph-count="40" meta:word-count="526" meta:character-count="3079" meta:non-whitespace-character-count="2588"/>
  </office:meta>
</office:document-meta>
</file>