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.494cm" fo:margin-bottom="0cm" loext:contextual-spacing="false"/>
    </style:style>
    <style:style style:name="P4" style:family="paragraph" style:parent-style-name="Normal_20__28_Web_29_">
      <style:paragraph-properties fo:margin-top="0.494cm" fo:margin-bottom="0cm" loext:contextual-spacing="false"/>
      <style:text-properties fo:font-weight="bold" style:font-weight-asian="bold"/>
    </style:style>
    <style:style style:name="P5" style:family="paragraph" style:parent-style-name="Normal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margin-top="0.494cm" fo:margin-bottom="0cm" loext:contextual-spacing="false"/>
      <style:text-properties fo:language="zxx" fo:country="none"/>
    </style:style>
    <style:style style:name="P7" style:family="paragraph" style:parent-style-name="Normal_20__28_Web_29_">
      <style:paragraph-properties fo:margin-top="0.494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Normal_20__28_Web_29_">
      <style:paragraph-properties fo:margin-top="0.494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text-indent="0.656cm" style:auto-text-indent="false"/>
    </style:style>
    <style:style style:name="P10" style:family="paragraph" style:parent-style-name="Normal_20__28_Web_29_">
      <style:paragraph-properties fo:margin-left="1.249cm" fo:margin-right="0cm" fo:margin-top="0.494cm" fo:margin-bottom="0cm" loext:contextual-spacing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indent="1.249cm" style:auto-text-indent="false"/>
    </style:style>
    <style:style style:name="P12" style:family="paragraph" style:parent-style-name="Normal_20__28_Web_29_">
      <style:paragraph-properties fo:margin-top="0cm" fo:margin-bottom="0.494cm" loext:contextual-spacing="false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Paragraphe_20_de_20_liste">
      <style:text-properties fo:color="#000000" fo:font-weight="bold" style:font-weight-asian="bold"/>
    </style:style>
    <style:style style:name="P15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16" style:family="paragraph" style:parent-style-name="Normal_20__28_Web_29_" style:list-style-name="WW8Num2">
      <style:paragraph-properties fo:margin-top="0cm" fo:margin-bottom="0cm" loext:contextual-spacing="false"/>
    </style:style>
    <style:style style:name="P17" style:family="paragraph" style:parent-style-name="Normal_20__28_Web_29_" style:list-style-name="WW8Num2">
      <style:paragraph-properties fo:margin-top="0cm" fo:margin-bottom="0.494cm" loext:contextual-spacing="false"/>
    </style:style>
    <style:style style:name="P18" style:family="paragraph" style:parent-style-name="Normal_20__28_Web_29_">
      <style:paragraph-properties fo:margin-top="0cm" fo:margin-bottom="0.494cm" loext:contextual-spacing="false"/>
      <style:text-properties fo:font-weight="bold" style:font-weight-asian="bold" style:font-weight-complex="bold"/>
    </style:style>
    <style:style style:name="P19" style:family="paragraph" style:parent-style-name="Normal_20__28_Web_29_" style:list-style-name="WW8Num4">
      <style:paragraph-properties fo:margin-left="0cm" fo:margin-right="0cm" fo:margin-top="0.494cm" fo:margin-bottom="0cm" loext:contextual-spacing="false" fo:text-indent="0.635cm" style:auto-text-indent="false"/>
    </style:style>
    <style:style style:name="P20" style:family="paragraph" style:parent-style-name="Normal_20__28_Web_29_">
      <style:paragraph-properties fo:margin-top="0.494cm" fo:margin-bottom="0cm" loext:contextual-spacing="false"/>
    </style:style>
    <style:style style:name="P21" style:family="paragraph" style:parent-style-name="Normal_20__28_Web_29_">
      <style:paragraph-properties fo:margin-top="0.494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Normal_20__28_Web_29_">
      <style:paragraph-properties fo:margin-top="0.494cm" fo:margin-bottom="0cm" loext:contextual-spacing="false"/>
      <style:text-properties fo:font-size="14pt" style:text-underline-style="solid" style:text-underline-width="auto" style:text-underline-color="font-color" fo:font-weight="bold" officeooo:paragraph-rsid="001fe34b" style:font-size-asian="14pt" style:font-weight-asian="bold" style:font-size-complex="14pt"/>
    </style:style>
    <style:style style:name="P23" style:family="paragraph" style:parent-style-name="Normal_20__28_Web_29_">
      <style:paragraph-properties fo:margin-top="0.494cm" fo:margin-bottom="0cm" loext:contextual-spacing="false"/>
      <style:text-properties fo:font-size="14pt" style:text-underline-style="solid" style:text-underline-width="auto" style:text-underline-color="font-color" fo:font-weight="bold" officeooo:paragraph-rsid="001fe34b" style:font-size-asian="14pt" style:font-weight-asian="bold" style:font-size-complex="14pt" style:font-weight-complex="bold"/>
    </style:style>
    <style:style style:name="P2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1fe34b" fo:background-color="#3399ff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.494cm" fo:margin-bottom="0cm" loext:contextual-spacing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e34b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e5ea2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/>
    </style:style>
    <style:style style:name="T13" style:family="text">
      <style:text-properties officeooo:rsid="001fe34b"/>
    </style:style>
    <style:style style:name="T14" style:family="text">
      <style:text-properties style:text-underline-style="none" officeooo:rsid="001fe34b"/>
    </style:style>
    <style:style style:name="T15" style:family="text">
      <style:text-properties style:text-underline-style="none" officeooo:rsid="001fe34b" fo:background-color="#ffff00" loext:char-shading-value="0"/>
    </style:style>
    <style:style style:name="T16" style:family="text">
      <style:text-properties style:text-underline-style="none" officeooo:rsid="001fe34b" fo:background-color="#ffff00" loext:char-shading-value="0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Le 1</text:span><text:span text:style-name="T3">8</text:span><text:span text:style-name="T2">/06/2019</text:span><text:span text:style-name="T4"> <text:s text:c="12"/></text:span><text:span text:style-name="T8">CARS BARBUSSE 2019/ 2020</text:span><text:span text:style-name="T4"> </text:span></text:p>
      <text:p text:style-name="P3"/>
      <text:p text:style-name="P3"><text:span text:style-name="T7">COORDONNEES DES LIEUX</text:span><text:span text:style-name="T2"> :</text:span></text:p>
      <text:p text:style-name="P4"/>
      <text:p text:style-name="P3"><text:span text:style-name="T1">Collège Henri Barbusse</text:span> : 10, avenue Henri Barbusse à Vaulx en Velin </text:p>
      <text:p text:style-name="P3"><text:span text:style-name="T1">Palais des sports</text:span> : 3, rue Ho Chi Minh à Vaulx en Velin </text:p>
      <text:p text:style-name="P3"><text:span text:style-name="T1">Piscine ENTPE</text:span>: 3, rue Maurice Audin à Vaulx en Velin </text:p>
      <text:p text:style-name="P3"><text:span text:style-name="T1">Mur d'escalade du Gymnase Blondin et Lycée Doisneau</text:span> : rue Condorcet à Vaulx en Velin </text:p>
      <text:p text:style-name="P3"><text:span text:style-name="T1">Stade M. Thérèse Eyquem</text:span> : petite rue Roulet à Villeurbanne</text:p>
      <text:p text:style-name="P3"><text:span text:style-name="T1">Stade Ladoumègue </text:span>: rue Gabriel Perri, Vaulx-en-Velin</text:p>
      <text:p text:style-name="P3"><text:span text:style-name="T1">Stade Jomard </text:span>: Avenue Paul Marcellin, 69120 Vaulx-en-Velin</text:p>
      <text:p text:style-name="P3"><text:span text:style-name="T1">Parc de la Feyssine</text:span> : Boulevard Laurent Bonnevay à Villeurbanne </text:p>
      <text:p text:style-name="P3"><text:span text:style-name="T1">Parc de Parilly</text:span>: 36, Boulevard Emile Bollaert 69500 Bro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frame draw:style-name="fr1" draw:name="Cadre1" text:anchor-type="char" svg:x="17.173cm" svg:y="1.196cm" svg:width="1.284cm" svg:height="0.993cm" draw:z-index="0"><draw:text-box><text:p text:style-name="P1">1/4</text:p><text:p text:style-name="Standard"/></draw:text-box></draw:frame></text:p>
      <text:p text:style-name="P8"/>
      <text:p text:style-name="P8"/>
      <text:p text:style-name="P8"><text:soft-page-break/>P1: du 2 septembre 2019 au 22 Novembre 2019 <text:s/>(13 cars sur <text:s/>10 semaines + 6 cars) <text:span text:style-name="T15">SOIT 136 TRANSPORTS</text:span></text:p>
      <text:p text:style-name="P3"><text:span text:style-name="T11">Lundi : </text:span><text:span text:style-name="T9">- </text:span><text:span text:style-name="T10">10h00 </text:span><text:span text:style-name="T9">: départ du collège pour <text:s/>le stade Eyquem; reprise à 11h35 à Eyquem pour le collège.</text:span></text:p>
      <text:p text:style-name="P9"><text:s/>- <text:span text:style-name="T2">13h25</text:span> : Départ du collège pour le mur d'escalade de Doisneau ; reprise à Doisneau à 15h00 pour le collège.</text:p>
      <text:p text:style-name="P3"><text:span text:style-name="T1"><text:s text:c="8"/>- 15h30</text:span> <text:span text:style-name="T6">(car de 75 places)</text:span>: départ du collège pour le mur d'escalade de Doisneau puis dépose au stade Jomard ; reprise a Jomard <text:s/>à 16h50, puis Doisneau <text:s/>pour le collège.</text:p>
      <text:p text:style-name="P3"><text:span text:style-name="T2">Mardi :</text:span> </text:p>
      <text:p text:style-name="P10">- <text:span text:style-name="T1">7h55</text:span> ( car de 75 places ) : départ du collège pour le palais des sports, puis le stade Eyquem; reprise à Eyquem à 9h15 , puis le palais pour le collège.</text:p>
      <text:p text:style-name="P10"><text:span text:style-name="T10">- 10h00</text:span><text:span text:style-name="T9"> : départ du collège pour Doisneau, puis dépose au stade Jomard ; reprise <text:s/>à Jomard à 11h20, puis Doisneau <text:s/>pour le collège.</text:span></text:p>
      <text:p text:style-name="P10"><text:span text:style-name="T9">-</text:span><text:span text:style-name="T10"> 13h30</text:span><text:span text:style-name="T9"> : départ pour le stade Eyquem, puis le parc de la Feyssine . Reprise à la Feyssine à 14h45, puis le stade Eyquem pour le collège </text:span></text:p>
      <text:p text:style-name="P11"><text:span text:style-name="T9">-</text:span><text:span text:style-name="T10">15h30</text:span><text:span text:style-name="T9"> : départ du collège pour le stade Eyquem ; reprise au stade Eyquem à 17h pour le collège.</text:span></text:p>
      <text:p text:style-name="P3"><text:span text:style-name="T11">Mercr</text:span><text:span text:style-name="T2">edi :</text:span></text:p>
      <text:p text:style-name="P11">- <text:span text:style-name="T1">10h00</text:span> <text:s/><text:span text:style-name="T6">(car de 75 places)</text:span><text:span text:style-name="T1"> : </text:span>départ du collège pour ENTPE puis dépose au mur d’escalade de Doisneau  ; reprise à Doisneau à 11h25, <text:s/>puis l' ENTPE pour le collège.</text:p>
      <text:p text:style-name="P5">Jeudi :</text:p>
      <text:p text:style-name="P2"/>
      <text:list xml:id="list8158101736080604598" text:style-name="WW8Num2">
        <text:list-item>
          <text:p text:style-name="P16"><text:span text:style-name="T2">10h00</text:span> : départ du collège pour le Parc de Parilly; Reprise à 11h20 à Parilly pour le collège.</text:p>
        </text:list-item>
      </text:list>
      <text:p text:style-name="P2"/>
      <text:list xml:id="list174823589218503" text:continue-numbering="true" text:style-name="WW8Num2">
        <text:list-item>
          <text:p text:style-name="P16"><text:span text:style-name="T1">13h25</text:span> <text:span text:style-name="T1"> </text:span>: départ collège pour ENTPE ; reprise à 15h00 <text:s/>pour retour collège.</text:p>
        </text:list-item>
        <text:list-item>
          <text:p text:style-name="P16"><text:span text:style-name="T1">13h25</text:span> : départ du collège pour stade Eyqem puis le parc de la Feyssine; reprise à 14h45 au parc de la Feyssine, puis Eyquem pour le collège.</text:p>
        </text:list-item>
      </text:list>
      <text:p text:style-name="P12"/>
      <text:list xml:id="list174824147148301" text:continue-numbering="true" text:style-name="WW8Num2">
        <text:list-item>
          <text:p text:style-name="P17"><text:span text:style-name="T1">15h30</text:span> ( car de 75 places ) : départ collège pour ENTPE, puis dépose au stade Jomard; reprise Jomard à 16h45, puis ENTPE <text:s/>pour retour collège.</text:p>
        </text:list-item>
      </text:list>
      <text:p text:style-name="P14"/>
      <text:list xml:id="list174823065968640" text:continue-numbering="true" text:style-name="WW8Num2">
        <text:list-item>
          <text:p text:style-name="P17"><text:span text:style-name="T10">15h30</text:span><text:span text:style-name="T9"> : départ du collège pour le stade Eyquem ; reprise au stade Eyquem à 17h pour le collège.</text:span></text:p>
        </text:list-item>
      </text:list>
      <text:p text:style-name="P18">+ 3 bus dont 1 de 75 places pour Miribel (CROSS), toute la journee ( 7h55 à 16h30 ), <text:s/>en octobre</text:p>
      <text:p text:style-name="P18">+ 3 bus, dont 1 de 75 places pour le Palais des sports le vendredi 20 décembre ( après midi : de 13h00 à 15h30 )</text:p>
      <text:p text:style-name="P22"><text:soft-page-break/>P2 : du 25 Novembre 2019 au 6 Mars 2020 ( 13 cars sur 11 semaines ) </text:p>
      <text:p text:style-name="P22"><text:span text:style-name="T16">SOIT 143 TRANSPORTS</text:span></text:p>
      <text:p text:style-name="P5">Lundi : </text:p>
      <text:p text:style-name="P10">-<text:span text:style-name="T2">10h00</text:span> : départ du collège pour le Parc de Parilly ; reprise à 11h25 pour le collège.</text:p>
      <text:p text:style-name="P10"><text:span text:style-name="T1">- 13h25</text:span> : départ du collège pour le parc de Parilly ; reprise au parc de Parilly à 14h50 pour le collège.</text:p>
      <text:p text:style-name="P3"><text:span text:style-name="T1"><text:s text:c="12"/>- 15h30</text:span> <text:span text:style-name="T6">(car de 75 places)</text:span>: départ du collège pour ENTPE puis dépose au mur d'escalade de <text:s/>Doisneau ; reprise à 16h50 à Doisneau , puis ENTPE pour le collège.</text:p>
      <text:p text:style-name="P11"/>
      <text:p text:style-name="P5">Mardi :</text:p>
      <text:p text:style-name="P10">- <text:span text:style-name="T1">7h55</text:span> <text:span text:style-name="T2">( car de 75 places ) </text:span>: départ du collège pour le palais des sports, puis le stade Eyquem; reprise à Eyquem à 9h15 , puis le palais pour le collège.</text:p>
      <text:p text:style-name="P3"><text:s text:c="13"/>- <text:span text:style-name="T1">10h00 </text:span>: départ du collège pour le stade Jomard ; reprise à 11h 30 pour le collège.</text:p>
      <text:p text:style-name="P10"><text:s/>- <text:span text:style-name="T1">10h 00</text:span> : départ du collège pour le Parc de Parilly ; reprise au Parc de Parilly à 11h25 pour le collège.</text:p>
      <text:p text:style-name="P10"><text:s/><text:span text:style-name="T1">- 13h25</text:span> : départ du collège pour le Parc de Parilly ; reprise au Parc de Parilly à 14h50 pour le collège.</text:p>
      <text:p text:style-name="P3"><text:s text:c="12"/>-<text:span text:style-name="T1">15h30</text:span> : départ du collège pour le stade Eyquem ; reprise à 17h00 <text:s/>pour le collège.</text:p>
      <text:p text:style-name="P5">Mercredi : </text:p>
      <text:p text:style-name="P11">- <text:span text:style-name="T1">10h00</text:span> <text:s/><text:span text:style-name="T6">(car de 75 places)</text:span><text:span text:style-name="T1"> : </text:span>départ du collège pour ENTPE puis dépose au stade Jomard ; reprise au stade Jomard à 11h25, <text:s/>puis reprise ENTPE pour le collège.</text:p>
      <text:p text:style-name="P13">Jeudi :</text:p>
      <text:list xml:id="list7554688119430507762" text:style-name="WW8Num4">
        <text:list-item>
          <text:p text:style-name="P19"><text:span text:style-name="T1">13h25</text:span> <text:span text:style-name="T6"> </text:span>: départ du collège pour le stade Jomard ; Reprise à 14h55 au stade Jomard pour le collège.</text:p>
        </text:list-item>
        <text:list-item>
          <text:p text:style-name="P19"><text:span text:style-name="T1">13h25</text:span> : départ du collège pour stade Eyqem puis le parc de la Feyssine; reprise à 14h45 au parc de la Feyssine, puis Eyquem pour le collège.</text:p>
        </text:list-item>
      </text:list>
      <text:p text:style-name="P3"><text:s text:c="7"/>- <text:span text:style-name="T1">15h30</text:span> <text:span text:style-name="T1">( car de 75 places)</text:span> : départ collège pour le stade Eyquem , puis dépose à la Feyssine; Reprise à 16h45 à la Feyssine , puis Eyquem pour retour collège.</text:p>
      <text:p text:style-name="P3"><text:s text:c="7"/>- <text:span text:style-name="T2">15h30 </text:span>: départ du collège pour l'ENTPE ; Reprise à 15h pour le collège <draw:frame draw:style-name="fr1" draw:name="Cadre2" text:anchor-type="char" svg:x="17.253cm" svg:y="0.279cm" svg:width="1.284cm" svg:height="0.993cm" draw:z-index="1"><draw:text-box><text:p text:style-name="P1">3/4</text:p><text:p text:style-name="Standard"/></draw:text-box></draw:frame></text:p>
      <text:p text:style-name="P10"/>
      <text:p text:style-name="P10"/>
      <text:p text:style-name="P7"><text:soft-page-break/></text:p>
      <text:p text:style-name="P7">P3 : du 09 mars 2019 au 19 Juin 2020 ( 13 cars sur 13 semaines )</text:p>
      <text:p text:style-name="P23"><text:span text:style-name="T15">SOIT 169 TRANSPORTS</text:span></text:p>
      <text:p text:style-name="P4">Lundi : </text:p>
      <text:p text:style-name="P9"><text:span text:style-name="T1"><text:s text:c="13"/>- 10h00 </text:span>: départ du collège pour <text:s/>le mur d’escalade du lycée Doisneau, puis le Palais des sports ; Reprise à 11h35 au mur d’escalade de Doisneau , puis le Palais pour le collège.</text:p>
      <text:p text:style-name="P10"><text:s text:c="7"/><text:span text:style-name="T1">- 13h25</text:span> : départ du collège pour le mur d’escalade du lycée Doisneau , puis le Parc de Parilly ; reprise au Parc de Parilly à 14h40, puis le mur d’escalade de Doisneau <text:s/>pour le collège.</text:p>
      <text:p text:style-name="P3"><text:s text:c="18"/><text:span text:style-name="T1"><text:s/>- 15h30</text:span> <text:span text:style-name="T6">(car de 75 places) </text:span>: départ du collège pour l’ ENTPE, puis dépose au mur d'escalade de <text:s/>Doisneau, puis dépose au stade Jomard ; Reprise a Jomard à 16h 40 ,puis le mur d’escalade de Doisneau, puis l’ENTPE pour le collège.</text:p>
      <text:p text:style-name="P4">Mardi : </text:p>
      <text:p text:style-name="P3"><text:span text:style-name="T1"><text:s text:c="12"/></text:span>- <text:span text:style-name="T1">7h55</text:span> <text:span text:style-name="T2">( car de 75 places ) </text:span>: départ du collège pour le palais des sports, puis le stade Eyquem; reprise à Eyquem à 9h15 , puis le palais des sports <text:s/>pour le collège.</text:p>
      <text:p text:style-name="P3"><text:s text:c="12"/>- <text:span text:style-name="T1">10h00 </text:span>: départ du collège pour le stade Jomard, puis le stade Eyquem ; reprise à Eyquem à 11h 20, puis le stade Jomard <text:s/>pour le collège.</text:p>
      <text:p text:style-name="P3"><text:s text:c="12"/>- <text:span text:style-name="T2">13h25</text:span> : départ du collège pour le Parc de La Feyssine ; Reprise à 14h50 pour le collège.</text:p>
      <text:p text:style-name="P3"><text:span text:style-name="T12"><text:s text:c="7"/></text:span><text:span text:style-name="T9"><text:s text:c="4"/>-</text:span><text:span text:style-name="T10">15h30</text:span><text:span text:style-name="T9"> : départ du collège pour le stade Eyquem ; reprise à 17h00 <text:s/>pour le collège.</text:span></text:p>
      <text:h text:style-name="Heading_20_1" text:outline-level="1"><text:span text:style-name="T9"><text:s/></text:span><text:span text:style-name="T1">Mercredi :</text:span></text:h>
      <text:p text:style-name="P11">- <text:span text:style-name="T1">10h00</text:span> <text:s/><text:span text:style-name="T6">(car de 75 places)</text:span><text:span text:style-name="T1"> : </text:span>départ du collège le stade Ladoumègue <text:s/>puis dépose au stade Jomard ; reprise au stade Ladoumègue à 11h20, <text:s/>puis au stade Jomard pour le collège.</text:p>
      <text:p text:style-name="P4">Jeudi :</text:p>
      <text:p text:style-name="P3"><text:s text:c="6"/>- <text:span text:style-name="T1">10h00</text:span>: départ du collège pour le stade Eyquem ; reprise à Eyquem à 11h30 pour le collège.</text:p>
      <text:p text:style-name="P2"><text:tab/></text:p>
      <text:list xml:id="list174823286094712" text:continue-list="list174823065968640" text:style-name="WW8Num2">
        <text:list-item>
          <text:p text:style-name="P16"><text:span text:style-name="T1">13h25</text:span> <text:span text:style-name="T1"> </text:span>: départ collège pour ENTPE ; reprise à 15h00 <text:s/>pour retour collège.</text:p>
        </text:list-item>
        <text:list-item>
          <text:p text:style-name="P16"><text:span text:style-name="T1">13h25</text:span> : départ du collège pour stade Eyqem ; reprise à 14h50 au stade Eyquem pour le collège.</text:p>
        </text:list-item>
      </text:list>
      <text:p text:style-name="P3"><text:s text:c="6"/>- <text:span text:style-name="T1">15h30</text:span> : départ collège pour ENTPE puis dépose au stade Jomard ; reprise à 16h50 <text:s/>Eyquem, puis au stade Jomard pour retour collège.</text:p>
      <text:p text:style-name="P3">- <text:span text:style-name="T1">15h 30</text:span> : départ du collège pour le stade Eyquem puis le parc de La Feyssine ; Reprise à La Feyssine à 16h45, puis le stade Eyquem pour le collège</text:p>
      <text:p text:style-name="P24"><text:span text:style-name="T14">TOTAL GENERAL SOIT 448 TRANSPOR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.ruiz</meta:initial-creator>
    <meta:creation-date>2019-06-17T15:53:00</meta:creation-date>
    <dc:date>2019-06-18T17:48:22.035000000</dc:date>
    <meta:print-date>2019-06-17T15:52:00</meta:print-date>
    <meta:editing-cycles>3</meta:editing-cycles>
    <meta:editing-duration>PT8M5S</meta:editing-duration>
    <meta:generator>LibreOffice/4.4.4.3$Windows_x86 LibreOffice_project/2c39ebcf046445232b798108aa8a7e7d89552ea8</meta:generator>
    <meta:document-statistic meta:table-count="0" meta:image-count="0" meta:object-count="0" meta:page-count="4" meta:paragraph-count="72" meta:word-count="1210" meta:character-count="6291" meta:non-whitespace-character-count="4942"/>
  </office:meta>
</office:document-meta>
</file>