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line-height="161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line-height="161%" fo:orphans="2" fo:widows="2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 ANNÉE SCOLAIRE 2019-2020</text:p>
      <text:p text:style-name="P3">« Habiter au pied d’un volcan du Ier siècle avant J.-C. À nos jours : étude de la cité <text:s/>de Naples et ses environs »</text:p>
      <text:p text:style-name="P3">Lettres modernes, Lettres classiques, Histoire, Géographie et SVT</text:p>
      <text:p text:style-name="P1"><text:s/>2 classes de 4e</text:p>
      <text:p text:style-name="P1"/>
      <text:p text:style-name="P1"/>
      <text:p text:style-name="P1"/>
      <text:p text:style-name="P1">Programme prévisionnel : </text:p>
      <text:p text:style-name="P1">Voyage de 4 ou 5 jours au cours des mois d’avril, mai ou juin (selon les devis)</text:p>
      <text:p text:style-name="P2"/>
      <text:p text:style-name="P9">VOYAGE ALLER-RETOUR EN AVION</text:p>
      <text:p text:style-name="P2"/>
      <text:p text:style-name="P2">Jour 1 : <text:span text:style-name="T1">Départ en début de matinée, arrivée à Naples </text:span><text:span text:style-name="T2">(car) </text:span><text:span text:style-name="T1">et installation </text:span></text:p>
      <text:p text:style-name="P4">Visite des rues pittoresques de la Naples du XIXe siècle et confrontation avec les édifices construits pendant l’occupation bonapartistes destinés à la grande bourgeoisie (rallye avec les élèves) (Histoire-Géo / Lettres modernes) </text:p>
      <text:p text:style-name="P2"><text:span text:style-name="T1">Visite du musée archéologique de la ville</text:span> </text:p>
      <text:p text:style-name="P2"/>
      <text:p text:style-name="P2">Jour 2 : <text:span text:style-name="T1">Visite de Pompéi avec un guide matin et après-midi (Lettres classiques / Histoire / Géographie / SVT) </text:span></text:p>
      <text:p text:style-name="P4">Pique-nique sur place</text:p>
      <text:p text:style-name="P4"/>
      <text:p text:style-name="P2">Jour 3 : <text:span text:style-name="T1">Visite d’un élevage de bufflonnes (SVT / Géographie) </text:span></text:p>
      <text:p text:style-name="P4">Randonnée et découverte du Vésuve (SVT / Géographie / Lettres modernes) </text:p>
      <text:p text:style-name="P2"/>
      <text:p text:style-name="P2">Jour 4 : <text:span text:style-name="T1">Visite d’une île, au choix (Capri ou Ischia), étude des pratiques de la bourgeoisie napolitaine au XIXe siècle et de la biodiversité d’un espace insulaire. (SVT / Histoire / Géographie / Lettres modernes) </text:span></text:p>
      <text:p text:style-name="P4"/>
      <text:p text:style-name="P4"/>
      <text:p text:style-name="P5"><text:span text:style-name="Strong_20_Emphasis"><text:span text:style-name="T5">Le prix du voyage comprend:</text:span></text:span><text:span text:style-name="T6"><text:line-break/>·  Le transport : </text:span></text:p>
      <text:p text:style-name="P5"><text:span text:style-name="T6"><text:tab/>- voyage (ALLER-RETOUR) en avion de PARIS/ NAPLES,</text:span></text:p>
      <text:list xml:id="list762681130857757163" text:style-name="L1">
        <text:list-item>
          <text:list>
            <text:list-header>
              <text:p text:style-name="P6"><text:span text:style-name="T6"><text:s/><text:tab/>- circulation en autocar sur place et les frais inhérents au transport en autocar : parkings, péages, checkpoints, ... <text:line-break/>·  L’hébergement en pension complète dans la région de Naples,<text:line-break/>·  Tous les repas du DEJEUNER OU DINER (en fonction de l'arrivé) du J1 au dîner du J4  ou petit-déjeuner du J5 (en fonction du départ)<text:line-break/>·  Les frais de réservation pour les sites visités + guide</text:span></text:p>
            </text:list-header>
          </text:list>
        </text:list-item>
      </text:list>
      <text:p text:style-name="P2">Budget souhaité :<text:span text:style-name="T1"> aux environs de 400 euros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13:38:55.666000000</meta:creation-date>
    <meta:print-date>2019-06-03T14:10:51.595000000</meta:print-date>
    <dc:date>2019-06-18T17:11:16.26</dc:date>
    <meta:editing-duration>PT1H12M4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9" meta:word-count="291" meta:character-count="1706"/>
    <dc:creator>sarah dendane</dc:creator>
  </office:meta>
</office:document-meta>
</file>