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18pt" style:font-size-asian="18pt" style:font-size-complex="18pt"/>
    </style:style>
    <style:style style:name="P5" style:family="paragraph" style:parent-style-name="Standard">
      <style:paragraph-properties fo:line-height="150%" fo:text-align="center" style:justify-single-word="false"/>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text-properties fo:font-weight="bold" style:font-weight-asian="bold" style:font-weight-complex="bold"/>
    </style:style>
    <style:style style:name="P9"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10" style:family="paragraph" style:parent-style-name="Standard" style:list-style-name="L3">
      <style:paragraph-properties fo:line-height="150%" fo:text-align="justify" style:justify-single-word="false"/>
      <style:text-properties fo:font-weight="bold" style:font-weight-asian="bold" style:font-weight-complex="bold"/>
    </style:style>
    <style:style style:name="P11" style:family="paragraph" style:parent-style-name="Standard" style:list-style-name="L2">
      <style:paragraph-properties fo:line-height="150%" fo:text-align="justify" style:justify-single-word="false"/>
    </style:style>
    <style:style style:name="P12" style:family="paragraph" style:parent-style-name="Standard" style:list-style-name="L4">
      <style:paragraph-properties fo:line-height="150%" fo:text-align="justify" style:justify-single-word="false"/>
    </style:style>
    <style:style style:name="P13" style:family="paragraph" style:parent-style-name="Standard" style:list-style-name="L5">
      <style:paragraph-properties fo:line-height="150%" fo:text-align="justify" style:justify-single-word="false"/>
    </style:style>
    <style:style style:name="P14" style:family="paragraph" style:parent-style-name="Standard" style:list-style-name="L6">
      <style:paragraph-properties fo:line-height="150%" fo:text-align="justify" style:justify-single-word="false"/>
    </style:style>
    <style:style style:name="P15" style:family="paragraph" style:parent-style-name="Standard" style:list-style-name="L7">
      <style:paragraph-properties fo:line-height="150%" fo:text-align="justify" style:justify-single-word="false"/>
    </style:style>
    <style:style style:name="P16"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font-name="Times New Roman1"/>
    </style:style>
    <style:style style:name="T6" style:family="text">
      <style:text-properties style:font-name="Times New Roman1" style:text-underline-style="none"/>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Pierre Mendès France</text:p>
      <text:p text:style-name="P1">5, rue Pierre Mesdès Frances,</text:p>
      <text:p text:style-name="P1">60110 Méru </text:p>
      <text:p text:style-name="P1"/>
      <text:p text:style-name="P1"/>
      <text:p text:style-name="P1"/>
      <text:p text:style-name="P1"/>
      <text:p text:style-name="P1"/>
      <text:p text:style-name="P1"/>
      <text:p text:style-name="P1"/>
      <text:p text:style-name="P4">VOYAGE EN ANDALOUSIE</text:p>
      <text:p text:style-name="P4"/>
      <text:p text:style-name="P4">LA HERENCIA DE AL <text:span text:style-name="T5">Á</text:span>NDALUS</text:p>
      <text:p text:style-name="P4"/>
      <text:p text:style-name="P5"/>
      <text:p text:style-name="P3">Projet pédagogique pour l'année 2019-2020</text:p>
      <text:p text:style-name="P3"/>
      <text:p text:style-name="P3"/>
      <text:p text:style-name="P3">Sous la direction de Mme PEREIRA Juliana et M. OSMONT Mart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594407334439291205" text:style-name="L1">
        <text:list-item>
          <text:p text:style-name="P9"><text:soft-page-break/>Les Objectifs du voyage : </text:p>
        </text:list-item>
      </text:list>
      <text:p text:style-name="P6"/>
      <text:list xml:id="list6784334793886513940" text:style-name="L2">
        <text:list-item>
          <text:p text:style-name="P11"><text:span text:style-name="T2">P</text:span><text:span text:style-name="T2">ratique de la langue cible en situation réelle.</text:span></text:p>
        </text:list-item>
        <text:list-item>
          <text:p text:style-name="P11"><text:span text:style-name="T2">Donner du sens aux apprentissages </text:span><text:span text:style-name="T2">théoriques acquis en cours et approfondissement des connaissances à travers des cas concrets. </text:span></text:p>
        </text:list-item>
        <text:list-item>
          <text:p text:style-name="P16">Découverte d’une culture unique en Europe et découverte de savoirs faire artisanaux. </text:p>
        </text:list-item>
        <text:list-item>
          <text:p text:style-name="P16">Aider l’élève à devenir autonome. </text:p>
        </text:list-item>
        <text:list-item>
          <text:p text:style-name="P16">Travailler les compétences civiques de laïcité et de vivre ensemble. </text:p>
        </text:list-item>
      </text:list>
      <text:p text:style-name="P7"/>
      <text:list xml:id="list34693108" text:continue-list="list4594407334439291205" text:style-name="L1">
        <text:list-item>
          <text:p text:style-name="P9">Le projet pédagogique. </text:p>
        </text:list-item>
      </text:list>
      <text:p text:style-name="P2"/>
      <text:p text:style-name="P2"><text:tab/>Lors d'un voyage scolaire à l'étranger, il s'agit avant tout pour les élèves de donner du sens aux savoirs et aux savoirs faire acquis en cours avec leurs professeurs. </text:p>
      <text:p text:style-name="P2">Enfin, savoir se présenter, se décrire, parler de ses goûts, de l'endroit d'où ils viennent ou encore de leur famille en langue étrangère prendra tout son sens lorsqu'il faudra établir un contact avec leur familles d’accueil. Aussi, savoir poser des questions, connaître le vocabulaire de la maison et du quotidien sera enfin utile à leurs yeux lorsqu'ils devront interagir avec autrui dans un environnement qui leur est étranger et dans lequel ils n'ont d'autre choix que de communiquer avec les autres pour s'en sortir. Et sans doutes seront-ils heureux de constater que grâce aux apprentissages acquis au près de leurs professeurs, ils auront pu nouer des liens avec de nouvelles personnes, échanger et grandir. Ce voyage vise d'autant plus à la formation citoyenne de l'élève ayant pour destination la communauté autonome d'Andalousie, ancien royaume d'Al <text:span text:style-name="T5">Á</text:span>ndalus gouverné par les maures durant huit siècles, pendant lesquels trois cultures ont su vivre en harmonie. </text:p>
      <text:p text:style-name="P2"/>
      <text:p text:style-name="P2"><text:tab/>Al <text:span text:style-name="T5">Á</text:span>ndalus, aussi connue comme l'Espagne musulmane, a laissé en Espagne et en occident un héritage important à plusieurs niveaux. Non seulement par les apports des civilisations arabes en sciences, en médecine, ou en agriculture, mais aussi par le métissage des trois cultures qui y ont vécu ensemble, à savoir chrétiens, musulmans et juifs. </text:p>
      <text:p text:style-name="P2"><text:tab/>Cet héritage est tout d’abord visible à travers l'architecture où l'art arabe et européen se mélangent au cours de la progressive reconquête, les chrétiens cherchant à se réapproprier le territoire en convertissant les mosquées en églises et en cathédrales comme c'est le cas de la <text:span text:style-name="T1">Mezquita Cathédral de Cordoba</text:span><text:span text:style-name="T2">, ou dans le</text:span><text:span text:style-name="T1"> Palais de l'Alhambra </text:span><text:span text:style-name="T2">de</text:span><text:span text:style-name="T1"> </text:span><text:span text:style-name="T2">Grenade.</text:span> Sans oublier que, malgré leur différents politiques et religieux, les différents peuples faisaient régulièrement appel aux savoirs et aux savoirs faire des uns et des autres, que se soit avant, pendant ou après la reconquête. </text:p>
      <text:p text:style-name="P2"><text:tab/>Aussi, lors des promenades dans les quartiers de Séville, les élèves pourront observer <text:soft-page-break/>l'organisation de la vie atour de l'eau et de toute la logistique que cela suppose, l'aménagement des maisons de style arabe organisées autour d'une cour généralement très fleurie, les célèbres « <text:span text:style-name="T1">patios </text:span>», et ainsi réactiver le vocabulaire de la maison, de la ville et de l’environnement. En effet, ce qui pourraient s'apparenter à de simples promenades apporteraient aux élèves des connaissances sur la culture typique d'Andalousie grâce aux grands jardins instaurés par les maures, les <text:span text:style-name="T1">zocos</text:span> ou encore les <text:span text:style-name="T1">bains publiques</text:span> s'il est possible d'en visiter. </text:p>
      <text:p text:style-name="P2"><text:tab/>Retraçant ainsi les trois principales ville d'Andalousie, les professeurs ne manqueront pas d'approfondir les connaissances des élèves sur l'histoire de l'Espagne musulmane et de la reconquête. De la même manière, ils réactiveront leurs connaissances en géographie de l'Europe et de l'Espagne, attirant leur attention sur les différentes villes visitées, les fleuves et les trajets effectués par le biais d'activités préalablement établies, portant notamment sur la lecture de plan et le positionnement GPS. <text:s/>En vue de cet approfondissement géographique, une visite de la <text:span text:style-name="T1">Plaza de España de S</text:span><text:span text:style-name="T1">é</text:span><text:span text:style-name="T1">ville</text:span>, représentant par ses bancs 48 provinces d'Espagne est prévue. Là encore, il ne s'agira pas seulement pour les élèves de regarder en simples touristes mais bel et bien d'étudier et d'apprendre grâce aux activités et jeux mis en place par leur professeur. </text:p>
      <text:p text:style-name="P2"><text:tab/>D'autre part, leur attention sera sollicitée non seulement sur les contenus historiques et géographiques de l'endroit mais aussi sur l'art qui y est représenté : les <text:span text:style-name="T1">azulejos</text:span>, carreaux de faïence décorés, un art et un savoir faire hérité de l'époque musulmane, devenu typique d'Andalousie. </text:p>
      <text:p text:style-name="P2"><text:tab/>Grâce à l'art architectural, les professeurs de Mathématiques pourront eux aussi réinvestir les connaissances acquises sur les transformation du plan (translation ; rotation ; symétries et homothéties) et y apporter du sens avec des cas concrets de géométrie. D'autant plus que l'époque musulmane a beaucoup apporté au monde occidental dans le domaine des mathématiques (équations et algorithmique ainsi que l'apport du zéro). </text:p>
      <text:p text:style-name="P2"><text:tab/>Les apports culturels et artistiques de l'Andalousie peuvent se poursuivre encore en musique grâce au <text:span text:style-name="T1">Flamenco</text:span>, style musical et danse, né lui aussi du métissage des trois cultures qui peuplaient Al <text:span text:style-name="T5">Á</text:span>ndalus. En effet, le terme « flamenco » ayant potentiellement ses origines dans la distorsion des mots arabes « felag mengu », autrement dit, « paysan fugitif » en arabe, il aurait été créé par les musulmans et juifs voués à la conversion forcée après la reconquête. Par ailleurs, l’apport de nouveaux instruments de musique lors de la conquête musulmane a fortement contribué à l’évolution de la musique occidentale. </text:p>
      <text:p text:style-name="P2"><text:tab/>Enfin, comme nous venons de le constater, ce voyage permettrait également l'étude de l'influence de la langue arabe sur l'espagnol actuel et de mieux comprendre ses sonorités. </text:p>
      <text:p text:style-name="P2"/>
      <text:p text:style-name="P2"><text:tab/>Ce voyage en Andalousie est l'occasion pour les élèves de s'ouvrir au monde, de donner du sens à leurs savoirs et savoirs faire, tout en poursuivant leurs apprentissages, que se soit en langue <text:soft-page-break/>espagnole, en mathématiques, en arts, en musique ou en histoire-géographie. Il sera également un outil non négligeable pour travailler les compétences civiques telles que le vivre ensemble et <text:s/>la laïcité, valeurs de la Républiques qu'il convient de renforcer au vu des événements malheureux encore récents. </text:p>
      <text:p text:style-name="P2"/>
      <text:list xml:id="list7986033488851068262" text:style-name="L3">
        <text:list-item>
          <text:p text:style-name="P10">La logistique.</text:p>
        </text:list-item>
      </text:list>
      <text:p text:style-name="P2"/>
      <text:p text:style-name="P2"><text:span text:style-name="T3">Nom du projet</text:span><text:span text:style-name="T4"> : La herencia de Al </text:span><text:span text:style-name="T6">Á</text:span><text:span text:style-name="T4">ndalus</text:span></text:p>
      <text:p text:style-name="P2"><text:span text:style-name="T3">Date de départ</text:span><text:span text:style-name="T4"> : <text:s/>lundi 06 avril 2020</text:span></text:p>
      <text:p text:style-name="P2"><text:span text:style-name="T3">Date de retour</text:span><text:span text:style-name="T4"> : vendredi 10 avril 2020</text:span></text:p>
      <text:p text:style-name="P2"><text:span text:style-name="T3">Nombre d</text:span><text:span text:style-name="T3">e participants </text:span><text:span text:style-name="T3">élèves </text:span>: 48 / 24</text:p>
      <text:p text:style-name="P2"><text:span text:style-name="T3">Nombre d</text:span><text:span text:style-name="T3">e participants encadrants</text:span> : 4 / 2</text:p>
      <text:p text:style-name="P2"/>
      <text:list xml:id="list3337016453269969185" text:style-name="L4">
        <text:list-item>
          <text:p text:style-name="P12"><text:span text:style-name="T3">Le programme</text:span><text:span text:style-name="T3"> pédagogique </text:span>: </text:p>
        </text:list-item>
      </text:list>
      <text:p text:style-name="P2"/>
      <text:p text:style-name="P2"><text:span text:style-name="T3">Niveau de classe</text:span> : 3ème, ouverture possible aux 4ème </text:p>
      <text:p text:style-name="P2"><text:span text:style-name="T3">Hébergement</text:span> : En famille, les mêmes pour toute la durée du voyage. Les familles doivent être en mesure de s'adapter aux régimes végétariens de certains élèves. </text:p>
      <text:p text:style-name="P2"><text:span text:style-name="T3">Moyens de transport</text:span> : </text:p>
      <text:p text:style-name="P2">Aller retour France- Espagne en avion par les aéroports de Paris Beauvais et de Séville. </text:p>
      <text:p text:style-name="P2">Prévoir autocar sur place pour les voyages entre les trois villes. </text:p>
      <text:p text:style-name="P2"><text:span text:style-name="T3">Repas</text:span> : pris en charge du déjeuner du jour 1 au déjeuner du jour 5</text:p>
      <text:p text:style-name="P2"><text:span text:style-name="T3">Les activités</text:span> : </text:p>
      <text:p text:style-name="P6">Séville</text:p>
      <text:list xml:id="list1069085056420676727" text:style-name="L5">
        <text:list-item>
          <text:p text:style-name="P13">Visite Plaza de España</text:p>
        </text:list-item>
        <text:list-item>
          <text:p text:style-name="P13">Visite de la cathédrale et de la Tour de la Giralda</text:p>
        </text:list-item>
        <text:list-item>
          <text:p text:style-name="P13">Visite de l’Alcazar </text:p>
        </text:list-item>
      </text:list>
      <text:p text:style-name="P2"><text:span text:style-name="T1">Cor</text:span><text:span text:style-name="T1">doue</text:span></text:p>
      <text:list xml:id="list1081197788698248225" text:style-name="L6">
        <text:list-item>
          <text:p text:style-name="P14">Visite de la Mezquita Cathédrale</text:p>
        </text:list-item>
        <text:list-item>
          <text:p text:style-name="P14">Visite des quartier juifs, patios, zocos, jardins (visites guidées si possible)</text:p>
        </text:list-item>
        <text:list-item>
          <text:p text:style-name="P14">Tour de la Calahorra (musée des trois cultures)</text:p>
        </text:list-item>
      </text:list>
      <text:p text:style-name="P2"><text:span text:style-name="T1">Gr</text:span><text:span text:style-name="T1">enade</text:span></text:p>
      <text:list xml:id="list704670402821692022" text:style-name="L7">
        <text:list-item>
          <text:p text:style-name="P15">Visite de la Alhambra</text:p>
        </text:list-item>
      </text:list>
      <text:p text:style-name="P2"/>
      <text:p text:style-name="P2"><text:soft-page-break/></text:p>
      <text:p text:style-name="P2"><text:span text:style-name="T3">Activités </text:span><text:span text:style-name="T3">complémentaires souhaitées</text:span> : </text:p>
      <text:p text:style-name="P2">- Spectacle de Flamenco</text:p>
      <text:p text:style-name="P2">- Bains arabes (vestiges des bains publiques historiques)</text:p>
      <text:p text:style-name="P2">- Atelier de Azulejos : Centro de Cerámica de Triana (Séville) </text:p>
      <text:p text:style-name="P2"/>
      <text:p text:style-name="P2"><text:span text:style-name="T3">Demandes spécifiques</text:span> : </text:p>
      <text:p text:style-name="P2">- Détailler le prix de chaque activité afin d’adapter au mieux le projet pédagogique au budget du voyage.</text:p>
      <text:p text:style-name="P2">- Faire deux devis : l’un pour un groupe de 24 élèves et deux accompagnateurs, l’autre pour 48 élèves et 4 accompagn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reira Juliana</meta:initial-creator>
    <meta:creation-date>2019-05-21T22:48:54.94</meta:creation-date>
    <dc:date>2019-06-18T11:32:17.337000000</dc:date>
    <meta:editing-duration>PT19H38M27S</meta:editing-duration>
    <meta:editing-cycles>13</meta:editing-cycles>
    <meta:generator>OpenOffice/4.1.3$Win32 OpenOffice.org_project/413m1$Build-9783</meta:generator>
    <meta:print-date>2019-06-18T14:46:17.61</meta:print-date>
    <meta:document-statistic meta:table-count="0" meta:image-count="0" meta:object-count="0" meta:page-count="5" meta:paragraph-count="56" meta:word-count="1228" meta:character-count="7667"/>
  </office:meta>
</office:document-meta>
</file>