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 JhengHei" svg:font-family="'Microsoft JhengHei'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JhengHei1" svg:font-family="'Microsoft Jheng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714cm" fo:margin-right="0cm" fo:text-align="center" style:justify-single-word="false" fo:text-indent="0cm" style:auto-text-indent="false"/>
      <style:text-properties fo:font-size="11pt"/>
    </style:style>
    <style:style style:name="P2" style:family="paragraph" style:parent-style-name="Standard">
      <style:paragraph-properties fo:margin-left="-0.714cm" fo:margin-right="0cm" fo:text-align="center" style:justify-single-word="false" fo:text-indent="0cm" style:auto-text-indent="false"/>
      <style:text-properties style:font-name="Microsoft JhengHei1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-0.714cm" fo:margin-right="0cm" fo:text-indent="0cm" style:auto-text-indent="false"/>
      <style:text-properties style:font-name="Microsoft JhengHei1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-0.714cm" fo:margin-right="0cm" fo:text-align="center" style:justify-single-word="false" fo:text-indent="0cm" style:auto-text-indent="false"/>
      <style:text-properties style:font-name="Microsoft JhengHei1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Default">
      <style:paragraph-properties fo:margin-left="-0.714cm" fo:margin-right="0cm" fo:text-indent="0cm" style:auto-text-indent="false" style:text-autospace="none"/>
      <style:text-properties style:text-line-through-style="none" style:text-line-through-type="none" style:font-name="Microsoft JhengHei1" fo:font-size="11pt" fo:font-style="italic" style:text-underline-style="none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6" style:family="paragraph" style:parent-style-name="Default">
      <style:paragraph-properties fo:margin-left="-0.714cm" fo:margin-right="0cm" fo:text-indent="0cm" style:auto-text-indent="false" style:text-autospace="none"/>
      <style:text-properties style:font-name="Microsoft JhengHei1" fo:font-size="11pt" fo:font-weight="normal" style:font-size-asian="11pt" style:font-weight-asian="normal" style:font-size-complex="11pt" style:font-weight-complex="normal"/>
    </style:style>
    <style:style style:name="P7" style:family="paragraph" style:parent-style-name="Default">
      <style:paragraph-properties fo:margin-left="-0.714cm" fo:margin-right="0cm" fo:text-indent="0cm" style:auto-text-indent="false" style:text-autospace="none"/>
      <style:text-properties style:font-name="Microsoft JhengHei1" fo:font-size="11pt" style:font-size-asian="11pt" style:font-size-complex="11pt"/>
    </style:style>
    <style:style style:name="P8" style:family="paragraph" style:parent-style-name="Default">
      <style:paragraph-properties fo:margin-left="-0.714cm" fo:margin-right="0cm" fo:text-indent="0cm" style:auto-text-indent="false" style:text-autospace="none"/>
      <style:text-properties style:font-name="Microsoft JhengHei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margin-left="-0.609cm" fo:margin-right="0cm" fo:text-indent="0cm" style:auto-text-indent="false"/>
      <style:text-properties style:font-name="Microsoft JhengHei1" fo:font-size="11pt" fo:font-weight="normal" style:font-size-asian="11pt" style:font-weight-asian="normal" style:font-size-complex="11pt" style:font-weight-complex="normal"/>
    </style:style>
    <style:style style:name="P10" style:family="paragraph" style:parent-style-name="Default">
      <style:paragraph-properties fo:margin-left="-0.609cm" fo:margin-right="0cm" fo:text-indent="0cm" style:auto-text-indent="false" style:text-autospace="none"/>
      <style:text-properties style:text-line-through-style="none" style:text-line-through-type="none" style:font-name="Microsoft JhengHei1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1" style:family="paragraph" style:parent-style-name="Default">
      <style:paragraph-properties fo:margin-left="-0.609cm" fo:margin-right="0cm" fo:text-indent="0cm" style:auto-text-indent="false" style:text-autospace="none"/>
      <style:text-properties style:font-name="Microsoft JhengHei1" fo:font-size="11pt" style:text-underline-style="none" style:font-size-asian="11pt" style:font-size-complex="11pt"/>
    </style:style>
    <style:style style:name="P12" style:family="paragraph" style:parent-style-name="Default">
      <style:paragraph-properties fo:margin-left="-0.609cm" fo:margin-right="0cm" fo:text-indent="0cm" style:auto-text-indent="false" style:text-autospace="none"/>
      <style:text-properties style:font-name="Microsoft JhengHei1" fo:font-size="11pt" style:font-size-asian="11pt" style:font-size-complex="11pt"/>
    </style:style>
    <style:style style:name="P13" style:family="paragraph" style:parent-style-name="Default">
      <style:paragraph-properties fo:margin-left="-0.609cm" fo:margin-right="0cm" fo:text-indent="0cm" style:auto-text-indent="false" style:text-autospace="none"/>
      <style:text-properties style:font-name="Microsoft JhengHei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Default">
      <style:paragraph-properties fo:margin-left="-0.635cm" fo:margin-right="0cm" fo:text-indent="0cm" style:auto-text-indent="false" style:text-autospace="none"/>
      <style:text-properties style:text-line-through-style="none" style:text-line-through-type="none" style:font-name="Microsoft JhengHei1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5" style:family="paragraph" style:parent-style-name="Default">
      <style:paragraph-properties fo:margin-left="-0.635cm" fo:margin-right="0cm" fo:text-indent="0cm" style:auto-text-indent="false" style:text-autospace="none"/>
      <style:text-properties style:font-name="Microsoft JhengHei1" fo:font-size="11pt" style:font-size-asian="11pt" style:font-size-complex="11pt"/>
    </style:style>
    <style:style style:name="P16" style:family="paragraph" style:parent-style-name="Default">
      <style:paragraph-properties fo:margin-left="-0.635cm" fo:margin-right="0cm" fo:text-indent="0cm" style:auto-text-indent="false" style:text-autospace="none"/>
      <style:text-properties style:font-name="Microsoft JhengHei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Default">
      <style:paragraph-properties fo:margin-left="0cm" fo:margin-right="0cm" fo:text-indent="0cm" style:auto-text-indent="false" style:text-autospace="none"/>
      <style:text-properties style:font-name="Microsoft JhengHei1" fo:font-size="11pt" fo:font-weight="normal" style:font-size-asian="11pt" style:font-weight-asian="normal" style:font-size-complex="11pt" style:font-weight-complex="normal"/>
    </style:style>
    <style:style style:name="P18" style:family="paragraph" style:parent-style-name="Default">
      <style:paragraph-properties fo:margin-left="0cm" fo:margin-right="0cm" fo:text-indent="0cm" style:auto-text-indent="false" style:text-autospace="none"/>
      <style:text-properties style:font-name="Microsoft JhengHei1" fo:font-size="11pt" fo:font-weight="bold" style:font-size-asian="11pt" style:font-weight-asian="bold" style:font-size-complex="11pt" style:font-weight-complex="bold"/>
    </style:style>
    <style:style style:name="P19" style:family="paragraph" style:parent-style-name="Default">
      <style:paragraph-properties fo:margin-left="-0.582cm" fo:margin-right="0cm" fo:text-indent="0cm" style:auto-text-indent="false" style:text-autospace="none"/>
      <style:text-properties style:font-name="Microsoft JhengHei1" fo:font-size="11pt" style:font-size-asian="11pt" style:font-size-complex="11pt"/>
    </style:style>
    <style:style style:name="P20" style:family="paragraph" style:parent-style-name="Default">
      <style:paragraph-properties fo:margin-left="-0.767cm" fo:margin-right="0cm" fo:text-indent="0cm" style:auto-text-indent="false" style:text-autospace="none"/>
      <style:text-properties style:font-name="Microsoft JhengHei1" fo:font-size="11pt" style:font-size-asian="11pt" style:font-size-complex="11pt"/>
    </style:style>
    <style:style style:name="P21" style:family="paragraph" style:parent-style-name="Default">
      <style:paragraph-properties fo:margin-left="-0.794cm" fo:margin-right="0cm" fo:text-indent="0cm" style:auto-text-indent="false" style:text-autospace="none"/>
      <style:text-properties style:font-name="Microsoft JhengHei1" fo:font-size="11pt" style:font-size-asian="11pt" style:font-size-complex="11pt"/>
    </style:style>
    <style:style style:name="P22" style:family="paragraph" style:parent-style-name="Standard">
      <style:paragraph-properties fo:margin-left="-0.714cm" fo:margin-right="0cm" fo:text-indent="0cm" style:auto-text-indent="false"/>
      <style:text-properties style:font-name="Microsoft JhengHei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-0.714cm" fo:margin-right="0cm" fo:text-indent="0cm" style:auto-text-indent="false"/>
      <style:text-properties style:font-name="Microsoft JhengHei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style:paragraph-properties fo:margin-left="-0.635cm" fo:margin-right="0cm" fo:text-indent="0cm" style:auto-text-indent="false"/>
      <style:text-properties style:font-name="Microsoft JhengHei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left="-0.714cm" fo:margin-right="0cm" fo:text-indent="0cm" style:auto-text-indent="false" style:text-autospace="none"/>
      <style:text-properties style:text-line-through-style="none" style:text-line-through-type="none" style:font-name="Microsoft JhengHei1" fo:font-size="11pt" fo:font-style="italic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26" style:family="paragraph" style:parent-style-name="Default">
      <style:paragraph-properties fo:margin-left="-0.714cm" fo:margin-right="0cm" fo:text-indent="0cm" style:auto-text-indent="false" style:text-autospace="none"/>
      <style:text-properties style:text-line-through-style="none" style:text-line-through-type="none" style:font-name="Microsoft JhengHei1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7" style:family="paragraph" style:parent-style-name="Default">
      <style:paragraph-properties fo:margin-left="-0.609cm" fo:margin-right="0cm" fo:text-indent="0cm" style:auto-text-indent="false" style:text-autospace="none"/>
      <style:text-properties style:text-line-through-style="none" style:text-line-through-type="none" style:font-name="Microsoft JhengHei1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8" style:family="paragraph" style:parent-style-name="Default">
      <style:paragraph-properties fo:margin-left="-0.609cm" fo:margin-right="0cm" fo:text-indent="0cm" style:auto-text-indent="false" style:text-autospace="none"/>
      <style:text-properties style:text-line-through-style="none" style:text-line-through-type="none" style:font-name="Microsoft JhengHei1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29" style:family="paragraph" style:parent-style-name="Default">
      <style:paragraph-properties fo:margin-left="-0.635cm" fo:margin-right="0cm" fo:text-indent="0cm" style:auto-text-indent="false" style:text-autospace="none"/>
      <style:text-properties style:text-line-through-style="none" style:text-line-through-type="none" style:font-name="Microsoft JhengHei1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0" style:family="paragraph" style:parent-style-name="Default">
      <style:paragraph-properties fo:margin-left="-0.582cm" fo:margin-right="0cm" fo:text-indent="0cm" style:auto-text-indent="false" style:text-autospace="none"/>
      <style:text-properties style:text-line-through-style="none" style:text-line-through-type="none" style:font-name="Microsoft JhengHei1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1" style:family="paragraph" style:parent-style-name="Default">
      <style:paragraph-properties fo:margin-left="-0.767cm" fo:margin-right="0cm" fo:text-indent="0cm" style:auto-text-indent="false" style:text-autospace="none"/>
      <style:text-properties style:text-line-through-style="none" style:text-line-through-type="none" style:font-name="Microsoft JhengHei1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2" style:family="paragraph" style:parent-style-name="Default">
      <style:paragraph-properties fo:margin-left="-0.767cm" fo:margin-right="0cm" fo:text-indent="0cm" style:auto-text-indent="false" style:text-autospace="none"/>
      <style:text-properties style:font-name="Microsoft JhengHei1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33" style:family="paragraph" style:parent-style-name="Default">
      <style:paragraph-properties fo:margin-left="-0.794cm" fo:margin-right="0cm" fo:text-indent="0cm" style:auto-text-indent="false" style:text-autospace="none"/>
      <style:text-properties style:text-line-through-style="none" style:text-line-through-type="none" style:font-name="Microsoft JhengHei1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4" style:family="paragraph" style:parent-style-name="Default">
      <style:paragraph-properties fo:margin-left="-0.794cm" fo:margin-right="0cm" fo:text-indent="0cm" style:auto-text-indent="false" style:text-autospace="none"/>
      <style:text-properties style:text-line-through-style="none" style:text-line-through-type="none" style:font-name="Microsoft JhengHei1" fo:font-size="11pt" fo:font-style="italic" style:text-underline-style="none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T3" style:family="text">
      <style:text-properties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4" style:family="text">
      <style:text-properties fo:font-style="normal" fo:font-weight="bold" style:font-name-asian="Calibri" style:font-style-asian="normal" style:font-weight-asian="bold" style:font-name-complex="Calibri" style:font-style-complex="normal" style:font-weight-complex="bold"/>
    </style:style>
    <style:style style:name="T5" style:family="text">
      <style:text-properties fo:font-weight="normal" style:font-name-asian="Calibri" style:font-weight-asian="normal" style:font-name-complex="Calibri" style:font-weight-complex="normal"/>
    </style:style>
    <style:style style:name="T6" style:family="text">
      <style:text-properties fo:color="#000000" style:font-name-asian="Calibri" style:font-name-complex="Calibri"/>
    </style:style>
    <style:style style:name="T7" style:family="text">
      <style:text-properties fo:color="#000000" style:font-name="Microsoft JhengHei1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11pt" style:font-weight-complex="bold"/>
    </style:style>
    <style:style style:name="T8" style:family="text">
      <style:text-properties style:text-line-through-style="none" style:text-line-through-type="none" fo:font-style="italic" style:text-underline-style="none" fo:font-weight="normal" style:font-name-asian="Calibri" style:font-style-asian="italic" style:font-weight-asian="normal" style:font-name-complex="Calibri" style:font-style-complex="italic" style:font-weight-complex="normal"/>
    </style:style>
    <style:style style:name="T9" style:family="text">
      <style:text-properties style:text-line-through-style="none" style:text-line-through-type="none" fo:font-style="italic" style:text-underline-style="none" fo:font-weight="bold" style:font-name-asian="Calibri" style:font-style-asian="italic" style:font-weight-asian="bold" style:font-name-complex="Calibri" style:font-style-complex="italic" style:font-weight-complex="bold"/>
    </style:style>
    <style:style style:name="T10" style:family="text">
      <style:text-properties style:text-line-through-style="none" style:text-line-through-type="none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1" style:family="text">
      <style:text-properties style:text-line-through-style="none" style:text-line-through-type="none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12" style:family="text">
      <style:text-properties style:text-line-through-style="none" style:text-line-through-type="none" style:text-underline-style="none" fo:font-weight="normal" style:font-name-asian="Calibri" style:font-weight-asian="normal" style:font-name-complex="Calibri" style:font-weight-complex="normal"/>
    </style:style>
    <style:style style:name="T13" style:family="text">
      <style:text-properties style:text-line-through-style="none" style:text-line-through-type="none" style:text-underline-style="none" fo:font-weight="bold" style:font-name-asian="Calibri" style:font-weight-asian="bold" style:font-name-complex="Calibri" style:font-weight-complex="bold"/>
    </style:style>
    <style:style style:name="T14" style:family="text">
      <style:text-properties style:text-line-through-style="none" style:text-line-through-type="none" style:text-underline-style="none" style:font-name-asian="Calibri" style:font-name-complex="Calibri"/>
    </style:style>
    <style:style style:name="T15" style:family="text">
      <style:text-properties style:text-line-through-style="none" style:text-line-through-type="none" style:font-name="Microsoft JhengHei" fo:font-size="9pt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6" style:family="text">
      <style:text-properties style:text-line-through-style="none" style:text-line-through-type="none" style:font-name="Microsoft JhengHei" fo:font-size="9pt" fo:font-style="normal" style:text-underline-style="none" style:font-name-asian="Calibri" style:font-size-asian="9pt" style:font-style-asian="normal" style:font-name-complex="Calibri" style:font-size-complex="9pt" style:font-style-complex="normal"/>
    </style:style>
    <style:style style:name="T17" style:family="text">
      <style:text-properties style:text-line-through-style="none" style:text-line-through-type="none" style:font-name="Microsoft JhengHe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T18" style:family="text">
      <style:text-properties fo:font-weight="bold" style:font-name-asian="Calibri" style:font-weight-asian="bold" style:font-name-complex="Calibri" style:font-weight-complex="bold"/>
    </style:style>
    <style:style style:name="T19" style:family="text">
      <style:text-properties style:font-name="Microsoft JhengHei1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style:font-name="Microsoft JhengHei1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1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0">VOYAGE EN ECOSSE : </text:span><text:span text:style-name="T7">REGION D' EDINBURGH </text:span><text:span text:style-name="T20"><text:s text:c="2"/></text:span><text:span text:style-name="T19">  </text:span></text:p>
      <text:p text:style-name="P4">Responsable : Mme Favière Sophie, professeur d'anglais <text:s text:c="17"/><text:span text:style-name="T21">Lycée Louis Majorelle, 54200 Toul</text:span></text:p>
      <text:p text:style-name="P2">Du dimanche 31 mai 2020 au samedi 6 juin 2020 <text:s/><text:span text:style-name="T6">(4 pensions complètes)</text:span></text:p>
      <text:p text:style-name="P3">2 bus de 53 élèves + 4 accompagnateurs, soit un total de 106 élèves et 8 accompagnateurs </text:p>
      <text:p text:style-name="P3"/>
      <text:p text:style-name="P22"/>
      <text:p text:style-name="P22">J1 : DIMANCHE 31 MAI</text:p>
      <text:p text:style-name="P17"/>
      <text:p text:style-name="P6">- Départ de Toul, devant le Lycée Louis Majorelle à 6h30. <text:span text:style-name="T1">Petit-déjeuner et déjeuner tirés du sac.</text:span></text:p>
      <text:p text:style-name="P7"><text:span text:style-name="T10">- Embarquement à </text:span><text:span text:style-name="T11">Ijmuiden </text:span><text:span text:style-name="T10">à 15h30. Départ à 17h30. </text:span></text:p>
      <text:p text:style-name="P5">- Dîner à bord du ferry. </text:p>
      <text:p text:style-name="P8"><text:span text:style-name="T14">- Nuit sur le bateau (en cabines).</text:span></text:p>
      <text:p text:style-name="P25"><text:s/></text:p>
      <text:p text:style-name="P22"><text:s/>J2 : LUNDI 1 JUIN: <text:s/>EDINBURGH <text:s/></text:p>
      <text:p text:style-name="P7"/>
      <text:p text:style-name="P7">- <text:s/><text:span text:style-name="T1">Petit-déjeuner à bord du ferry. </text:span></text:p>
      <text:p text:style-name="P7"><text:span text:style-name="T10">- Arrivée à </text:span><text:span text:style-name="T11">Newcastle </text:span><text:span text:style-name="T10">à 9h heure locale. </text:span></text:p>
      <text:p text:style-name="P7"><text:span text:style-name="T10">- Arrivée à </text:span><text:span text:style-name="T11">EDINBURGH </text:span><text:span text:style-name="T10">vers 13h. </text:span><text:span text:style-name="T9">Déjeuner acheté sur place.</text:span></text:p>
      <text:p text:style-name="P26">- Après-midi : </text:p>
      <text:p text:style-name="P7"><text:span text:style-name="T10"><text:tab/></text:span><text:span text:style-name="T15">O <text:s/></text:span><text:span text:style-name="T10">Visite de la </text:span><text:span text:style-name="T11">Camera Obscura &amp; World of Illusions. </text:span></text:p>
      <text:p text:style-name="P7"><text:span text:style-name="T10"><text:s/><text:tab/></text:span><text:span text:style-name="T15">O</text:span><text:span text:style-name="T10"> Promenade dans le </text:span><text:span text:style-name="T11">Royal Mile</text:span><text:span text:style-name="T10">. Découverte extérieure du </text:span><text:span text:style-name="T11">château</text:span><text:span text:style-name="T10">. </text:span></text:p>
      <text:p text:style-name="P7"><text:span text:style-name="T10">- Arrivée au point de rencontre. Accueil par les familles hôtesses. </text:span><text:span text:style-name="T9">Début de la pension complète.</text:span></text:p>
      <text:p text:style-name="P22"/>
      <text:p text:style-name="P22">J3 : MARDI 2 JUIN : <text:s/>EDINBURGH <text:s/></text:p>
      <text:p text:style-name="P11"/>
      <text:p text:style-name="P11">- <text:s/>Matin :</text:p>
      <text:p text:style-name="P12"><text:span text:style-name="T15"><text:tab/>O </text:span>Visite de <text:span text:style-name="T18">The Real Mary King’s Close </text:span></text:p>
      <text:p text:style-name="P12"><text:span text:style-name="T15"><text:tab/>O </text:span><text:span text:style-name="T5">Promenade à pied jusqu à </text:span><text:span text:style-name="T18">Arthur's Seat</text:span><text:span text:style-name="T5">. </text:span></text:p>
      <text:p text:style-name="P10">- Déjeuner : repas froid fourni par les familles hôtesses. </text:p>
      <text:p text:style-name="P10">- Après-midi : </text:p>
      <text:p text:style-name="P12"><text:span text:style-name="T15"><text:tab/>O </text:span><text:span text:style-name="T12">Visite libre du </text:span><text:span text:style-name="T13">Tartan Weaving Mill and Exhibition. </text:span></text:p>
      <text:p text:style-name="P13"><text:span text:style-name="T16"><text:tab/>O <text:s/></text:span><text:span text:style-name="T14">Temps libre.</text:span></text:p>
      <text:p text:style-name="P10">- Soirée :</text:p>
      <text:p text:style-name="P28"><text:s/>Initiation aux danses Ecossaises ou au mini-Highland Games et repas « Fish and Chips ». </text:p>
      <text:p text:style-name="P9"/>
      <text:p text:style-name="P23"/>
      <text:p text:style-name="P23"/>
      <text:p text:style-name="P23"/>
      <text:p text:style-name="P23"/>
      <text:p text:style-name="P23"/>
      <text:p text:style-name="P23">J4 : MERCREDI 3 JUIN : ST ANDREWS </text:p>
      <text:p text:style-name="P15"/>
      <text:p text:style-name="P15">- Matin : </text:p>
      <text:p text:style-name="P15"><text:span text:style-name="T15"><text:tab/>O </text:span>Visite de la <text:span text:style-name="T18">Cathédrale </text:span><text:span text:style-name="T5">et du </text:span><text:span text:style-name="T18">château.</text:span></text:p>
      <text:p text:style-name="P15"><text:span text:style-name="T15"><text:tab/>O <text:s/>V</text:span><text:span text:style-name="T3">isite du </text:span><text:span text:style-name="T4">MUSA : Museum of University of St Andrews. </text:span></text:p>
      <text:p text:style-name="P14">- Déjeuner : repas froid fourni par les familles hôtesses. </text:p>
      <text:p text:style-name="P14">- Après-midi : </text:p>
      <text:p text:style-name="P15"><text:span text:style-name="T15"><text:tab/>O V</text:span><text:span text:style-name="T11">isite libre de la ville </text:span></text:p>
      <text:p text:style-name="P16"><text:span text:style-name="T17"><text:tab/>O </text:span><text:span text:style-name="T12">Retour par les </text:span><text:span text:style-name="T14">villages pittoresques de Crail, Anstruther et Pittenweem. </text:span></text:p>
      <text:p text:style-name="P24"/>
      <text:p text:style-name="P22">J5 : JEUDI 4 JUIN : GLASGOW</text:p>
      <text:p text:style-name="P19"><text:soft-page-break/></text:p>
      <text:p text:style-name="P19">- Matin : visite du <text:span text:style-name="T18">Riverside Museum. </text:span></text:p>
      <text:p text:style-name="P30">- Déjeuner : <text:s/>repas froid fourni par les familles hôtesses. </text:p>
      <text:p text:style-name="P30">- Après-midi: </text:p>
      <text:p text:style-name="P19"><text:span text:style-name="T15"><text:tab/>O </text:span><text:span text:style-name="T12">Visite de la </text:span><text:span text:style-name="T13">Cathédrale </text:span><text:span text:style-name="T12">et de son cimetière adjacent : </text:span><text:span text:style-name="T13">Necropolis.</text:span><text:span text:style-name="T12"> </text:span></text:p>
      <text:p text:style-name="P19"><text:span text:style-name="T15"><text:tab/>O <text:s/></text:span><text:span text:style-name="T13">Museum of Piping </text:span><text:span text:style-name="T12">pour une </text:span><text:span text:style-name="T13">visite guidée </text:span><text:span text:style-name="T12">et une </text:span><text:span text:style-name="T13">initiation à la cornemuse.</text:span></text:p>
      <text:p text:style-name="P18"/>
      <text:p text:style-name="P22">J6 : VENDREDI 5 JUIN : DEPART POUR NEWCASTLE</text:p>
      <text:p text:style-name="P31"/>
      <text:p text:style-name="P31">- Matin : Départ pour Newcastle.</text:p>
      <text:p text:style-name="P20"><text:span text:style-name="T10"><text:tab/> </text:span><text:span text:style-name="T15">O <text:s/></text:span><text:span text:style-name="T10">Arrêt à </text:span><text:span text:style-name="T11">Kelso </text:span><text:span text:style-name="T10">: </text:span><text:span text:style-name="T11">visite du château et des jardins.</text:span></text:p>
      <text:p text:style-name="P31">- Départ à 12h : </text:p>
      <text:p text:style-name="P20"><text:span text:style-name="T15"><text:tab/>O </text:span><text:span text:style-name="T10">Arrêt au </text:span><text:span text:style-name="T11">Hadrian's Wall</text:span><text:span text:style-name="T10"> in wall mile 0, Wallsend Roman fort, Segedunum avant l'embarquement. </text:span></text:p>
      <text:p text:style-name="P20"><text:span text:style-name="T10">- Déjeuner :</text:span><text:span text:style-name="T11"> </text:span><text:span text:style-name="T9">repas froid et boisson fournis par les familles hôtesses pour le voyage (fin de la pension complète). </text:span></text:p>
      <text:p text:style-name="P20"><text:span text:style-name="T10">- Embarquement à </text:span><text:span text:style-name="T11">Newcastle </text:span><text:span text:style-name="T10">à 15h. Départ à 17h. </text:span></text:p>
      <text:p text:style-name="P20"><text:span text:style-name="T10">- Dîner : <text:s/></text:span><text:span text:style-name="T9">repas froid et boisson fournis par les familles hôtesses pour le voyage.</text:span></text:p>
      <text:p text:style-name="P20"><text:span text:style-name="T10">- </text:span><text:span text:style-name="T1">Nuit sur le bateau </text:span><text:span text:style-name="T2">(en cabines). </text:span></text:p>
      <text:p text:style-name="P32"/>
      <text:p text:style-name="P22">J7 : SAMEDI 6 JUIN : RETOUR à TOUL</text:p>
      <text:p text:style-name="P33"/>
      <text:p text:style-name="P34">- Petit-déjeuner à bord du ferry. </text:p>
      <text:p text:style-name="P21"><text:span text:style-name="T8">- </text:span><text:span text:style-name="T10">Arrivée à </text:span><text:span text:style-name="T11">Ijmuiden </text:span><text:span text:style-name="T10">à 9h30 heure locale. </text:span></text:p>
      <text:p text:style-name="P34">- Déjeuner acheté sur le trajet du retour.</text:p>
      <text:p text:style-name="P33">- Arrivée à Toul, devant le Lycée Louis Majorelle vers 19h. 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crosoft JhengHei" svg:font-family="'Microsoft JhengHei'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JhengHei1" svg:font-family="'Microsoft Jheng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2T15:13:47.88</meta:creation-date>
    <dc:date>2019-06-16T22:51:19.83</dc:date>
    <meta:editing-duration>PT7H13M20S</meta:editing-duration>
    <meta:editing-cycles>15</meta:editing-cycles>
    <meta:generator>LibreOffice/5.4.1.2$Windows_X86_64 LibreOffice_project/ea7cb86e6eeb2bf3a5af73a8f7777ac570321527</meta:generator>
    <meta:document-statistic meta:table-count="0" meta:image-count="0" meta:object-count="0" meta:page-count="2" meta:paragraph-count="56" meta:word-count="482" meta:character-count="2646" meta:non-whitespace-character-count="2129"/>
  </office:meta>
</office:document-meta>
</file>