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VOYAGE EN <text:s/>ALLEMAGNE</text:p>
      <text:p text:style-name="P2">Année scolaire 2019-2020</text:p>
      <text:p text:style-name="P2"/>
      <text:p text:style-name="P2"/>
      <text:p text:style-name="P2"/>
      <text:p text:style-name="P4"/>
      <text:p text:style-name="P4"/>
      <text:p text:style-name="P4"><text:span text:style-name="T1">Classes concernées</text:span> : 3èmes germanistes en 2019-2020</text:p>
      <text:p text:style-name="P4"/>
      <text:p text:style-name="P4"><text:span text:style-name="T1">Nombre d'élèves</text:span> : 50 <text:s/>dont 2 élèves PPS. </text:p>
      <text:p text:style-name="P4"/>
      <text:p text:style-name="P4"><text:span text:style-name="T1">Nombre d'accompagnateurs</text:span> : 5</text:p>
      <text:p text:style-name="P4"/>
      <text:p text:style-name="P4"><text:span text:style-name="T1">Dates</text:span> : Du mardi 5 Novembre au vendredi 8 Novembre nuit </text:p>
      <text:p text:style-name="P4"/>
      <text:p text:style-name="P4"><text:span text:style-name="T1">Lieux</text:span> : Forêt Noire et Constance.</text:p>
      <text:p text:style-name="P4"/>
      <text:p text:style-name="P4"><text:span text:style-name="T1">Hébergement:</text:span> en familles pour les élèves, en gîte pour les accompagnateurs</text:p>
      <text:p text:style-name="P4"/>
      <text:p text:style-name="P4"><text:span text:style-name="T1">Projet</text:span> : Voyage scolaire linguistique, mais aussi transversal (travail avec professeur de SVT). </text:p>
      <text:p text:style-name="P4"/>
      <text:p text:style-name="P4"><text:span text:style-name="T1">Thèmes</text:span> : <text:span text:style-name="T1">Culture, tradition, nature et développement durable</text:span>.</text:p>
      <text:p text:style-name="P4"/>
      <text:p text:style-name="P4"><text:s/>Deux jours pour la visite de la ville de Freiburg-im-Breisgau sous son aspect traditionnel (visite de la vieille ville) et moderne (les quartiers-villages écologiques Vauban et Riesenfeld), </text:p>
      <text:p text:style-name="P4"/>
      <text:p text:style-name="P4">Découverte de la Forêt Noire, sa nature et le mode de vie ancien dans cette <text:s/>région de moyenne montagne (métiers d'autrefois liés à la forêt, ...) sur une journée</text:p>
      <text:p text:style-name="P4"/>
      <text:p text:style-name="P4">Un jour pour la visite de la ville de Constance (visite guidée de la vieille ville) et sur l'île botanique de Mainau. </text:p>
      <text:p text:style-name="P4"/>
      <text:p text:style-name="P4"/>
      <text:p text:style-name="P4"/>
      <text:p text:style-name="P7"><text:span text:style-name="T4">Moyens de transport</text:span><text:span text:style-name="T3"> </text:span><text:span text:style-name="T2">: <text:s/>Bus</text:span></text:p>
      <text:list xml:id="list2906985671422846593" text:style-name="L1">
        <text:list-header>
          <text:p text:style-name="P8"/>
        </text:list-header>
      </text:list>
      <text:p text:style-name="P10">Prévoir l'assurance annulation individuelle et groupe</text:p>
      <text:p text:style-name="P11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llège Le Joran, 01280 Prévessin-Moëns</text:p>
      </style:header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23S</meta:editing-duration>
    <meta:editing-cycles>23</meta:editing-cycles>
    <meta:generator>OpenOffice/4.1.2$Win32 OpenOffice.org_project/412m3$Build-9782</meta:generator>
    <dc:date>2019-06-06T18:10:40.75</dc:date>
    <dc:creator>Joseph MARTIN</dc:creator>
    <meta:printed-by>Joseph MARTIN</meta:printed-by>
    <meta:print-date>2019-06-06T10:18:39.11</meta:print-date>
    <meta:document-statistic meta:table-count="0" meta:image-count="0" meta:object-count="0" meta:page-count="1" meta:paragraph-count="17" meta:word-count="170" meta:character-count="1082"/>
    <meta:user-defined meta:name="Info 1"/>
    <meta:user-defined meta:name="Info 2"/>
    <meta:user-defined meta:name="Info 3"/>
    <meta:user-defined meta:name="Info 4"/>
  </office:meta>
</office:document-meta>
</file>