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5.359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2.7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874cm" fo:margin-left="3.371cm" table:align="left"/>
    </style:style>
    <style:style style:name="Tableau2.A" style:family="table-column">
      <style:table-column-properties style:column-width="5.133cm"/>
    </style:style>
    <style:style style:name="Tableau2.B" style:family="table-column">
      <style:table-column-properties style:column-width="5.7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nde de devis pour la fourniture de la téléphonie fixe et mobile</text:p>
      <text:p text:style-name="P2"><text:s/>de l'établissement</text:p>
      <text:p text:style-name="P1"/>
      <text:p text:style-name="P1"/>
      <text:p text:style-name="P1"/>
      <text:p text:style-name="P3">Outre la transmission du contrat, le candidat renseignera le tableau suivant, en se basant sur un engagement de 24 mois.</text:p>
      <text:p text:style-name="P3"/>
      <text:p text:style-name="P3">Les lignes RNIS seront conservées en VGA, pas de dégroupage.<text:line-break/>Le forfait s'entendra full illimité vers les fixes et les mobiles en France et précisera si des destinations internationales sont concernées.</text:p>
      <text:p text:style-name="P3"/>
      <text:p text:style-name="P3">Le candidat précisera la façon dont sont traités les numéros spéciaux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Désignation</text:p>
          </table:table-cell>
          <table:table-cell table:style-name="Tableau1.A1" office:value-type="string">
            <text:p text:style-name="P5">Quantité</text:p>
          </table:table-cell>
          <table:table-cell table:style-name="Tableau1.A1" office:value-type="string">
            <text:p text:style-name="P5">Prix unitaire</text:p>
          </table:table-cell>
          <table:table-cell table:style-name="Tableau1.E1" office:value-type="string">
            <text:p text:style-name="P5">€ ht / mois</text:p>
          </table:table-cell>
        </table:table-row>
        <table:table-row>
          <table:table-cell table:style-name="Tableau1.A2" table:number-rows-spanned="2" office:value-type="string">
            <text:p text:style-name="P5">Abonnements lignes fixes</text:p>
          </table:table-cell>
          <table:table-cell table:style-name="Tableau1.A2" office:value-type="string">
            <text:p text:style-name="P5">Numéris RNIS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5">SDA</text:p>
          </table:table-cell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bonnements lignes mobiles</text:p>
          </table:table-cell>
          <table:table-cell table:style-name="Tableau1.A2" office:value-type="string">
            <text:p text:style-name="P5">Illimité voix / sms / mms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Activation carte sim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TOTAL ht / mois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8:32:44.95</meta:creation-date>
    <dc:date>2019-05-14T15:06:26.37</dc:date>
    <meta:editing-duration>PT6H33M40S</meta:editing-duration>
    <meta:editing-cycles>5</meta:editing-cycles>
    <meta:generator>LibreOffice/3.4$Win32 LibreOffice_project/340m1$Build-402</meta:generator>
    <meta:print-date>2019-05-14T08:50:28.87</meta:print-date>
    <meta:document-statistic meta:table-count="2" meta:image-count="0" meta:object-count="0" meta:page-count="1" meta:paragraph-count="20" meta:word-count="110" meta:character-count="651" meta:non-whitespace-character-count="560"/>
  </office:meta>
</office:document-meta>
</file>