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13cm" fo:margin-left="-1.101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4.71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5.1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 officeooo:rsid="001d1680" officeooo:paragraph-rsid="001d1680"/>
    </style:style>
    <style:style style:name="P2" style:family="paragraph" style:parent-style-name="Table_20_Contents">
      <style:paragraph-properties fo:text-align="center" style:justify-single-word="false"/>
      <style:text-properties style:font-name="Trebuchet MS" officeooo:rsid="001d1680" officeooo:paragraph-rsid="001d1680"/>
    </style:style>
    <style:style style:name="P3" style:family="paragraph" style:parent-style-name="Table_20_Contents">
      <style:text-properties style:font-name="Trebuchet MS" officeooo:rsid="001d1680" officeooo:paragraph-rsid="001e397e"/>
    </style:style>
    <style:style style:name="P4" style:family="paragraph" style:parent-style-name="Table_20_Contents">
      <style:text-properties style:font-name="Trebuchet MS" officeooo:rsid="001d1680" officeooo:paragraph-rsid="001f8454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weight="bold" officeooo:rsid="001d1680" officeooo:paragraph-rsid="001d168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weight="bold" officeooo:rsid="001d1680" officeooo:paragraph-rsid="001e397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weight="bold" officeooo:rsid="001d1680" officeooo:paragraph-rsid="001f845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officeooo:rsid="001d7573" officeooo:paragraph-rsid="001d757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weight="bold" officeooo:rsid="001d7573" officeooo:paragraph-rsid="001e397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weight="bold" officeooo:rsid="001d7573" officeooo:paragraph-rsid="001f845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weight="bold" officeooo:rsid="001d7573" officeooo:paragraph-rsid="00210f1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weight="bold" officeooo:rsid="001e397e" officeooo:paragraph-rsid="001e397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weight="bold" officeooo:rsid="001e397e" officeooo:paragraph-rsid="001f8454" style:font-weight-asian="bold" style:font-weight-complex="bold"/>
    </style:style>
    <style:style style:name="P14" style:family="paragraph" style:parent-style-name="Table_20_Contents">
      <style:text-properties style:font-name="Trebuchet MS" officeooo:rsid="001d7573" officeooo:paragraph-rsid="001d7573"/>
    </style:style>
    <style:style style:name="P15" style:family="paragraph" style:parent-style-name="Table_20_Contents">
      <style:text-properties style:font-name="Trebuchet MS" officeooo:rsid="001d7573" officeooo:paragraph-rsid="001e397e"/>
    </style:style>
    <style:style style:name="P16" style:family="paragraph" style:parent-style-name="Table_20_Contents">
      <style:text-properties style:font-name="Trebuchet MS" officeooo:rsid="001d7573" officeooo:paragraph-rsid="001f8454"/>
    </style:style>
    <style:style style:name="P17" style:family="paragraph" style:parent-style-name="Table_20_Contents">
      <style:text-properties style:font-name="Trebuchet MS" officeooo:rsid="001d7573" officeooo:paragraph-rsid="00210f1a"/>
    </style:style>
    <style:style style:name="P18" style:family="paragraph" style:parent-style-name="Table_20_Contents">
      <style:text-properties style:font-name="Trebuchet MS" officeooo:rsid="001e397e" officeooo:paragraph-rsid="001e397e"/>
    </style:style>
    <style:style style:name="P19" style:family="paragraph" style:parent-style-name="Table_20_Contents">
      <style:text-properties style:font-name="Trebuchet MS" officeooo:rsid="001f8454" officeooo:paragraph-rsid="001f8454"/>
    </style:style>
    <style:style style:name="P20" style:family="paragraph" style:parent-style-name="Standard">
      <style:text-properties officeooo:rsid="001d1680" officeooo:paragraph-rsid="001d1680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4pt" fo:font-weight="bold" officeooo:rsid="001d1680" officeooo:paragraph-rsid="001d1680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Trebuchet MS" officeooo:rsid="001d7573" officeooo:paragraph-rsid="001d7573"/>
    </style:style>
    <style:style style:name="P23" style:family="paragraph" style:parent-style-name="Standard">
      <style:text-properties style:font-name="Trebuchet MS" officeooo:rsid="001d1680" officeooo:paragraph-rsid="001f8454"/>
    </style:style>
    <style:style style:name="T1" style:family="text">
      <style:text-properties officeooo:rsid="001d1680"/>
    </style:style>
    <style:style style:name="T2" style:family="text">
      <style:text-properties style:text-position="super 58%"/>
    </style:style>
    <style:style style:name="T3" style:family="text">
      <style:text-properties officeooo:rsid="001d7573"/>
    </style:style>
    <style:style style:name="T4" style:family="text">
      <style:text-properties officeooo:rsid="001e397e"/>
    </style:style>
    <style:style style:name="T5" style:family="text">
      <style:text-properties officeooo:rsid="001f845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2ea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VOYAGE EN ITALIE 2020</text:p>
      <text:p text:style-name="P21">DEMANDE DE DEVIS</text:p>
      <text:p text:style-name="P21">VOYAGE DU mardi 31 mars 2020 au mardi 7 avril 2020</text:p>
      <text:p text:style-name="P21">POUR 49 ELEVES ET 4 ACCOMPAGNATEURS</text:p>
      <text:p text:style-name="P21">COLLEGE HERRIOT LA ROCHE SUR YON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PROGRAMME 1</text:p>
          </table:table-cell>
          <table:table-cell table:style-name="Tableau1.A1" office:value-type="string">
            <text:p text:style-name="P2">PROGRAMME 2</text:p>
          </table:table-cell>
          <table:table-cell table:style-name="Tableau1.D1" office:value-type="string">
            <text:p text:style-name="P2">PROGRAMME 3</text:p>
          </table:table-cell>
        </table:table-row>
        <table:table-row>
          <table:table-cell table:style-name="Tableau1.A2" office:value-type="string">
            <text:p text:style-name="P1">Mardi 31 mars</text:p>
          </table:table-cell>
          <table:table-cell table:style-name="Tableau1.A2" office:value-type="string">
            <text:p text:style-name="P12">Aller</text:p>
            <text:p text:style-name="P1">-Départ 5h <text:span text:style-name="T4">de </text:span>La Roche-sur-Yon</text:p>
            <text:p text:style-name="P1">-Pique-nique apporté par les élèves le midi</text:p>
            <text:p text:style-name="P1">-Cafétéria soir à Chambéry</text:p>
          </table:table-cell>
          <table:table-cell table:style-name="Tableau1.A2" office:value-type="string">
            <text:p text:style-name="P12">Aller</text:p>
            <text:p text:style-name="P3">-Départ <text:span text:style-name="T4">12</text:span>h <text:span text:style-name="T4">de</text:span> La Roche-sur-Yon</text:p>
            <text:p text:style-name="P3">-Cafétéria soir</text:p>
          </table:table-cell>
          <table:table-cell table:style-name="Tableau1.D2" office:value-type="string">
            <text:p text:style-name="P13">Aller</text:p>
            <text:p text:style-name="P4">-Départ <text:s/><text:span text:style-name="T4">de</text:span> La Roche-sur-Yon</text:p>
            <text:p text:style-name="P4">-Cafétéria soir</text:p>
          </table:table-cell>
        </table:table-row>
        <table:table-row>
          <table:table-cell table:style-name="Tableau1.A2" office:value-type="string">
            <text:p text:style-name="P1">Mercredi 1<text:span text:style-name="T2">er</text:span> avril</text:p>
          </table:table-cell>
          <table:table-cell table:style-name="Tableau1.A2" office:value-type="string">
            <text:p text:style-name="P5">ROME</text:p>
            <text:p text:style-name="P1">-8h Visite de la basilique Saint-Pierre (Petit déjeuner prévu par le groupe)</text:p>
            <text:p text:style-name="P14">(déjeuner du midi prévu par les élèves)</text:p>
            <text:p text:style-name="P1">-Visite de l'Ara Pacis à 14h</text:p>
            <text:p text:style-name="P1">-Panthéon</text:p>
            <text:p text:style-name="P1">-Hôtel à Fiuggi (hôtel Universo)</text:p>
          </table:table-cell>
          <table:table-cell table:style-name="Tableau1.A2" office:value-type="string">
            <text:p text:style-name="P18">-Trajet</text:p>
            <text:p text:style-name="P18">-Soir <text:span text:style-name="T3">Hôtel baie de Naples entre Castellammare di Stabies et Vico Equense</text:span></text:p>
            <text:p text:style-name="P15">-Repas à l'hôtel</text:p>
          </table:table-cell>
          <table:table-cell table:style-name="Tableau1.D2" office:value-type="string">
            <text:p text:style-name="P23">(Petit déjeuner prévu par le groupe)</text:p>
            <text:p text:style-name="P16">(déjeuner du midi prévu par les élèves)</text:p>
            <text:p text:style-name="P16"/>
            <text:p text:style-name="P19">-<text:span text:style-name="T6">Jardin des Tarots </text:span>14H30 (horaires du site)</text:p>
            <text:p text:style-name="P4">-Hôtel à Fiuggi (hôtel Universo)</text:p>
          </table:table-cell>
        </table:table-row>
        <table:table-row>
          <table:table-cell table:style-name="Tableau1.A2" office:value-type="string">
            <text:p text:style-name="P1">Jeudi 2 avril</text:p>
          </table:table-cell>
          <table:table-cell table:style-name="Tableau1.A2" office:value-type="string">
            <text:p text:style-name="P5">Région de Naples</text:p>
            <text:p text:style-name="P1">-?</text:p>
            <text:p text:style-name="P14">(pique-nique prévu par l'hôtel)</text:p>
            <text:p text:style-name="P14">-Montée au Vésuve</text:p>
            <text:p text:style-name="P14">-Hôtel baie de Naples entre Castellammare di Stabies et Vico Equense</text:p>
            <text:p text:style-name="P14">-Repas à l'hôtel</text:p>
          </table:table-cell>
          <table:table-cell table:style-name="Tableau1.A2" office:value-type="string">
            <text:p text:style-name="P6">Région de Naples</text:p>
            <text:p text:style-name="P3">-?</text:p>
            <text:p text:style-name="P15">(pique-nique prévu par l'hôtel)</text:p>
            <text:p text:style-name="P15">-Montée au Vésuve</text:p>
            <text:p text:style-name="P15">-Hôtel baie de Naples entre Castellammare di Stabies et Vico Equense</text:p>
            <text:p text:style-name="P15">-Repas à l'hôtel</text:p>
          </table:table-cell>
          <table:table-cell table:style-name="Tableau1.D2" office:value-type="string">
            <text:p text:style-name="P7">Région de Naples</text:p>
            <text:p text:style-name="P4">-?</text:p>
            <text:p text:style-name="P16">(pique-nique prévu par l'hôtel)</text:p>
            <text:p text:style-name="P16">-Montée au Vésuve</text:p>
            <text:p text:style-name="P16">-Hôtel baie de Naples entre Castellammare di Stabies et Vico Equense</text:p>
            <text:p text:style-name="P16">-Repas à l'hôtel</text:p>
          </table:table-cell>
        </table:table-row>
        <table:table-row>
          <table:table-cell table:style-name="Tableau1.A2" office:value-type="string">
            <text:p text:style-name="P14">Vendredi 3 avril</text:p>
          </table:table-cell>
          <table:table-cell table:style-name="Tableau1.A2" office:value-type="string">
            <text:p text:style-name="P8">Pompéi</text:p>
            <text:p text:style-name="P14">-Visite du site de Pompéi (visite organisée par les élèves)</text:p>
            <text:p text:style-name="P14">(pique-nique prévu par l'hôtel)</text:p>
            <text:p text:style-name="P14">-Repas à l'hôtel dans la baie de Naples</text:p>
          </table:table-cell>
          <table:table-cell table:style-name="Tableau1.A2" office:value-type="string">
            <text:p text:style-name="P9">Pompéi</text:p>
            <text:p text:style-name="P15">-Visite du site de Pompéi (visite organisée par les élèves)</text:p>
            <text:p text:style-name="P15">(pique-nique prévu par l'hôtel)</text:p>
            <text:p text:style-name="P15">-Repas à l'hôtel dans la baie de Naples</text:p>
          </table:table-cell>
          <table:table-cell table:style-name="Tableau1.D2" office:value-type="string">
            <text:p text:style-name="P10">Pompéi</text:p>
            <text:p text:style-name="P16">-Visite du site de Pompéi (visite organisée par les élèves)</text:p>
            <text:p text:style-name="P16">(pique-nique prévu par l'hôtel)</text:p>
            <text:p text:style-name="P16">-Repas à l'hôtel dans la baie de Naples</text:p>
          </table:table-cell>
        </table:table-row>
        <table:table-row>
          <table:table-cell table:style-name="Tableau1.A2" office:value-type="string">
            <text:p text:style-name="P14">Samedi 4 avril</text:p>
          </table:table-cell>
          <table:table-cell table:style-name="Tableau1.A2" office:value-type="string">
            <text:p text:style-name="P8">Paestum</text:p>
            <text:p text:style-name="P14">(pique-nique prévu par l'hôtel)</text:p>
            <text:p text:style-name="P14">-Retour à Fiuggi <text:span text:style-name="T1">(hôtel Universo)</text:span></text:p>
          </table:table-cell>
          <table:table-cell table:style-name="Tableau1.A2" office:value-type="string">
            <text:p text:style-name="P9">Paestum</text:p>
            <text:p text:style-name="P15">(pique-nique prévu par l'hôtel)</text:p>
            <text:p text:style-name="P15">-Fiuggi <text:span text:style-name="T1">(hôtel Universo)</text:span></text:p>
          </table:table-cell>
          <table:table-cell table:style-name="Tableau1.D2" office:value-type="string">
            <text:p text:style-name="P10">Paestum</text:p>
            <text:p text:style-name="P16">(pique-nique prévu par l'hôtel)</text:p>
            <text:p text:style-name="P16">-Fiuggi <text:span text:style-name="T1">(hôtel Universo)</text:span></text:p>
          </table:table-cell>
        </table:table-row>
        <text:soft-page-break/>
        <table:table-row>
          <table:table-cell table:style-name="Tableau1.A2" office:value-type="string">
            <text:p text:style-name="P14">Dimanche 5 avril</text:p>
          </table:table-cell>
          <table:table-cell table:style-name="Tableau1.A2" office:value-type="string">
            <text:p text:style-name="P8">Tivoli</text:p>
            <text:p text:style-name="P14">Villa d'Este </text:p>
            <text:p text:style-name="P14">(pique-nique prévu par l'hôtel)</text:p>
            <text:p text:style-name="P14">Villa Hadriana</text:p>
            <text:p text:style-name="P14">-Retour à Fiuggi <text:span text:style-name="T1">(hôtel Universo)</text:span></text:p>
          </table:table-cell>
          <table:table-cell table:style-name="Tableau1.A2" office:value-type="string">
            <text:p text:style-name="P9">Rome</text:p>
            <text:p text:style-name="P15">-Visite du Colisée</text:p>
            <text:p text:style-name="P15">-Visite du Palatin</text:p>
            <text:p text:style-name="P15">-Visite du forum</text:p>
            <text:p text:style-name="P15">-Vers la fontaine de Trévi</text:p>
            <text:p text:style-name="P15">-Pizza dans un resto dans le centre de Rome</text:p>
            <text:p text:style-name="P15">-Retour vers la France</text:p>
          </table:table-cell>
          <table:table-cell table:style-name="Tableau1.D2" office:value-type="string">
            <text:p text:style-name="P10">Rome</text:p>
            <text:p text:style-name="P16">-Visite du Colisée</text:p>
            <text:p text:style-name="P16">-Visite du Palatin</text:p>
            <text:p text:style-name="P16">-Visite du forum</text:p>
            <text:p text:style-name="P16">-Vers la fontaine de Trévi</text:p>
            <text:p text:style-name="P16">-Pizza dans un resto dans le centre de Rome</text:p>
            <text:p text:style-name="P16">-Retour vers la France</text:p>
          </table:table-cell>
        </table:table-row>
        <table:table-row>
          <table:table-cell table:style-name="Tableau1.A2" office:value-type="string">
            <text:p text:style-name="P14">Lundi 6 avril</text:p>
          </table:table-cell>
          <table:table-cell table:style-name="Tableau1.A2" office:value-type="string">
            <text:p text:style-name="P8">Rome</text:p>
            <text:p text:style-name="P14">-Visite du Colisée</text:p>
            <text:p text:style-name="P14">-Visite du Palatin</text:p>
            <text:p text:style-name="P14">-Visite du forum</text:p>
            <text:p text:style-name="P14">-Vers la fontaine de Trévi</text:p>
            <text:p text:style-name="P14">-Pizza dans un resto dans le centre de Rome</text:p>
            <text:p text:style-name="P14">-Retour vers la France</text:p>
          </table:table-cell>
          <table:table-cell table:style-name="Tableau1.A2" office:value-type="string">
            <text:p text:style-name="P6">ROME</text:p>
            <text:p text:style-name="P3">-<text:span text:style-name="T4">9</text:span>h Visite de la basilique Saint-Pierre </text:p>
            <text:p text:style-name="P4">-Visite de <text:span text:style-name="T5">la</text:span> <text:span text:style-name="T4">Villa Borghèse</text:span> à 14h <text:span text:style-name="T4">ou de l'Ara Pacis</text:span></text:p>
            <text:p text:style-name="P3">-Panthéon</text:p>
            <text:p text:style-name="P3">-<text:span text:style-name="T3">Pizza dans un resto dans le centre de Rome</text:span></text:p>
            <text:p text:style-name="P15">-Retour vers la France</text:p>
          </table:table-cell>
          <table:table-cell table:style-name="Tableau1.D2" office:value-type="string">
            <text:p text:style-name="P7">ROME</text:p>
            <text:p text:style-name="P4">-<text:span text:style-name="T4">9</text:span>h Visite de la basilique Saint-Pierre </text:p>
            <text:p text:style-name="P4">-Visite de <text:span text:style-name="T5">la</text:span> <text:span text:style-name="T4">Villa Borghèse</text:span> à 14h <text:span text:style-name="T4">ou de l'Ara Pacis</text:span></text:p>
            <text:p text:style-name="P4">-Panthéon</text:p>
            <text:p text:style-name="P4">-<text:span text:style-name="T3">Pizza dans un resto dans le centre de Rome</text:span></text:p>
            <text:p text:style-name="P16">-Retour vers la France</text:p>
          </table:table-cell>
        </table:table-row>
        <table:table-row>
          <table:table-cell table:style-name="Tableau1.A2" office:value-type="string">
            <text:p text:style-name="P14">Mardi 7 avril</text:p>
          </table:table-cell>
          <table:table-cell table:style-name="Tableau1.A2" office:value-type="string">
            <text:p text:style-name="P8">Retour</text:p>
            <text:p text:style-name="P14">-Petit déjeuner à Chambery</text:p>
            <text:p text:style-name="P14">-Retour à La Roche-sur-Yon </text:p>
          </table:table-cell>
          <table:table-cell table:style-name="Tableau1.A2" office:value-type="string">
            <text:p text:style-name="P9">Retour</text:p>
            <text:p text:style-name="P15">-Petit déjeuner à Chambery</text:p>
            <text:p text:style-name="P15">-Retour à La Roche-sur-Yon </text:p>
          </table:table-cell>
          <table:table-cell table:style-name="Tableau1.D2" office:value-type="string">
            <text:p text:style-name="P11">Retour</text:p>
            <text:p text:style-name="P17">-Petit déjeuner à Chambery</text:p>
            <text:p text:style-name="P17">-Retour à La Roche-sur-Yon </text:p>
          </table:table-cell>
        </table:table-row>
      </table:table>
      <text:p text:style-name="P20"/>
      <text:p text:style-name="P22">-Prévoir un devis sans la journée à Paestum <text:span text:style-name="T7">et un départ un jour plus t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6</meta:editing-cycles>
    <meta:generator>LibreOffice/5.2.5.1$Windows_x86 LibreOffice_project/0312e1a284a7d50ca85a365c316c7abbf20a4d22</meta:generator>
    <dc:date>2019-05-03T21:10:17.216000000</dc:date>
    <meta:document-statistic meta:table-count="1" meta:image-count="0" meta:object-count="0" meta:page-count="2" meta:paragraph-count="126" meta:word-count="539" meta:character-count="3120" meta:non-whitespace-character-count="2700"/>
    <meta:user-defined meta:name="Info 1"/>
    <meta:user-defined meta:name="Info 2"/>
    <meta:user-defined meta:name="Info 3"/>
    <meta:user-defined meta:name="Info 4"/>
  </office:meta>
</office:document-meta>
</file>