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5.705cm" fo:margin-left="0.079cm" table:align="left"/>
    </style:style>
    <style:style style:name="Tableau1.A" style:family="table-column">
      <style:table-column-properties style:column-width="3.667cm"/>
    </style:style>
    <style:style style:name="Tableau1.B" style:family="table-column">
      <style:table-column-properties style:column-width="3.669cm"/>
    </style:style>
    <style:style style:name="Tableau1.C" style:family="table-column">
      <style:table-column-properties style:column-width="3.672cm"/>
    </style:style>
    <style:style style:name="Tableau1.F" style:family="table-column">
      <style:table-column-properties style:column-width="3.679cm"/>
    </style:style>
    <style:style style:name="Tableau1.G" style:family="table-column">
      <style:table-column-properties style:column-width="3.6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6.74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officeooo:rsid="001fb8eb" officeooo:paragraph-rsid="001fb8eb"/>
    </style:style>
    <style:style style:name="P5" style:family="paragraph" style:parent-style-name="Table_20_Contents">
      <style:paragraph-properties style:snap-to-layout-grid="false"/>
      <style:text-properties fo:font-weight="normal" officeooo:rsid="001fb8eb" officeooo:paragraph-rsid="001fb8eb" style:font-weight-asian="normal" style:font-weight-complex="normal"/>
    </style:style>
    <style:style style:name="P6" style:family="paragraph" style:parent-style-name="Table_20_Contents">
      <style:paragraph-properties style:snap-to-layout-grid="false"/>
      <style:text-properties fo:font-weight="normal" officeooo:rsid="002239d4" officeooo:paragraph-rsid="002239d4" style:font-weight-asian="normal" style:font-weight-complex="normal"/>
    </style:style>
    <style:style style:name="P7" style:family="paragraph" style:parent-style-name="Table_20_Contents">
      <style:paragraph-properties style:snap-to-layout-grid="false"/>
      <style:text-properties officeooo:rsid="002239d4" officeooo:paragraph-rsid="002239d4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text-properties officeooo:rsid="001fb8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ec03"/>
    </style:style>
    <style:style style:name="T3" style:family="text">
      <style:text-properties fo:color="#000000"/>
    </style:style>
    <style:style style:name="T4" style:family="text">
      <style:text-properties fo:color="#000000" officeooo:rsid="002239d4"/>
    </style:style>
    <style:style style:name="T5" style:family="text">
      <style:text-properties officeooo:rsid="00240bb3"/>
    </style:style>
    <style:style style:name="T6" style:family="text">
      <style:text-properties officeooo:rsid="00249b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ogramme pour le voyage à Berlin du Collège Louis Philippe à <text:span text:style-name="T3">EU du </text:span><text:span text:style-name="T4">5</text:span><text:span text:style-name="T3"> au </text:span><text:span text:style-name="T4">10</text:span><text:span text:style-name="T3"> avri</text:span>l 20<text:span text:style-name="T6">20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F"/>
        <table:table-column table:style-name="Tableau1.G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7">Dimanche</text:p>
          </table:table-cell>
          <table:table-cell table:style-name="Tableau1.A1" office:value-type="string">
            <text:p text:style-name="P2">Lundi </text:p>
          </table:table-cell>
          <table:table-cell table:style-name="Tableau1.A1" office:value-type="string">
            <text:p text:style-name="P2">Mardi </text:p>
          </table:table-cell>
          <table:table-cell table:style-name="Tableau1.A1" office:value-type="string">
            <text:p text:style-name="P2">Mercredi </text:p>
          </table:table-cell>
          <table:table-cell table:style-name="Tableau1.A1" office:value-type="string">
            <text:p text:style-name="P2">Jeudi</text:p>
          </table:table-cell>
          <table:table-cell table:style-name="Tableau1.G1" office:value-type="string">
            <text:p text:style-name="P7">vendredi</text:p>
          </table:table-cell>
        </table:table-row>
        <table:table-row>
          <table:table-cell table:style-name="Tableau1.A2" office:value-type="string">
            <text:p text:style-name="P4">Petit déjeun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>En famille</text:p>
          </table:table-cell>
          <table:table-cell table:style-name="Tableau1.A2" office:value-type="string">
            <text:p text:style-name="P4">Fourni par les familles</text:p>
          </table:table-cell>
          <table:table-cell table:style-name="Tableau1.A2" office:value-type="string">
            <text:p text:style-name="P4">Fourni par les familles</text:p>
          </table:table-cell>
          <table:table-cell table:style-name="Tableau1.A2" office:value-type="string">
            <text:p text:style-name="P4">Fourni par les familles</text:p>
          </table:table-cell>
          <table:table-cell table:style-name="Tableau1.G2" office:value-type="string">
            <text:p text:style-name="P7">Fourni par les familles</text:p>
          </table:table-cell>
        </table:table-row>
        <table:table-row table:style-name="Tableau1.3">
          <table:table-cell table:style-name="Tableau1.A2" office:value-type="string">
            <text:p text:style-name="P2">mati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- Arrivée à Berlin</text:p>
            <text:p text:style-name="Table_20_Contents"><text:span text:style-name="Police_20_par_20_défaut"><text:span text:style-name="T1">- Visite du Reichstag </text:span></text:span>(et sa coupole)</text:p>
            <text:p text:style-name="Table_20_Contents">- <text:span text:style-name="Police_20_par_20_défaut"><text:span text:style-name="T1">visite guidée de Berlin</text:span></text:span> : balade du Reichstag vers le Brandenburger Tor, ensuite Unter den Linden jusqu'au Alexanderplatz</text:p>
          </table:table-cell>
          <table:table-cell table:style-name="Tableau1.A2" office:value-type="string">
            <text:p text:style-name="P2">Travail sur le nazisme:</text:p>
            <text:p text:style-name="Table_20_Contents">- visite du musée du <text:span text:style-name="Police_20_par_20_défaut"><text:span text:style-name="T1">Judaisme</text:span></text:span> : (Jüdisches Museum) (visite guidée si possible)</text:p>
            <text:p text:style-name="Table_20_Contents">- musée « <text:span text:style-name="Police_20_par_20_défaut"><text:span text:style-name="T1">Topographie des Terrors</text:span></text:span> » (visite guidée si possible)</text:p>
            <text:p text:style-name="Table_20_Contents">- Holocaust-Mahnmal</text:p>
          </table:table-cell>
          <table:table-cell table:style-name="Tableau1.A2" office:value-type="string">
            <text:p text:style-name="P3">Travail sur la RDA</text:p>
            <text:p text:style-name="Table_20_Contents"><text:span text:style-name="Police_20_par_20_défaut"><text:span text:style-name="T1">- </text:span></text:span>visite de la<text:span text:style-name="Police_20_par_20_défaut"><text:span text:style-name="T1"> « Mauergedenkstätte » </text:span></text:span>Bernauer Strasse <text:span text:style-name="T5">(</text:span>visite guidée est possible<text:span text:style-name="T5">)</text:span></text:p>
            <text:p text:style-name="Table_20_Contents"><text:span text:style-name="Police_20_par_20_défaut"><text:span text:style-name="T1">- </text:span></text:span>visite libre de la <text:span text:style-name="Police_20_par_20_défaut"><text:span text:style-name="T1">« Eastside-Gallery »</text:span></text:span></text:p>
          </table:table-cell>
          <table:table-cell table:style-name="Tableau1.A2" office:value-type="string">
            <text:p text:style-name="P3">Les quartiers de Berlin (organisé par nos soins)</text:p>
            <text:p text:style-name="Table_20_Contents">Visite de différents quartiers de Berlin (les élèves se déplacent an métro):</text:p>
            <text:p text:style-name="Table_20_Contents">- Karl-Marz-Allee</text:p>
            <text:p text:style-name="Table_20_Contents">- Kreuzberg</text:p>
            <text:p text:style-name="Table_20_Contents"/>
            <text:p text:style-name="Table_20_Contents">Interviewer des habitants de Berlin.</text:p>
            <text:p text:style-name="Table_20_Contents"/>
            <text:p text:style-name="Table_20_Contents"/>
          </table:table-cell>
          <table:table-cell table:style-name="Tableau1.G2" office:value-type="string">
            <text:p text:style-name="P6">Trajet à l’aéroport,</text:p>
            <text:p text:style-name="P6">vol de retour,</text:p>
            <text:p text:style-name="P6">trajet à Eu</text:p>
            <text:p text:style-name="P6"/>
          </table:table-cell>
        </table:table-row>
        <table:table-row>
          <table:table-cell table:style-name="Tableau1.A2" office:value-type="string">
            <text:p text:style-name="P5">Déjeun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Au restaurant</text:p>
          </table:table-cell>
          <table:table-cell table:style-name="Tableau1.A2" office:value-type="string">
            <text:p text:style-name="P5">Fourni par les familles</text:p>
          </table:table-cell>
          <table:table-cell table:style-name="Tableau1.A2" office:value-type="string">
            <text:p text:style-name="P5">Fourni par les familles</text:p>
          </table:table-cell>
          <table:table-cell table:style-name="Tableau1.A2" office:value-type="string">
            <text:p text:style-name="P5">Fourni par les familles</text:p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après-midi</text:p>
          </table:table-cell>
          <table:table-cell table:style-name="Tableau1.A2" office:value-type="string">
            <text:p text:style-name="P7">Départ de Eu,</text:p>
            <text:p text:style-name="P7">vol à Berlin,</text:p>
            <text:p text:style-name="P7">arrivée dans les familles</text:p>
            <text:p text:style-name="P7"/>
          </table:table-cell>
          <table:table-cell table:style-name="Tableau1.A2" office:value-type="string">
            <text:p text:style-name="P2">- suite de la visite guidée</text:p>
            <text:p text:style-name="Table_20_Contents">- temps libre au <text:span text:style-name="Police_20_par_20_défaut"><text:span text:style-name="T1">Alexanderplatz </text:span></text:span></text:p>
          </table:table-cell>
          <table:table-cell table:style-name="Tableau1.A2" office:value-type="string">
            <text:p text:style-name="P2">Visite d'un des grands musées de Berlin <text:s/>(à choisir par les élèves pendant les cours)</text:p>
            <text:p text:style-name="P2"/>
            <text:p text:style-name="P2">Quels musées est-ce que vous pouvez conseiller?</text:p>
          </table:table-cell>
          <table:table-cell table:style-name="Tableau1.A2" office:value-type="string">
            <text:p text:style-name="P2">- visite libre du <text:span text:style-name="Police_20_par_20_défaut"><text:span text:style-name="T1">« DDR-Museum »</text:span></text:span></text:p>
          </table:table-cell>
          <table:table-cell table:style-name="Tableau1.A2" office:value-type="string">
            <text:p text:style-name="P2">- Potsdamer-Platz</text:p>
            <text:p text:style-name="Table_20_Contents">- Kuh-Damm</text:p>
          </table:table-cell>
          <table:table-cell table:style-name="Tableau1.G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Dîner </text:p>
          </table:table-cell>
          <table:table-cell table:style-name="Tableau1.A2" office:value-type="string">
            <text:p text:style-name="P7">En famille</text:p>
          </table:table-cell>
          <table:table-cell table:style-name="Tableau1.A2" office:value-type="string">
            <text:p text:style-name="P4">En famille</text:p>
          </table:table-cell>
          <table:table-cell table:style-name="Tableau1.A2" office:value-type="string">
            <text:p text:style-name="P4">En famille</text:p>
          </table:table-cell>
          <table:table-cell table:style-name="Tableau1.A2" office:value-type="string">
            <text:p text:style-name="P4">Au restaurant</text:p>
          </table:table-cell>
          <table:table-cell table:style-name="Tableau1.A2" office:value-type="string">
            <text:p text:style-name="P7">En famille</text:p>
          </table:table-cell>
          <table:table-cell table:style-name="Tableau1.G2" office:value-type="string">
            <text:p text:style-name="P7"/>
          </table:table-cell>
        </table:table-row>
      </table:table>
      <text:p text:style-name="P9">Veuillez préciser les formules et les prix pour les repas. </text:p>
      <text:p text:style-name="Standard">Sachez que nous préférons des restaurants avec une cuisine allemande pour que les élèves puissent <text:span text:style-name="T2">goûter</text:span> à des spécialités allemandes typ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MARTEL</meta:initial-creator>
    <meta:creation-date>2015-06-19T13:38:00Z</meta:creation-date>
    <dc:date>2019-04-30T10:32:43.073000000</dc:date>
    <meta:editing-cycles>10</meta:editing-cycles>
    <meta:editing-duration>PT1H38M5S</meta:editing-duration>
    <meta:print-date>2017-09-04T20:56:15.912000000</meta:print-date>
    <meta:document-statistic meta:table-count="1" meta:image-count="0" meta:object-count="0" meta:page-count="1" meta:paragraph-count="56" meta:word-count="280" meta:character-count="1646" meta:non-whitespace-character-count="1415"/>
    <meta:template xlink:type="simple" xlink:actuate="onRequest" xlink:title="" xlink:href="file:///C:/meine%20dokumente/dokumente%20alt/enseignement%20stock/12%20voyage%202010/voyage%202016/BErlin%202015/CLG%20LOUIS%20PHILIPPE%20EU%20demande%20de%20devis%20BERLIN%202016%20programme.odt/Normal.dotm"/>
  </office:meta>
</office:document-meta>
</file>