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officeooo:rsid="0019049f" officeooo:paragraph-rsid="0019049f"/>
    </style:style>
    <style:style style:name="P2" style:family="paragraph" style:parent-style-name="Standard">
      <style:text-properties fo:font-weight="bold" officeooo:rsid="0019049f" officeooo:paragraph-rsid="0019049f" style:font-weight-asian="bold" style:font-weight-complex="bold"/>
    </style:style>
    <style:style style:name="P3" style:family="paragraph" style:parent-style-name="Standard">
      <style:text-properties fo:font-weight="normal" officeooo:rsid="0019049f" officeooo:paragraph-rsid="0019049f" style:font-weight-asian="normal" style:font-weight-complex="normal"/>
    </style:style>
    <style:style style:name="P4" style:family="paragraph" style:parent-style-name="Standard">
      <style:paragraph-properties style:snap-to-layout-grid="false"/>
      <style:text-properties officeooo:rsid="001fb8eb" officeooo:paragraph-rsid="0019049f"/>
    </style:style>
    <style:style style:name="P5" style:family="paragraph" style:parent-style-name="Standard">
      <style:text-properties officeooo:paragraph-rsid="0019049f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officeooo:rsid="001fb8eb" officeooo:paragraph-rsid="0019049f"/>
    </style:style>
    <style:style style:name="T1" style:family="text">
      <style:text-properties officeooo:rsid="0019049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style="normal" officeooo:rsid="001b0c0e" style:font-style-asian="normal" style:font-style-complex="normal"/>
    </style:style>
    <style:style style:name="T5" style:family="text">
      <style:text-properties fo:font-style="normal" officeooo:rsid="002028ad" style:font-style-asian="normal" style:font-style-complex="normal"/>
    </style:style>
    <style:style style:name="T6" style:family="text">
      <style:text-properties officeooo:rsid="002028ad"/>
    </style:style>
    <style:style style:name="T7" style:family="text">
      <style:text-properties officeooo:rsid="00202f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yage à Berlin : cahier des charges</text:p>
      <text:p text:style-name="P3"/>
      <text:p text:style-name="P5"><text:span text:style-name="T2">Professeur organisateur</text:span> : <text:tab/>M. Engelhardt</text:p>
      <text:p text:style-name="P5"/>
      <text:p text:style-name="P5"><text:span text:style-name="T2">Niveau concerné</text:span> : <text:tab/><text:tab/>élèves de 3<text:span text:style-name="T3">ème</text:span> et 4<text:span text:style-name="T3">ème</text:span> <text:span text:style-name="T7">bilangue</text:span> et LV2 </text:p>
      <text:p text:style-name="P5"/>
      <text:p text:style-name="P5"><text:span text:style-name="T2">Effectif global</text:span> : <text:tab/><text:tab/><text:span text:style-name="T7">soit 50 élèves + 4 accompagnateurs</text:span></text:p>
      <text:p text:style-name="P5"><text:tab/><text:tab/><text:tab/><text:tab/><text:span text:style-name="T7">soit 60 élèves + 5 accompagnateurs</text:span></text:p>
      <text:p text:style-name="P5"/>
      <text:p text:style-name="P5"><text:span text:style-name="T2">Destination</text:span> : <text:tab/><text:tab/><text:tab/>Berlin</text:p>
      <text:p text:style-name="P1"/>
      <text:p text:style-name="P1"><text:span text:style-name="T2">Durée </text:span>: <text:tab/><text:tab/><text:tab/>quatre journées sur place + transport <text:span text:style-name="T6">+ 5 nuitées (du dimanche au <text:tab/><text:tab/><text:tab/><text:tab/><text:tab/>vendredi matin)</text:span></text:p>
      <text:p text:style-name="P1"/>
      <text:p text:style-name="P5"><text:span text:style-name="T2">Dates</text:span> : <text:tab/><text:tab/><text:tab/><text:span text:style-name="T4">du dimanche </text:span><text:span text:style-name="T5">5</text:span><text:span text:style-name="T4"> avril au vendredi </text:span><text:span text:style-name="T5">10</text:span><text:span text:style-name="T4"> avril </text:span></text:p>
      <text:p text:style-name="P6"/>
      <text:p text:style-name="P4"><text:span text:style-name="T2">Transport</text:span> : <text:tab/><text:tab/><text:tab/><text:span text:style-name="T1">en avion <text:s/>+ transport sur place + transfert à l'aéroport</text:span></text:p>
      <text:p text:style-name="P4"/>
      <text:p text:style-name="P1"><text:span text:style-name="T2">Hébergement </text:span>: <text:tab/><text:tab/>en famille</text:p>
      <text:p text:style-name="P1"/>
      <text:p text:style-name="P1"><text:span text:style-name="T2">Programme </text:span>: <text:tab/><text:tab/><text:tab/>voir annex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50:01.818000000</meta:creation-date>
    <dc:date>2019-04-30T10:34:50.774000000</dc:date>
    <meta:editing-duration>PT47M44S</meta:editing-duration>
    <meta:editing-cycles>8</meta:editing-cycles>
    <meta:generator>LibreOffice/5.3.6.1$Windows_x86 LibreOffice_project/686f202eff87ef707079aeb7f485847613344eb7</meta:generator>
    <meta:print-date>2017-09-04T20:56:33.992000000</meta:print-date>
    <meta:document-statistic meta:table-count="0" meta:image-count="0" meta:object-count="0" meta:page-count="1" meta:paragraph-count="11" meta:word-count="87" meta:character-count="522" meta:non-whitespace-character-count="412"/>
  </office:meta>
</office:document-meta>
</file>