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OYAGE SCOLAIRE PROPOSÉ AU ROYAUME-UNI DU 31 MARS AU 6 AVRIL 2020 POUR 2 CLASSES DE 4E (50<text:s/><text:span text:style-name="T1">élèves</text:span>, 5<text:s/><text:span text:style-name="T1">accompagnateurs</text:span>)</text:p>
          </table:table-cell>
          <table:table-cell table:number-columns-repeated="16382" table:style-name="ce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4">
            <text:p>Dates</text:p>
          </table:table-cell>
          <table:table-cell office:value-type="string" table:style-name="ce1">
            <text:p>NB les dates sont choisies en fonction des vacances de Pâques et des jours fériés, avec prise en compte de la préparation du spectacle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1">
            <text:p>du chorale et du club théâtre de Contres et les disponibilités des enseignants sur les weekends. Nous partons volontairement aussi tard que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1">
            <text:p>possible pour rebrasser un maximum de connaissances et dans l'espoir d'éviter la <text:s/>mauvaise météo.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4">
            <text:p>Modalités</text:p>
          </table:table-cell>
          <table:table-cell office:value-type="string" table:style-name="ce1">
            <text:p>itinerant avec pension complèt aux auberges du mercredi 24 au lundi 29; repas fast-food le dernier soir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4">
            <text:p>Mardi 21</text:p>
          </table:table-cell>
          <table:table-cell office:value-type="string" table:style-name="ce1">
            <text:p>départ après college (bus de nuit, passage de Dieppe à Newhaven en ferry, check-in à 4H <text:s/>départ à 5h30 arrivée 8h30 heure britannique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Marcredi 1</text:p>
          </table:table-cell>
          <table:table-cell office:value-type="string" table:style-name="ce1">
            <text:p>11H30: 103 km: arrêt <text:s/>à Portsmouth: déjeuner et visite du musée de Portsmouth: <text:s/>collection Sherlock Holmes, rallye detective dans la galerie d'art du musée de la vil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travail en amont en anglais: Sherlock Holmes, Conan Doyle, comment décrire une image en anglais, les meubles de la maison,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<text:s/>les obligations et les interdictions, la vie quotidienn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travail du carnet de voyage: trouver les réponses aux questions sur Sherlock Holmes et son créateur, <text:s/>résoudre les enigmes de la galerie d'art, dessiner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ou prendre en photo une oeuvre à décrire au retour du voyage. Comment vivaient les gens? Quelles étaient les contraintes?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15h bus à Swanage: 117km, 1h30, arrivée 16h30 découverte de l'auberg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travail du carnet de voyage: fiche sur l'auberge: le bâtiment date de quand, fut construit pourquoi, 2 adjectifs pour le décrire; fiche nourriture du jour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visite de la ville et de la plage, dîner à 19h30 et nuit a SWANAGE (93 beds)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5">
            <text:p>(ville victorienne par excellence, rallye sur Mowlem and Bert, constructeurs de la ville, architecture de la ville<text:s/><text:span text:style-name="T2">selon la fatigue des élèves)</text:span></text:p>
          </table:table-cell>
          <table:table-cell table:number-columns-repeated="16382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1">
            <text:p>Jeudi 2</text:p>
          </table:table-cell>
          <table:table-cell office:value-type="string" table:style-name="ce1">
            <text:p>matin: petit déjeuner anglais et départ pour OKEHAMPTON: arrivée pour déjeuner (départ 9h30, 195km: 3h)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1 rando sur les landes ou 2 visite de certains bâtiments du roman Le Chien des Baskervilles selon la meteo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travail du carnet de voyage: <text:s/>1 sur les traces du chien des Baskervilles: les repères géographiques qui ont inspiré Conan Doy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(marécages mouvants, les restes préhistoriques cités dans le livre, les blocs de granit, la vie sauvage, les ponts des cheveaux de bât<text:s text:c="3"/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2 qui habitait où? Photos des bâtiments qui pourraient correspondre aux lieux étudiés du film ou du roman. Les fiches sur l'auberge et les repa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oir: histoire du bâtiment et du chemin de fer <text:s/>(1871), point sur les carnets de voyage, <text:s/>jeux de société et chans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endredi 3</text:p>
          </table:table-cell>
          <table:table-cell office:value-type="string" table:style-name="ce1">
            <text:p>Matin: 1 ou 2 selon veille;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<text:s/>travail en amont: architecture et desc des bâtiments en anglais; le policier et la ville en français, les reperes GPS et cartographiques en math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épart après déjeuner pour BRISTOL 2h30, 175km: descente au centre commercial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17h: Travail du carnet de voyages: les élèves repèrent le chemin à l'auberge pour nous guider selon une carte dans le carnet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Balade autour de l'auberge situé au port: faire le lien entre les questions du carnet et le lieu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amedi 4</text:p>
          </table:table-cell>
          <table:table-cell office:value-type="string" table:style-name="ce1">
            <text:p>matinée <text:s/>à BRISTOL: 10h visite de SS G Britain et repère du pont suspendu de Brunel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ravail en amont: biographies des gens, les personnes célèbres de l'époque de la révolution industrielle, la personnalité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Activité sur place: trouver les indices sur un personnage à partir de sa carte d'embarquemen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(fourni par le musée, riche d'informations sur la classe, la raison du voyage,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La photo du voyageur, éléments de sa personnalité, sa vie)(à présenter à la classe au retour du voyage)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5">
            <text:p>carnet de voyage: fiche sur Brunel et sur le navire</text:p>
          </table:table-cell>
          <table:table-cell table:number-columns-repeated="16382" table:style-name="ce5"/>
        </table:table-row>
        <table:table-row table:style-name="ro2">
          <table:table-cell table:style-name="ce1"/>
          <table:table-cell office:value-type="string" table:style-name="ce1">
            <text:p>12h30 départ pour le déjeuner avec passage au pays de Galles pour le piquenique,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travail en amont: les pays anglophones et leurs différentes cultur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travail en aval: dans l'escape game du soir, passer du gallois en anglais pour résoudre une questio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 BRIAVEL chateau du 11e siècle 15h: 45km: <text:s/>après-midi ou matin selon la météo: rando ballisé/ jeux dans le chateau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(création d'un personnage selon les déguisements, avec des traits de personnalité et un emploi medieval (à l'aide du personnel de l'auberge);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cache-cache géant et découverte de l'architecture et du graffiti du château (oubliettes, prison…)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oirée: escape game thematisé au 11é siècle par nous (l'auberge sera reservé exclusivement pour notre groupe);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Par le jeu, rebrassage des compétences acquises en anglais, français, maths et musique cette anné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imanche 5</text:p>
          </table:table-cell>
          <table:table-cell office:value-type="string" table:style-name="ce1">
            <text:p>départ 10h pour déjeuner à <text:s/>St James' park en face du palais de Buckingham à Londres (3h, 213km)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visite des monuments principaux (Houses of Parliament, Big Ben, Westminster Abbey, Trafalgar Square <text:s/>)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carnet de voyage: mise en ordre historique, travail sur Nelson et lien avec la prison de Dartmoor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magasins de souvenirs 17h-18h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19h nuit à l'auberge de ST PAUL'S ou OXFORD ST ou ST PANCRAS ou EARLS COURT ou LONDON CENTRAL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6">
            <text:p>21h balade du soir accompagné après le dîner pour ceux qui veulent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6"/>
          <table:table-cell table:number-columns-repeated="16382"/>
        </table:table-row>
        <table:table-row table:style-name="ro2">
          <table:table-cell office:value-type="string" table:style-name="ce1">
            <text:p>Lundi 6</text:p>
          </table:table-cell>
          <table:table-cell office:value-type="string" table:style-name="ce1">
            <text:p>journée à Londres: National Portrait Gallery<text:s/><text:span text:style-name="T3">carnet de voyage: chosir un personnage, prendre la photo de son portrait pour le présenter au retour.</text:span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Ne pas oublier le nom de l'artiste et la date de créatio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National Gallery, Victoria and Albert Museum ou British Museum en fonction de l'emplacement de l'auberge (selon disponibilités)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repérer 221B Baker Street (musée cher et fictif à l'interieur)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carnet de voyage et tache finale à définir selon la visit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dîner chez McDonald ou Burger King, pause supermarché pour les produits uniques en Angleterr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épart vers 21h , 111 km: <text:s/>arriver à Folkestone vers 23H pour une traversée vers 00h3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rdi 7</text:p>
          </table:table-cell>
          <table:table-cell office:value-type="string" table:style-name="ce1">
            <text:p>9h de route en empruntant le tunnel, retour au college le mardi 30 vers 9h3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des fiches GPS et images du voyage seront gérés par le professeur de mathématiques le long de la semain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equences et compétences rebrassées en anglais lors du voyage: 24e semaine de l'année scolaire: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quence 1</text:p>
          </table:table-cell>
          <table:table-cell office:value-type="string" table:style-name="ce1">
            <text:p>who we are ...(mots questions, soi et sa vie quotidienne, biographies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quence 2</text:p>
          </table:table-cell>
          <table:table-cell office:value-type="string" table:style-name="ce1">
            <text:p>….and how we live (inclus projet commun avec le professeur de musique autour de la chanson, 'Englishman in NY' de Sting):<text:s text:c="2"/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mots questions, prononciation, accents, abord de l'implicite; description des gens et des images (Quentin Crisp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quence 3</text:p>
          </table:table-cell>
          <table:table-cell office:value-type="string" table:style-name="ce1">
            <text:p>les différences culturelles des pays anglophones et leurs influences; les repas, les habitudes, etc; les obligations et les interdits;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Les comparaisons d'égalité et les formes superlatives (statistiques): travail commun proposé avec le professeur de mathématiqu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quence 4</text:p>
          </table:table-cell>
          <table:table-cell office:value-type="string" table:style-name="ce1">
            <text:p>Xmas past and present around the world: rebrassage des 4 sequenc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quence 5</text:p>
          </table:table-cell>
          <table:table-cell office:value-type="string" table:style-name="ce1">
            <text:p>descriptions de la personnalité, de l'apparence, des activités des gens, biographies; les temps passés vs les temps présent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adjectives pour décrire les bâtiments et les ge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quence 6</text:p>
          </table:table-cell>
          <table:table-cell office:value-type="string" table:style-name="ce1">
            <text:p>Les enfants de la revolution: les vies des enfants du 19e siècle et son opposition à la notion de l'enfance (travail ensemble <text:s/>avec le professeur de <text:s/>français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quence 7</text:p>
          </table:table-cell>
          <table:table-cell office:value-type="string" table:style-name="ce1">
            <text:p>Our future: parler du futur: comment sera la vie? Zoom sur Isaac Asimov (biographie, vie, oeuvres et leurs adaptations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quence 8</text:p>
          </table:table-cell>
          <table:table-cell office:value-type="string" table:style-name="ce1">
            <text:p>what will we do in England and Wales? Formulation des questions, comparatives, hypothèsessur la nourriture, la vie quotidienne, les visites, le coucher et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quence 9</text:p>
          </table:table-cell>
          <table:table-cell office:value-type="string" table:style-name="ce1">
            <text:p>le film noir et les detectives des années 30: Philip Marlowe, le jeu BBC Who killed Angela Spelling (lecture cursive): champs detective,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recit du passé et du présent, production de jeux detectiv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quence 10</text:p>
          </table:table-cell>
          <table:table-cell office:value-type="string" table:style-name="ce1">
            <text:p>les livres de Conan Doyle et sa création, Sherlock Holmes: travail commun avec Musique et <text:s/>Franç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quence 11</text:p>
          </table:table-cell>
          <table:table-cell office:value-type="string" table:style-name="ce1">
            <text:p>les adaptations d'oeuvres en BD, en film, en dessin animé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86220472440945in" fo:margin-bottom="1.09015748031496in" fo:margin-left="0in" fo:margin-right="0in" style:print-orientation="landscape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99999999999999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Projet voyage au RU 2019<text:s/></text:p>
        </style:region-center>
        <style:region-right>
          <text:p>Page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stion2</meta:initial-creator>
    <dc:creator>gestion2</dc:creator>
    <meta:creation-date>2018-04-20T08:19:14Z</meta:creation-date>
    <dc:date>2019-04-04T11:17:58Z</dc:date>
    <meta:editing-cycles>9</meta:editing-cycles>
    <meta:editing-duration>PT2768S</meta:editing-duration>
  </office:meta>
</office:document-meta>
</file>