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/>
    </style:style>
    <style:style style:name="P2" style:parent-style-name="Standard" style:family="paragraph">
      <style:text-properties style:font-name="Arial" fo:font-weight="bold" style:font-weight-asian="bold" style:font-weight-complex="bold"/>
    </style:style>
    <style:style style:name="P3" style:parent-style-name="Standard" style:family="paragraph">
      <style:text-properties style:font-name="Arial" fo:font-weight="bold" style:font-weight-asian="bold" style:font-weight-complex="bold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T10" style:parent-style-name="Policepardéfaut" style:family="text">
      <style:text-properties style:font-name="Arial" fo:font-weight="bold" style:font-weight-asian="bold" style:font-weight-complex="bold"/>
    </style:style>
    <style:style style:name="T11" style:parent-style-name="Policepardéfaut" style:family="text">
      <style:text-properties style:font-name="Arial"/>
    </style:style>
    <style:style style:name="P12" style:parent-style-name="Standard" style:family="paragraph">
      <style:text-properties style:font-name="Arial" fo:font-weight="bold" style:font-weight-asian="bold" style:font-weight-complex="bold"/>
    </style:style>
    <style:style style:name="T13" style:parent-style-name="Policepardéfaut" style:family="text">
      <style:text-properties style:font-name="Arial" fo:font-weight="bold" style:font-weight-asian="bold" style:font-weight-complex="bold"/>
    </style:style>
    <style:style style:name="T14" style:parent-style-name="Policepardéfaut" style:family="text">
      <style:text-properties style:font-name="Arial"/>
    </style:style>
    <style:style style:name="P15" style:parent-style-name="Standard" style:family="paragraph">
      <style:text-properties style:font-name="Arial" fo:font-weight="bold" style:font-weight-asian="bold" style:font-weight-complex="bold"/>
    </style:style>
    <style:style style:name="P16" style:parent-style-name="Standard" style:family="paragraph">
      <style:text-properties style:font-name="Arial" fo:font-weight="bold" style:font-weight-asian="bold" style:font-weight-complex="bold"/>
    </style:style>
    <style:style style:name="P17" style:parent-style-name="Standard" style:family="paragraph"/>
    <style:style style:name="T18" style:parent-style-name="Policepardéfaut" style:family="text">
      <style:text-properties style:font-name="Arial"/>
    </style:style>
    <style:style style:name="P19" style:parent-style-name="Standard" style:family="paragraph"/>
    <style:style style:name="T20" style:parent-style-name="Policepardéfaut" style:family="text">
      <style:text-properties style:font-name="Arial"/>
    </style:style>
    <style:style style:name="P21" style:parent-style-name="Standard" style:family="paragraph"/>
    <style:style style:name="T22" style:parent-style-name="Policepardéfaut" style:family="text">
      <style:text-properties style:font-name="Arial"/>
    </style:style>
    <style:style style:name="T23" style:parent-style-name="Policepardéfaut" style:family="text">
      <style:text-properties style:font-name="Arial"/>
    </style:style>
    <style:style style:name="T24" style:parent-style-name="Policepardéfaut" style:family="text">
      <style:text-properties style:font-name="Arial" fo:font-weight="bold" style:font-weight-asian="bold" style:font-weight-complex="bold"/>
    </style:style>
    <style:style style:name="P25" style:parent-style-name="Standard" style:family="paragraph"/>
    <style:style style:name="T26" style:parent-style-name="Policepardéfaut" style:family="text">
      <style:text-properties style:font-name="Arial"/>
    </style:style>
    <style:style style:name="P27" style:parent-style-name="Standard" style:family="paragraph"/>
    <style:style style:name="T28" style:parent-style-name="Policepardéfaut" style:family="text">
      <style:text-properties style:font-name="Arial"/>
    </style:style>
    <style:style style:name="P29" style:parent-style-name="Standard" style:family="paragraph">
      <style:text-properties style:font-name="Arial" fo:font-weight="bold" style:font-weight-asian="bold" style:font-weight-complex="bold"/>
    </style:style>
    <style:style style:name="P30" style:parent-style-name="Standard" style:family="paragraph">
      <style:text-properties style:font-name="Arial" fo:font-weight="bold" style:font-weight-asian="bold" style:font-weight-complex="bold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T34" style:parent-style-name="Policepardéfaut" style:family="text">
      <style:text-properties style:font-name="Arial"/>
    </style:style>
    <style:style style:name="T35" style:parent-style-name="Policepardéfaut" style:family="text">
      <style:text-properties style:font-name="Arial"/>
    </style:style>
    <style:style style:name="T36" style:parent-style-name="Policepardéfaut" style:family="text">
      <style:text-properties style:font-name="Arial"/>
    </style:style>
    <style:style style:name="T37" style:parent-style-name="Policepardéfaut" style:family="text">
      <style:text-properties style:font-name="Arial" fo:font-weight="bold" style:font-weight-asian="bold" style:font-weight-complex="bold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 fo:font-weight="bold" style:font-weight-asian="bold" style:font-weight-complex="bold"/>
    </style:style>
    <style:style style:name="P44" style:parent-style-name="Standard" style:family="paragraph">
      <style:text-properties style:font-name="Arial" fo:font-weight="bold" style:font-weight-asian="bold" style:font-weight-complex="bold"/>
    </style:style>
    <style:style style:name="T45" style:parent-style-name="Policepardéfaut" style:family="text">
      <style:text-properties style:font-name="Arial" fo:font-weight="bold" style:font-weight-asian="bold" style:font-weight-complex="bold"/>
    </style:style>
    <style:style style:name="T46" style:parent-style-name="Policepardéfaut" style:family="text">
      <style:text-properties style:font-name="Arial" fo:font-weight="bold" style:font-weight-asian="bold" style:font-weight-complex="bold"/>
    </style:style>
    <style:style style:name="T47" style:parent-style-name="Policepardéfaut" style:family="text">
      <style:text-properties style:font-name="Arial" fo:font-weight="bold" style:font-weight-asian="bold" style:font-weight-complex="bold"/>
    </style:style>
    <style:style style:name="T48" style:parent-style-name="Policepardéfaut" style:family="text">
      <style:text-properties style:font-name="Arial" fo:font-weight="bold" style:font-weight-asian="bold" style:font-weight-complex="bold"/>
    </style:style>
    <style:style style:name="P49" style:parent-style-name="Standard" style:family="paragraph">
      <style:text-properties style:font-name="Arial" fo:font-weight="bold" style:font-weight-asian="bold" style:font-weight-complex="bold"/>
    </style:style>
    <style:style style:name="T50" style:parent-style-name="Policepardéfaut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Voyage itinerant en car pour 2 classes de 4e et 4/5 accompagnateurs:</text:p>
      <text:p text:style-name="P2"/>
      <text:p text:style-name="P3">hébergements dans l'ordre: possibilité d'inverser si nécessaire</text:p>
      <text:list text:style-name="LFO1" text:continue-numbering="true">
        <text:list-item>
          <text:p text:style-name="P4">YHA de Swanage</text:p>
        </text:list-item>
        <text:list-item>
          <text:p text:style-name="P5">YHA de Okehampton</text:p>
        </text:list-item>
        <text:list-item>
          <text:p text:style-name="P6">YHA de Bristol<text:s/>(ou St Briavel)</text:p>
        </text:list-item>
        <text:list-item>
          <text:p text:style-name="P7">YHA de St Briavel (ou Bristol)</text:p>
        </text:list-item>
        <text:list-item>
          <text:p text:style-name="P8">YHA de ST PAUL'S ou OXFORD ST ou ST PANCRAS ou EARLS COURT ou LONDON CENTRAL</text:p>
        </text:list-item>
      </text:list>
      <text:p text:style-name="P9"/>
      <text:p text:style-name="Standard"><text:span text:style-name="T10">alimentation</text:span><text:span text:style-name="T11">: aux hébergements avec piquenique fourni à midi</text:span></text:p>
      <text:p text:style-name="P12"/>
      <text:p text:style-name="Standard"><text:span text:style-name="T13">visite payante:<text:s/></text:span><text:span text:style-name="T14">SS Great Britain à Bristol</text:span></text:p>
      <text:p text:style-name="P15"/>
      <text:p text:style-name="P16">Visites et activités organisées par nos soins:</text:p>
      <text:list text:style-name="LFO2" text:continue-numbering="true">
        <text:list-item>
          <text:p text:style-name="P17"><text:span text:style-name="T18">Swanage: à pied dans la ville</text:span></text:p>
        </text:list-item>
        <text:list-item>
          <text:p text:style-name="P19"><text:span text:style-name="T20">Okehampton: à pied sur les landes (car doit nous déposer au parking du centre touristique)</text:span></text:p>
        </text:list-item>
        <text:list-item>
          <text:p text:style-name="P21"><text:span text:style-name="T22">Bristol: à pied: musées en face de YHA + visite payante de SS Gbritain (en face aussi) – visite en bus pour voir<text:s/></text:span><text:span text:style-name="T23">le pont suspendu<text:s/></text:span><text:span text:style-name="T24">si possible</text:span></text:p>
        </text:list-item>
        <text:list-item>
          <text:p text:style-name="P25"><text:span text:style-name="T26">St Briavel: escape game dans le château et à pied</text:span></text:p>
        </text:list-item>
        <text:list-item>
          <text:p text:style-name="P27"><text:span text:style-name="T28">Londres: car doit nous déposer à St James Park pour le déjeuner de midi et nous retrouver au YHA le soir.</text:span></text:p>
        </text:list-item>
      </text:list>
      <text:p text:style-name="P29"/>
      <text:p text:style-name="P30">Variantes possibles:</text:p>
      <text:p text:style-name="P31">1 dates: dans la plage: du 28 mars au 10 avril<text:s/>avec départ un soir en semaine (lundi – vendredi)</text:p>
      <text:p text:style-name="P32">2 nombre de participants: devis pour 44 (inclus 4 accompagnateurs) , 50 (5), 55 élèves (5 toujours)</text:p>
      <text:p text:style-name="P33">3 sens de voyage réversible: de Londres à Portsmouth ou de Portsmouth à Londres (= départ train retour ferry ou départ ferry retour train)</text:p>
      <text:p text:style-name="Standard"><text:span text:style-name="T34">4 possiblité d'inverser: Bristol puis St Briavel ou le contraire</text:span><text:span text:style-name="T35"><text:line-break/></text:span><text:span text:style-name="T36"><text:line-break/></text:span><text:span text:style-name="T37">Contraintes:</text:span></text:p>
      <text:list text:style-name="LFO3" text:continue-numbering="true">
        <text:list-item>
          <text:p text:style-name="P38">une traversée en train, une traversée en ferry</text:p>
        </text:list-item>
        <text:list-item>
          <text:p text:style-name="P39">l'ordre des villes, hormis Bristol/St Briavel</text:p>
        </text:list-item>
        <text:list-item>
          <text:p text:style-name="P40">les repas sont fournis par les auberges de jeunesse<text:s/>(YHA)</text:p>
        </text:list-item>
        <text:list-item>
          <text:p text:style-name="P41">les auberges de jeunesse doivent être celles selectionnées sauf à Londres</text:p>
        </text:list-item>
      </text:list>
      <text:p text:style-name="P42"/>
      <text:p text:style-name="P43">Mon numéro de portable, n'hésitez pas:</text:p>
      <text:p text:style-name="P44">06 51 68 24<text:s/>59</text:p>
      <text:p text:style-name="Standard"><text:span text:style-name="T45">email:<text:s/></text:span><text:a xlink:href="mailto:carol.hollands@ac-orleans-tours.fr" office:target-frame-name="_top" xlink:show="replace"><text:span text:style-name="T46">carol.hollands@ac-orleans-tours.fr</text:span></text:a><text:span text:style-name="T47"><text:s text:c="2"/>et<text:s/></text:span><text:a xlink:href="mailto:chollands@me.com" office:target-frame-name="_top" xlink:show="replace"><text:span text:style-name="T48">chollands@me.com</text:span></text:a></text:p>
      <text:p text:style-name="P49"/>
      <text:p text:style-name="Standard"><text:span text:style-name="T50">Carol Hollands (coordinatrice du proje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298in"/>
      <style:text-properties style:font-name="Times New Roman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stion2</meta:initial-creator>
    <dc:creator>gestion2</dc:creator>
    <meta:creation-date>2019-04-04T11:14:00Z</meta:creation-date>
    <dc:date>2019-04-04T12:18:00Z</dc:date>
    <meta:template xlink:href="Normal" xlink:type="simple"/>
    <meta:editing-cycles>4</meta:editing-cycles>
    <meta:editing-duration>PT240S</meta:editing-duration>
    <meta:document-statistic meta:page-count="1" meta:paragraph-count="3" meta:word-count="277" meta:character-count="1798" meta:row-count="12" meta:non-whitespace-character-count="1524"/>
  </office:meta>
</office:document-meta>
</file>