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4cm" fo:margin-left="0cm" table:align="left"/>
    </style:style>
    <style:style style:name="Tableau1.A" style:family="table-column">
      <style:table-column-properties style:column-width="4.586cm"/>
    </style:style>
    <style:style style:name="Tableau1.B" style:family="table-column">
      <style:table-column-properties style:column-width="12.41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Garamond" fo:font-size="14pt" officeooo:rsid="0007915a" officeooo:paragraph-rsid="0007915a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4pt" officeooo:rsid="0007915a" officeooo:paragraph-rsid="0007f246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4pt" officeooo:rsid="0007915a" officeooo:paragraph-rsid="000e66de" style:font-size-asian="14pt" style:font-size-complex="14pt"/>
    </style:style>
    <style:style style:name="P4" style:family="paragraph" style:parent-style-name="Standard">
      <style:text-properties style:font-name="Garamond" fo:font-size="14pt" officeooo:rsid="0007f246" officeooo:paragraph-rsid="0007f246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4pt" officeooo:rsid="0007f246" officeooo:paragraph-rsid="0007f246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4pt" officeooo:rsid="0009d913" officeooo:paragraph-rsid="0009d913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4pt" officeooo:rsid="0009d913" officeooo:paragraph-rsid="000c1899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4pt" officeooo:rsid="000b5d50" officeooo:paragraph-rsid="000b5d50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4pt" officeooo:rsid="000e66de" officeooo:paragraph-rsid="000e66de" style:font-size-asian="14pt" style:font-size-complex="14pt"/>
    </style:style>
    <style:style style:name="P10" style:family="paragraph" style:parent-style-name="Standard">
      <style:text-properties style:font-name="Garamond" fo:font-size="14pt" officeooo:rsid="00105a14" officeooo:paragraph-rsid="00105a14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14pt" fo:font-weight="bold" officeooo:rsid="0007f246" officeooo:paragraph-rsid="0007f246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Garamond" fo:font-size="14pt" fo:font-weight="bold" officeooo:rsid="0007915a" officeooo:paragraph-rsid="0007f246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14pt" fo:font-weight="bold" officeooo:rsid="0009d913" officeooo:paragraph-rsid="0009d913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Garamond" fo:font-size="14pt" fo:font-weight="bold" officeooo:rsid="000b5d50" officeooo:paragraph-rsid="000b5d50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0e66de"/>
    </style:style>
    <style:style style:name="P16" style:family="paragraph" style:parent-style-name="Standard">
      <style:paragraph-properties fo:text-align="justify" style:justify-single-word="false"/>
      <style:text-properties style:font-name="Garamond1" fo:font-size="14pt" officeooo:paragraph-rsid="000e66de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Garamond" fo:font-size="14pt" officeooo:rsid="0007915a" officeooo:paragraph-rsid="00192acb" style:font-size-asian="14pt" style:font-size-complex="14pt"/>
    </style:style>
    <style:style style:name="P18" style:family="paragraph" style:parent-style-name="Heading_20_2">
      <style:paragraph-properties fo:text-align="center" style:justify-single-word="false"/>
      <style:text-properties style:font-name="Garamond" fo:font-size="14pt" style:font-size-asian="14pt" style:font-size-complex="14pt"/>
    </style:style>
    <style:style style:name="T1" style:family="text">
      <style:text-properties officeooo:rsid="0007f246"/>
    </style:style>
    <style:style style:name="T2" style:family="text">
      <style:text-properties officeooo:rsid="0007915a"/>
    </style:style>
    <style:style style:name="T3" style:family="text">
      <style:text-properties officeooo:rsid="0009d913"/>
    </style:style>
    <style:style style:name="T4" style:family="text">
      <style:text-properties officeooo:rsid="000b5d50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officeooo:rsid="00192acb" style:font-weight-asian="bold" style:font-weight-complex="bold"/>
    </style:style>
    <style:style style:name="T7" style:family="text">
      <style:text-properties officeooo:rsid="000e66de"/>
    </style:style>
    <style:style style:name="T8" style:family="text">
      <style:text-properties officeooo:rsid="00105a14"/>
    </style:style>
    <style:style style:name="T9" style:family="text">
      <style:text-properties officeooo:rsid="0011d407"/>
    </style:style>
    <style:style style:name="T10" style:family="text">
      <style:text-properties fo:font-variant="normal" fo:text-transform="none" fo:letter-spacing="normal" fo:font-style="normal" fo:font-weight="normal" loext:padding="0cm" loext:border="none"/>
    </style:style>
    <style:style style:name="T11" style:family="text">
      <style:text-properties fo:font-variant="normal" fo:text-transform="none" fo:letter-spacing="normal" fo:font-style="normal" fo:font-weight="normal" officeooo:rsid="000e66de" loext:padding="0cm" loext:border="none"/>
    </style:style>
    <style:style style:name="T12" style:family="text">
      <style:text-properties fo:font-variant="normal" fo:text-transform="none" style:font-name="Garamond1" fo:font-size="14pt" fo:letter-spacing="normal" fo:font-style="normal" fo:font-weight="normal" style:font-size-asian="14pt" style:font-size-complex="14pt" loext:padding="0cm" loext:border="none"/>
    </style:style>
    <style:style style:name="T13" style:family="text">
      <style:text-properties style:font-name="Garamond" fo:font-size="14pt" officeooo:rsid="000e66de" style:font-size-asian="14pt" style:font-size-complex="14pt"/>
    </style:style>
    <style:style style:name="T14" style:family="text">
      <style:text-properties officeooo:rsid="0014aba3"/>
    </style:style>
    <style:style style:name="T15" style:family="text">
      <style:text-properties officeooo:rsid="00192a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Cahier des charges</text:h>
      <text:h text:style-name="P18" text:outline-level="2">S<text:span text:style-name="T4">é</text:span>jour <text:span text:style-name="T3">à Dublin</text:span></text:h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Date</text:p>
          </table:table-cell>
          <table:table-cell table:style-name="Tableau1.B1" office:value-type="string">
            <text:p text:style-name="P17"><text:s/><text:span text:style-name="T15">Propositions : d</text:span>u <text:span text:style-name="T15">30 septembre au 04 octobre 2019 </text:span></text:p>
            <text:p text:style-name="P17"><text:span text:style-name="T6">ou</text:span><text:span text:style-name="T15"> du 07 octobre au 11 octobre 2019</text:span></text:p>
          </table:table-cell>
        </table:table-row>
        <table:table-row>
          <table:table-cell table:style-name="Tableau1.A2" office:value-type="string">
            <text:p text:style-name="P12">Nombre de participants</text:p>
          </table:table-cell>
          <table:table-cell table:style-name="Tableau1.B2" office:value-type="string">
            <text:p text:style-name="P2"><text:span text:style-name="T7">52</text:span> <text:span text:style-name="T1">élèves de moins de 18 ans et 4 accompagnateurs</text:span></text:p>
          </table:table-cell>
        </table:table-row>
        <table:table-row>
          <table:table-cell table:style-name="Tableau1.A2" office:value-type="string">
            <text:p text:style-name="P11">Transports</text:p>
          </table:table-cell>
          <table:table-cell table:style-name="Tableau1.B2" office:value-type="string">
            <text:p text:style-name="P5">Autocar <text:span text:style-name="T2">de tourisme avec WC et climatisation</text:span></text:p>
            <text:p text:style-name="P5">Ferry depuis Cherbourg (prenant des piétons) en cabines face à face</text:p>
          </table:table-cell>
        </table:table-row>
        <table:table-row>
          <table:table-cell table:style-name="Tableau1.A2" office:value-type="string">
            <text:p text:style-name="P12">Horaire <text:span text:style-name="T1">de départ</text:span></text:p>
          </table:table-cell>
          <table:table-cell table:style-name="Tableau1.B2" office:value-type="string">
            <text:p text:style-name="P5"><text:span text:style-name="T7">7</text:span>h du collège (en fonction des <text:span text:style-name="T4">horaires de </text:span>départ du ferry à Cherbourg)</text:p>
          </table:table-cell>
        </table:table-row>
        <table:table-row>
          <table:table-cell table:style-name="Tableau1.A2" office:value-type="string">
            <text:p text:style-name="P11">Hébergement</text:p>
          </table:table-cell>
          <table:table-cell table:style-name="Tableau1.B2" office:value-type="string">
            <text:p text:style-name="P2">Les élèves en familles </text:p>
            <text:p text:style-name="P5">Les professeurs en famille </text:p>
            <text:p text:style-name="P5"><text:span text:style-name="T2">2 accompagnateurs dans deux familles </text:span>(<text:span text:style-name="T2">non fumeur, pas d'animaux</text:span>)<text:span text:style-name="T2">, le chauffeur dans une famille, dans le même quartier ou les deux mêmes quartiers </text:span>que les élèves</text:p>
          </table:table-cell>
        </table:table-row>
        <table:table-row>
          <table:table-cell table:style-name="Tableau1.A2" office:value-type="string">
            <text:p text:style-name="P11">Repas</text:p>
          </table:table-cell>
          <table:table-cell table:style-name="Tableau1.B2" office:value-type="string">
            <text:p text:style-name="P5"><text:span text:style-name="T5">En pension complète </text:span>depuis la montée dans le ferry jusqu’au retour au collège (compris : déjeuner dans un pub le midi de l’arrivée en Irlande <text:span text:style-name="T7">pour un fish and chips</text:span>)</text:p>
          </table:table-cell>
        </table:table-row>
        <table:table-row>
          <table:table-cell table:style-name="Tableau1.A2" office:value-type="string">
            <text:p text:style-name="P11">Visite / Activités</text:p>
          </table:table-cell>
          <table:table-cell table:style-name="Tableau1.B2" office:value-type="string">
            <text:p text:style-name="P3">-Visite guidée de Dublin</text:p>
            <text:p text:style-name="P9">- musée d’archéologie à Dublin</text:p>
            <text:p text:style-name="P9">- « Be Irish for a day » Causey Farm pour une journée (6 heures d’activités)</text:p>
            <text:p text:style-name="P15"><text:span text:style-name="T13">- </text:span><text:span text:style-name="T12">Powerscourt Gardens</text:span></text:p>
            <text:p text:style-name="P16"><text:span text:style-name="T11">- Passage par les </text:span><text:span text:style-name="T10">Wicklow Mountains</text:span></text:p>
            <text:p text:style-name="P9">- <text:span text:style-name="T14">Hill of Tara</text:span></text:p>
            <text:p text:style-name="P7">- inclure un temps libre en fin de <text:s/>journée dans Stephen’s Green Shopping Centre, Dublin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13">Inclure dans le prix :</text:p>
            <text:p text:style-name="P6">- les visites et activités prévues au programme</text:p>
            <text:p text:style-name="P6">- la réservation de toutes les visites ainsi que les droits d’entrée</text:p>
          </table:table-cell>
        </table:table-row>
        <table:table-row>
          <table:table-cell table:style-name="Tableau1.A2" office:value-type="string">
            <text:p text:style-name="P13">Assurances</text:p>
          </table:table-cell>
          <table:table-cell table:style-name="Tableau1.B2" office:value-type="string">
            <text:p text:style-name="P6">-Assistance téléphonique personnalisée 24/24</text:p>
            <text:p text:style-name="P6">-Pack Assurances intégral : garanties assistance et annulation individuelles et annulation du groupe complet</text:p>
            <text:p text:style-name="P6">- remboursement en cas d’annulation totale du groupe suite à un attentat, acte de terrorisme ou interdiction administrative</text:p>
            <text:p text:style-name="P8"><text:span text:style-name="T5">En option </text:span>: Assurance annulation individuelle</text:p>
          </table:table-cell>
        </table:table-row>
        <text:soft-page-break/>
        <table:table-row>
          <table:table-cell table:style-name="Tableau1.A2" office:value-type="string">
            <text:p text:style-name="P14">Divers</text:p>
          </table:table-cell>
          <table:table-cell table:style-name="Tableau1.B2" office:value-type="string">
            <text:p text:style-name="P8">- inclure tous les frais relatifs au voyage : frais chauffeur, parking, autoroute, les frais de repas et d’hébergement du conducteur pendant les trajets d’aller et de retour et sur place …</text:p>
            <text:p text:style-name="P8">- voyage « Clé en main »</text:p>
            <text:p text:style-name="P8">- une variation de + / - 1 à 3 élèves devra être acceptée par le candidat sans modification du tarif</text:p>
            <text:p text:style-name="P8">- le prix sera ferme et définitif <text:span text:style-name="T8">(maximum <text:s/>400€)</text:span></text:p>
            <text:p text:style-name="P8">- mention spéciale : le voyage sera réalisé sous réserve de validation du Conseil d’Administration et du chef d’établissement.</text:p>
            <text:p text:style-name="P8">- acompte de 50 %; le solde sera versé après service fait</text:p>
            <text:p text:style-name="P8">-Dépôt des offres par mail souhaité :</text:p>
            <text:p text:style-name="P8">i0271399z@ac-rouen.fr</text:p>
          </table:table-cell>
        </table:table-row>
      </table:table>
      <text:p text:style-name="P1"/>
      <text:p text:style-name="P4"/>
      <text:p text:style-name="P1"/>
      <text:p text:style-name="P1"/>
      <text:p text:style-name="P1"/>
      <text:p text:style-name="P1"/>
      <text:p text:style-name="P1"/>
      <text:p text:style-name="P10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5T11:15:24.495000000</meta:creation-date>
    <dc:date>2019-03-19T12:26:11.042000000</dc:date>
    <meta:editing-duration>PT24M19S</meta:editing-duration>
    <meta:editing-cycles>9</meta:editing-cycles>
    <meta:generator>LibreOffice/6.0.6.2$Windows_X86_64 LibreOffice_project/0c292870b25a325b5ed35f6b45599d2ea4458e77</meta:generator>
    <meta:document-statistic meta:table-count="1" meta:image-count="0" meta:object-count="0" meta:page-count="2" meta:paragraph-count="43" meta:word-count="371" meta:character-count="2177" meta:non-whitespace-character-count="1842"/>
  </office:meta>
</office:document-meta>
</file>