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 style:list-style-name="L1">
      <style:paragraph-properties fo:text-align="start" style:justify-single-word="false" fo:background-color="#ffffff">
        <style:background-image/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3">
      <style:paragraph-properties fo:text-align="start" style:justify-single-word="false" fo:background-color="#ffffff">
        <style:background-image/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2">
      <style:paragraph-properties fo:text-align="center" style:justify-single-word="false" fo:background-color="#ffffff">
        <style:background-image/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REGLEMENT DE LA CONSULTATION</text:p>
      <text:p text:style-name="P1"/>
      <text:p text:style-name="P8"/>
      <text:p text:style-name="P7">ARTICLE 1 : NOM ET ADRESSE OFFICIELS DE L'ORGANISME ACHETEUR</text:p>
      <text:p text:style-name="P7"/>
      <text:p text:style-name="P3"/>
      <text:p text:style-name="P5"><text:s/>La présente consultation est organisée par : </text:p>
      <text:p text:style-name="P3"/>
      <text:p text:style-name="P4"><text:s text:c="22"/></text:p>
      <text:p text:style-name="P6">LYCEE PROFESSIONNEL EMILE ZOLA </text:p>
      <text:p text:style-name="P6">5 rue d'Anjou</text:p>
      <text:p text:style-name="P6">BP 90509</text:p>
      <text:p text:style-name="P6">55012 BAR LE DUC Cedex</text:p>
      <text:p text:style-name="P6"/>
      <text:p text:style-name="P5">Pouvoir adjudicateur : Christophe DUMONT, <text:s/>Proviseur</text:p>
      <text:p text:style-name="P3"/>
      <text:p text:style-name="P5"/>
      <text:p text:style-name="P7">ARTICLE 2 : PERSONNES A CONTACTER</text:p>
      <text:p text:style-name="P12"/>
      <text:p text:style-name="P12"><text:s text:c="7"/><text:span text:style-name="T1"><text:s/>Pour des renseignements d'ordre administratif :</text:span> </text:p>
      <text:p text:style-name="P12"/>
      <text:p text:style-name="P12"><text:s text:c="2"/>Marie-Anne RAPENNE, Gestionnaire</text:p>
      <text:p text:style-name="P12"><text:s text:c="2"/>Tel : 03 29 45 74 05</text:p>
      <text:p text:style-name="P3"><text:span text:style-name="T2"><text:s text:c="2"/>Mail : </text:span><text:a xlink:type="simple" xlink:href="mailto:marie-anne.rapenne@ac-nancy-metz.fr"><text:span text:style-name="T2">marie-anne.rapenne@ac-nancy-metz.fr</text:span></text:a></text:p>
      <text:p text:style-name="P12"/>
      <text:p text:style-name="P12"/>
      <text:p text:style-name="P12"><text:s text:c="8"/><text:span text:style-name="T1">Pour des renseignements d'ordre technique:</text:span> <text:s text:c="2"/></text:p>
      <text:p text:style-name="P12"/>
      <text:p text:style-name="P12"><text:s text:c="2"/>Wilfried VADALA, Chef de cuisine</text:p>
      <text:p text:style-name="P12"><text:s text:c="3"/>Tel : 03 29 45 10 88</text:p>
      <text:p text:style-name="P3"><text:span text:style-name="T2"><text:s text:c="3"/>Mail : </text:span><text:a xlink:type="simple" xlink:href="mailto:wilfried.vadala@gmail.com"><text:span text:style-name="T2">wilfried.vadala@gmail.com</text:span></text:a></text:p>
      <text:p text:style-name="P5"/>
      <text:p text:style-name="P7">ARTICLE 3 : OBJET, TYPE DU MARCHE </text:p>
      <text:p text:style-name="P2"/>
      <text:p text:style-name="P9">La présente consultation est une demande de devis.</text:p>
      <text:p text:style-name="P9"/>
      <text:p text:style-name="P5">La présente consultation concerne la fourniture, l'installation, <text:span text:style-name="T3">d'un lave batterie à granules et d'un bac de plonge inox.</text:span></text:p>
      <text:p text:style-name="P11"/>
      <text:p text:style-name="P9">La formation des utilisateurs est incluse dans l'offre.</text:p>
      <text:p text:style-name="P10"/>
      <text:p text:style-name="P10"/>
      <text:p text:style-name="P10"/>
      <text:p text:style-name="P10"/>
      <text:p text:style-name="P10"><text:soft-page-break/>ARTICLE 4 : CONDITIONS D'OBTENTION DU DOSSIER CONSULTATION</text:p>
      <text:p text:style-name="P10"/>
      <text:p text:style-name="P9">Le dossier de consultation est remis gratuitement à tout candidat.</text:p>
      <text:p text:style-name="P5"><text:span text:style-name="T3">Les candidats peuvent le récupérer sur le site:</text:span><text:a xlink:type="simple" xlink:href="http://site.aji-france.com/rubrique"><text:span text:style-name="T3">http://site.aji-france.com/rubrique</text:span></text:a><text:span text:style-name="T3"> Marchés Publics.</text:span></text:p>
      <text:p text:style-name="P5"><text:span text:style-name="T3">Ou encore par courriel à l'adresse : </text:span><text:a xlink:type="simple" xlink:href="mailto:marie-anne.rapenne@ac-nancy-metz.fr"><text:span text:style-name="T3">marie-anne.rapenne@ac-nancy-metz.fr</text:span></text:a><text:span text:style-name="T3"> ou directement à l'adresse du lycée.</text:span></text:p>
      <text:p text:style-name="P9"/>
      <text:p text:style-name="P9">L'établissement se réserve le droit d'envoyer directement le dossier de candidature à des candidats potentiels.</text:p>
      <text:p text:style-name="P9"/>
      <text:p text:style-name="P10">ARTICLE 5 : CONTENU DES OFFRES</text:p>
      <text:p text:style-name="P10"/>
      <text:list xml:id="list28672006" text:style-name="L1">
        <text:list-item>
          <text:p text:style-name="P15">Offre de prix du candidat</text:p>
        </text:list-item>
        <text:list-item>
          <text:p text:style-name="P15">Fiches techniques détaillées</text:p>
        </text:list-item>
      </text:list>
      <text:p text:style-name="P9"/>
      <text:p text:style-name="P10">ARTICLE 6 : CONDITIONS D'ENVOI ET DE REMISE DES OFFRES</text:p>
      <text:p text:style-name="P9"/>
      <text:p text:style-name="P9"/>
      <text:list xml:id="list28673178" text:style-name="L2">
        <text:list-header>
          <text:p text:style-name="P17">Lycée Professionnel Emile Zola</text:p>
          <text:p text:style-name="P17">Service Intendance</text:p>
          <text:p text:style-name="P17">5 rue d'Anjou</text:p>
          <text:p text:style-name="P17">BP 90509</text:p>
          <text:p text:style-name="P17"><text:s text:c="16"/>55012 BAR LE DUC Cedex <text:s text:c="17"/></text:p>
        </text:list-header>
      </text:list>
      <text:p text:style-name="P9"><text:s/></text:p>
      <text:p text:style-name="P5"><text:span text:style-name="T3"><text:s/></text:span><text:span text:style-name="T4">La date et l'heure limites de réception des offres sont fixées au 15 avril 2019</text:span></text:p>
      <text:p text:style-name="P9"/>
      <text:p text:style-name="P9">Le délai de validité des offres est fixé à 120 jours à compter de la date de réception des offres.</text:p>
      <text:p text:style-name="P9"/>
      <text:p text:style-name="P5"><text:span text:style-name="T4"><text:s/>ARTICLE 7 : CRITERES DE JUGEMENT DES OFFRES </text:span><text:span text:style-name="T3"><text:s text:c="11"/></text:span></text:p>
      <text:p text:style-name="P9"/>
      <text:p text:style-name="P9">L'offre économiquement la plus avantageuse sera appréciée en fonction des critères suivants : </text:p>
      <text:list xml:id="list28655051" text:style-name="L3">
        <text:list-item>
          <text:list>
            <text:list-item>
              <text:list>
                <text:list-item>
                  <text:p text:style-name="P16">prix : 50%</text:p>
                </text:list-item>
                <text:list-item>
                  <text:p text:style-name="P16">qualité produits : 30%</text:p>
                </text:list-item>
                <text:list-item>
                  <text:p text:style-name="P16">qualité services associés : 20% </text:p>
                </text:list-item>
              </text:list>
            </text:list-item>
          </text:list>
        </text:list-item>
      </text:list>
      <text:p text:style-name="P9"/>
      <text:p text:style-name="P10">ARTICLE 8 : NEGOCIATION</text:p>
      <text:p text:style-name="P10"/>
      <text:p text:style-name="P9">Le pouvoir adjudicateur se réserve la possibilité de négocier avec les candidats en vue d'améliorer la teneur de leur offre sur les plans technique ou financier. </text:p>
      <text:p text:style-name="P9">Le pouvoir adjudicateur se réserve aussi le droit de renoncer à cette négociation au cours de la consultation.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L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L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0T14:01:01.64</meta:creation-date>
    <dc:date>2019-03-14T08:53:03.26</dc:date>
    <meta:editing-duration>PT2H14M10S</meta:editing-duration>
    <meta:editing-cycles>17</meta:editing-cycles>
    <meta:generator>OpenOffice.org/3.3$Win32 OpenOffice.org_project/330m20$Build-9567</meta:generator>
    <meta:document-statistic meta:table-count="0" meta:image-count="0" meta:object-count="0" meta:page-count="2" meta:paragraph-count="47" meta:word-count="350" meta:character-count="2290"/>
  </office:meta>
</office:document-meta>
</file>