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name-asian="SimSun" style:font-size-asian="14pt" style:font-name-complex="Mangal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normal" style:font-name-asian="SimSun" style:font-size-asian="14pt" style:font-weight-asian="normal" style:font-name-complex="Mang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fo:font-size="14pt" style:font-name-asian="SimSun" style:font-size-asian="14pt" style:font-name-complex="Mangal" style:font-size-complex="14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Times New Roman" fo:font-size="14pt" style:font-name-asian="SimSun" style:font-size-asian="14pt" style:font-name-complex="Mangal" style:font-size-complex="14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P18" style:family="paragraph" style:parent-style-name="Standard" style:list-style-name="L4">
      <style:paragraph-properties fo:text-align="start" style:justify-single-word="false"/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4pt" fo:font-weight="normal" style:font-name-asian="SimSun" style:font-size-asian="14pt" style:font-weight-asian="normal" style:font-name-complex="Mangal" style:font-size-complex="14pt" style:font-weight-complex="normal"/>
    </style:style>
    <style:style style:name="P20" style:family="paragraph" style:parent-style-name="Standard" style:list-style-name="L3">
      <style:paragraph-properties fo:text-align="start" style:justify-single-word="false"/>
      <style:text-properties style:font-name="Times New Roman" fo:font-size="14pt" fo:font-weight="normal" style:font-name-asian="SimSun" style:font-size-asian="14pt" style:font-weight-asian="normal" style:font-name-complex="Mangal" style:font-size-complex="14pt" style:font-weight-complex="normal"/>
    </style:style>
    <style:style style:name="P21" style:family="paragraph" style:parent-style-name="Standard" style:list-style-name="L5">
      <style:paragraph-properties fo:text-align="start" style:justify-single-word="false"/>
      <style:text-properties style:font-name="Times New Roman" fo:font-size="14pt" fo:font-weight="normal" style:font-name-asian="SimSun" style:font-size-asian="14pt" style:font-weight-asian="normal" style:font-name-complex="Mangal" style:font-size-complex="14pt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Times New Roman" style:font-name-asian="SimSun" style:font-name-complex="Mangal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 style:list-style-name="L6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 style:list-style-name="L1">
      <style:paragraph-properties fo:margin-left="0.106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 style:list-style-name="L1">
      <style:paragraph-properties fo:margin-left="0.106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style:font-name-asian="SimSun" style:font-size-asian="14pt" style:font-name-complex="Mangal" style:font-size-complex="14pt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imSun" style:font-size-asian="14pt" style:font-name-complex="Mangal" style:font-size-complex="14pt"/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style:font-name="Times New Roman" style:font-name-asian="SimSun" style:font-name-complex="Mangal"/>
    </style:style>
    <style:style style:name="T2" style:family="text">
      <style:text-properties style:font-name="Times New Roman" fo:font-size="14pt" style:font-name-asian="SimSun" style:font-size-asian="14pt" style:font-name-complex="Mangal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YCEE EMILE ZOLA</text:p>
      <text:p text:style-name="P8">BAR LE DUC</text:p>
      <text:p text:style-name="P8"/>
      <text:p text:style-name="P7">Le service de restauration du Lycée Emile Zola accueille <text:s/>des collégiens, des lycéens et des commensaux . </text:p>
      <text:p text:style-name="P7">Il réalise en moyenne 450 repas à midi et une trentaine le soir.</text:p>
      <text:p text:style-name="P1"/>
      <text:p text:style-name="P1"/>
      <text:p text:style-name="P1"/>
      <text:p text:style-name="P9">ARTICLE 1 : OBJET LA CONSULTATION</text:p>
      <text:p text:style-name="P6"/>
      <text:p text:style-name="P12"/>
      <text:p text:style-name="P7">Elle concerne la fourniture, l'installation et la mise en service d'un lave batterie à granules avec condenseur de buée intégré et d'un bac plonge en inox avec égouttoir et douchette.</text:p>
      <text:p text:style-name="P7"/>
      <text:p text:style-name="P7">Les accessoires de base devront permettre de nettoyer les différents gabarits de bacs (GN1/1, GN2/1), des ustensiles divers, grilles couvercles, plateaux... au format GN.</text:p>
      <text:p text:style-name="P7"/>
      <text:p text:style-name="P7">Les accessoires suivants figureront dans l'offre :</text:p>
      <text:p text:style-name="P7"/>
      <text:list xml:id="list29254169" text:style-name="L6">
        <text:list-item>
          <text:p text:style-name="P24">buse courte destinée au lavage des grandes marmites</text:p>
        </text:list-item>
        <text:list-item>
          <text:p text:style-name="P24">panier à filet avec couvercle pour ustensiles divers</text:p>
        </text:list-item>
        <text:list-item>
          <text:p text:style-name="P24">rack coulissant pour 10 grilles, couvercles, plateaux... au format GN</text:p>
        </text:list-item>
        <text:list-item>
          <text:p text:style-name="P24">rangement porte- accessoires</text:p>
        </text:list-item>
        <text:list-item>
          <text:p text:style-name="P24">un bidon de granules</text:p>
        </text:list-item>
      </text:list>
      <text:p text:style-name="P7"/>
      <text:p text:style-name="P7">Prévoir une formation des utilisateurs.</text:p>
      <text:p text:style-name="P2"/>
      <text:p text:style-name="P11"/>
      <text:p text:style-name="P9">ARTICLE 2 : DESCRIPTIF ET SPECIFICATIONS</text:p>
      <text:p text:style-name="P11"/>
      <text:p text:style-name="P2"/>
      <text:list xml:id="list29226622" text:style-name="L1">
        <text:list-item>
          <text:list>
            <text:list-item>
              <text:p text:style-name="P13"><text:s text:c="6"/>Prestations obligatoires </text:p>
              <text:p text:style-name="P14"><text:s/></text:p>
              <text:p text:style-name="P27">Fourniture, livraison, installation du matériel.</text:p>
              <text:p text:style-name="P27"/>
              <text:p text:style-name="P28">Maintenance intégrale des matériels pendant la durée de la garantie (déplacements, pièces, main d' œuvre). La durée de la garantie <text:s text:c="2"/>devra apparaître sur l'offre. Le recours à une éventuelle sous traitance devra être précisée sur l'offre.</text:p>
              <text:p text:style-name="P29"/>
              <text:p text:style-name="P30"><text:span text:style-name="T1"><text:s/></text:span><text:span text:style-name="T2">La manutention reste à l'entière charge du prestataire qui devra s 'assurer, en amont de la livraison, des conditions d'accessibilité et vérifier les cheminements possibles.</text:span></text:p>
              <text:p text:style-name="P15"/>
            </text:list-item>
          </text:list>
        </text:list-item>
      </text:list>
      <text:p text:style-name="P3">Une visite des locaux est vivement souhaitée ;</text:p>
      <text:p text:style-name="P3"><text:soft-page-break/></text:p>
      <text:p text:style-name="P3">Un descriptif établi par le soumissionnaire sera joint à l'offre et devra préciser :</text:p>
      <text:p text:style-name="P3"/>
      <text:list xml:id="list29229532" text:style-name="L2">
        <text:list-item>
          <text:p text:style-name="P16">la marque et le modèle de la gamme</text:p>
        </text:list-item>
        <text:list-item>
          <text:p text:style-name="P16">la capacité du matériel que l'on peut charger par cycle de lavage</text:p>
        </text:list-item>
        <text:list-item>
          <text:p text:style-name="P16">la liste des fournitures et accessoires intégrés à l'offre</text:p>
        </text:list-item>
        <text:list-item>
          <text:p text:style-name="P16">la présence de granules dans la livraison</text:p>
        </text:list-item>
      </text:list>
      <text:list xml:id="list29305349" text:continue-list="list29226622" text:style-name="L1">
        <text:list-item>
          <text:list>
            <text:list-header>
              <text:p text:style-name="P22"><text:s/></text:p>
            </text:list-header>
            <text:list-item>
              <text:p text:style-name="P17"><text:s text:c="9"/>Caractéristiques du matériel</text:p>
            </text:list-item>
          </text:list>
        </text:list-item>
      </text:list>
      <text:p text:style-name="P4"/>
      <text:p text:style-name="P5">Le descriptif devra mentionner :</text:p>
      <text:p text:style-name="P5"/>
      <text:list xml:id="list29230809" text:style-name="L3">
        <text:list-item>
          <text:p text:style-name="P20">le débit d'eau nécessaire et pression d'eau</text:p>
        </text:list-item>
        <text:list-item>
          <text:p text:style-name="P20">la puissance des pompes de lavage</text:p>
        </text:list-item>
        <text:list-item>
          <text:p text:style-name="P20">la consommation d'énergie par lavage : eau , électricité, granules</text:p>
        </text:list-item>
        <text:list-item>
          <text:p text:style-name="P20">la durée d'un seau de granules selon utilisation</text:p>
        </text:list-item>
        <text:list-item>
          <text:p text:style-name="P20">le nombre de cycles proposés, leurs caractéristiques et leur durée</text:p>
        </text:list-item>
      </text:list>
      <text:p text:style-name="P5"/>
      <text:list xml:id="list29220770" text:style-name="L4">
        <text:list-item>
          <text:list>
            <text:list-item>
              <text:p text:style-name="P18"><text:s text:c="9"/>Installation et entretien</text:p>
            </text:list-item>
          </text:list>
        </text:list-item>
      </text:list>
      <text:p text:style-name="P5"/>
      <text:p text:style-name="P5">Le descriptif <text:s/>devra mentionner : <text:s/></text:p>
      <text:p text:style-name="P5"/>
      <text:list xml:id="list29247311" text:style-name="L5">
        <text:list-item>
          <text:p text:style-name="P21">quels sont les raccordements électriques nécessaires</text:p>
        </text:list-item>
        <text:list-item>
          <text:p text:style-name="P21">les garanties en SAV</text:p>
        </text:list-item>
        <text:list-item>
          <text:p text:style-name="P21">l'entretien à prévoir à chaque utilisation...</text:p>
        </text:list-item>
      </text:list>
      <text:p text:style-name="P5"/>
      <text:p text:style-name="P2"><text:span text:style-name="T1"><text:s text:c="5"/></text:span><text:span text:style-name="T2"><text:s text:c="16"/></text:span></text:p>
      <text:p text:style-name="P9"><text:s/>ARTICLE 3 : GARANTIES</text:p>
      <text:p text:style-name="P6"/>
      <text:p text:style-name="P7">Le titulaire du marché est tenu d'assurer la garantie totale des équipement pendant une durée minimale d'un an.</text:p>
      <text:p text:style-name="P7">Il devra s'engager à intervenir sous 4 heures maximum du lundi au vendredi entre 8h et 14h afin d'assurer la continuité du service.</text:p>
      <text:p text:style-name="P6"/>
      <text:p text:style-name="P6">Le point de départ de la garantie est compté à la date d'admission du matériel.</text:p>
      <text:p text:style-name="P6"/>
      <text:p text:style-name="P6">Le titulaire du marché précisera obligatoirement dans son offre la durée de la garantie proposée incluse dans le prix unitaire du matériel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9">ARTICLE 4 : NORMES ET LEGISLATION</text:p>
      <text:p text:style-name="P2"/>
      <text:p text:style-name="P6">Le matériel devra être conforme à la législation en vigueur et aux normes de produits applicables (HACCP).</text:p>
      <text:p text:style-name="P2"/>
      <text:p text:style-name="P9"/>
      <text:p text:style-name="P9">ARTICLE 5 : DELAIS D'EXECUTION ET CONDITIONS DE LIVRAISON</text:p>
      <text:p text:style-name="P11"/>
      <text:p text:style-name="P7">Le délai de livraison et de mise en service devra être conforme à celui auquel le fournisseur s'est engagé lors de la présentation de son offre. Celui-ci commence à courir à compter de la date de réception de l'acte d'engagement par le fournisseur.</text:p>
      <text:p text:style-name="P7"/>
      <text:p text:style-name="P7">La date de livraison devra être fixée en concertation avec le service intendance du lycé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L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L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0T11:01:02.15</meta:creation-date>
    <dc:date>2019-03-14T09:11:00.44</dc:date>
    <meta:editing-duration>PT5H1M23S</meta:editing-duration>
    <meta:editing-cycles>26</meta:editing-cycles>
    <meta:generator>OpenOffice.org/3.3$Win32 OpenOffice.org_project/330m20$Build-9567</meta:generator>
    <meta:document-statistic meta:table-count="0" meta:image-count="0" meta:object-count="0" meta:page-count="3" meta:paragraph-count="50" meta:word-count="538" meta:character-count="3327"/>
  </office:meta>
</office:document-meta>
</file>