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1" svg:font-family="Calibri" style:font-family-generic="roman" style:font-pitch="variable"/>
    <style:font-face style:name="Liberation Serif" svg:font-family="'Liberation Serif'" style:font-family-generic="roman" style:font-pitch="variable"/>
    <style:font-face style:name="Calibri" svg:font-family="Calibri" style:font-adornments="Bol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fo:font-style="italic" officeooo:rsid="00233e99" officeooo:paragraph-rsid="00233e99" style:font-size-asian="8pt" style:font-style-asian="italic" style:font-size-complex="8pt" style:font-style-complex="italic"/>
    </style:style>
    <style:style style:name="P2" style:family="paragraph" style:parent-style-name="Standard">
      <style:paragraph-properties fo:text-align="justify" style:justify-single-word="false"/>
      <style:text-properties style:font-name="Calibri" fo:font-size="11pt" style:font-size-asian="11pt" style:font-size-complex="11pt"/>
    </style:style>
    <style:style style:name="P3" style:family="paragraph" style:parent-style-name="Standard">
      <style:paragraph-properties fo:text-align="justify" style:justify-single-word="false"/>
      <style:text-properties style:font-name="Calibri" fo:font-size="11pt" officeooo:paragraph-rsid="002097dc" style:font-size-asian="11pt" style:font-size-complex="11pt"/>
    </style:style>
    <style:style style:name="P4" style:family="paragraph" style:parent-style-name="Standard">
      <style:paragraph-properties fo:text-align="justify" style:justify-single-word="false"/>
      <style:text-properties style:font-name="Calibri" fo:font-size="11pt" officeooo:rsid="00204cda" officeooo:paragraph-rsid="00204cda" style:font-size-asian="11pt" style:font-size-complex="11pt"/>
    </style:style>
    <style:style style:name="P5" style:family="paragraph" style:parent-style-name="Standard">
      <style:paragraph-properties fo:text-align="justify" style:justify-single-word="false"/>
      <style:text-properties style:font-name="Calibri" fo:font-size="11pt" officeooo:rsid="002097dc" officeooo:paragraph-rsid="002097dc" style:font-size-asian="11pt" style:font-size-complex="11pt"/>
    </style:style>
    <style:style style:name="P6" style:family="paragraph" style:parent-style-name="Standard">
      <style:paragraph-properties fo:text-align="justify" style:justify-single-word="false"/>
      <style:text-properties style:font-name="Calibri" fo:font-size="11pt" officeooo:rsid="0021c401" officeooo:paragraph-rsid="0021c401" style:font-size-asian="11pt" style:font-size-complex="11pt"/>
    </style:style>
    <style:style style:name="P7" style:family="paragraph" style:parent-style-name="Standard">
      <style:paragraph-properties fo:text-align="justify" style:justify-single-word="false"/>
      <style:text-properties style:font-name="Calibri" fo:font-size="11pt" officeooo:rsid="00233e99" officeooo:paragraph-rsid="00233e99" style:font-size-asian="11pt" style:font-size-complex="11pt"/>
    </style:style>
    <style:style style:name="P8" style:family="paragraph" style:parent-style-name="Standard">
      <style:paragraph-properties fo:text-align="center" style:justify-single-word="false"/>
      <style:text-properties style:font-name="Calibri" fo:font-size="11pt" style:font-size-asian="11pt" style:font-size-complex="11pt"/>
    </style:style>
    <style:style style:name="P9" style:family="paragraph" style:parent-style-name="Standard">
      <style:paragraph-properties fo:text-align="justify" style:justify-single-word="false"/>
      <style:text-properties style:font-name="Calibri" fo:font-size="11pt" fo:font-weight="normal" officeooo:rsid="002097dc" officeooo:paragraph-rsid="002097dc"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style:font-name="Calibri" fo:font-size="11pt" fo:font-weight="bold" style:font-size-asian="11pt" style:font-weight-asian="bold" style:font-size-complex="11pt"/>
    </style:style>
    <style:style style:name="P11" style:family="paragraph" style:parent-style-name="Standard">
      <style:paragraph-properties fo:text-align="justify" style:justify-single-word="false"/>
      <style:text-properties style:font-name="Calibri" fo:font-size="11pt" fo:font-weight="bold" officeooo:rsid="00204cda" style:font-size-asian="11pt" style:font-weight-asian="bold" style:font-size-complex="11pt"/>
    </style:style>
    <style:style style:name="P12" style:family="paragraph" style:parent-style-name="Standard">
      <style:paragraph-properties fo:text-align="justify" style:justify-single-word="false"/>
      <style:text-properties style:font-name="Calibri" fo:font-size="11pt" fo:font-weight="bold" officeooo:rsid="00204cda" officeooo:paragraph-rsid="00204cda" style:font-size-asian="11pt" style:font-weight-asian="bold" style:font-size-complex="11pt"/>
    </style:style>
    <style:style style:name="P13" style:family="paragraph" style:parent-style-name="Standard">
      <style:paragraph-properties fo:text-align="justify" style:justify-single-word="false"/>
      <style:text-properties fo:color="#000000" style:font-name="Calibri" fo:font-size="11pt" fo:font-weight="bold" officeooo:paragraph-rsid="0020344f" style:font-size-asian="11pt" style:font-weight-asian="bold" style:font-size-complex="11pt" style:font-weight-complex="bold"/>
    </style:style>
    <style:style style:name="P14" style:family="paragraph" style:parent-style-name="Standard">
      <style:paragraph-properties fo:text-align="justify" style:justify-single-word="false"/>
      <style:text-properties fo:color="#000000" style:font-name="Calibri" fo:font-size="11pt" style:font-size-asian="11pt" style:font-size-complex="11pt"/>
    </style:style>
    <style:style style:name="P15" style:family="paragraph" style:parent-style-name="Standard">
      <style:paragraph-properties fo:text-align="justify" style:justify-single-word="false"/>
      <style:text-properties fo:color="#dce6f2" style:font-name="Calibri" fo:font-size="11pt" style:font-size-asian="11pt" style:font-size-complex="11pt"/>
    </style:style>
    <style:style style:name="P16" style:family="paragraph" style:parent-style-name="Standard">
      <style:paragraph-properties fo:text-align="justify" style:justify-single-word="false"/>
      <style:text-properties fo:color="#4f82be" style:font-name="Calibri" fo:font-size="11pt" fo:font-weight="bold" officeooo:paragraph-rsid="0020344f" style:font-size-asian="11pt" style:font-weight-asian="bold" style:font-size-complex="11pt"/>
    </style:style>
    <style:style style:name="P17" style:family="paragraph" style:parent-style-name="Standard">
      <style:paragraph-properties fo:text-align="justify" style:justify-single-word="false"/>
      <style:text-properties style:font-name="Calibri1" fo:font-size="12pt" fo:font-weight="bold" officeooo:paragraph-rsid="00233e99" style:font-size-asian="12pt" style:font-weight-asian="bold" style:font-size-complex="11pt"/>
    </style:style>
    <style:style style:name="P18" style:family="paragraph" style:parent-style-name="Standard">
      <loext:graphic-properties draw:fill="solid" draw:fill-color="#ffdaa2"/>
      <style:paragraph-properties fo:text-align="justify" style:justify-single-word="false" fo:background-color="#ffdaa2"/>
      <style:text-properties officeooo:paragraph-rsid="002097dc"/>
    </style:style>
    <style:style style:name="P19" style:family="paragraph" style:parent-style-name="Standard">
      <loext:graphic-properties draw:fill="solid" draw:fill-color="#ffdaa2"/>
      <style:paragraph-properties fo:text-align="justify" style:justify-single-word="false" fo:background-color="#ffdaa2"/>
      <style:text-properties style:font-name="Calibri" fo:font-size="11pt" officeooo:rsid="00204cda" officeooo:paragraph-rsid="00204cda" style:font-size-asian="11pt" style:font-size-complex="11pt"/>
    </style:style>
    <style:style style:name="P20" style:family="paragraph" style:parent-style-name="Standard">
      <style:paragraph-properties fo:text-align="justify" style:justify-single-word="false"/>
      <style:text-properties style:font-name="Calibri" fo:font-size="11pt" style:font-size-asian="11pt" style:font-size-complex="11pt"/>
    </style:style>
    <style:style style:name="P21" style:family="paragraph" style:parent-style-name="Standard">
      <loext:graphic-properties draw:fill="solid" draw:fill-color="#ffdaa2"/>
      <style:paragraph-properties fo:text-align="justify" style:justify-single-word="false" fo:background-color="#ffdaa2"/>
      <style:text-properties style:font-name="Calibri" fo:font-size="11pt" style:font-size-asian="11pt" style:font-size-complex="11pt"/>
    </style:style>
    <style:style style:name="P22" style:family="paragraph" style:parent-style-name="Standard">
      <loext:graphic-properties draw:fill="solid" draw:fill-color="#ffdaa2"/>
      <style:paragraph-properties fo:text-align="justify" style:justify-single-word="false" fo:background-color="#ffdaa2"/>
      <style:text-properties style:font-name="Calibri" fo:font-size="11pt" fo:font-weight="bold" fo:background-color="transparent" style:font-size-asian="11pt" style:font-weight-asian="bold" style:font-size-complex="11pt"/>
    </style:style>
    <style:style style:name="P23" style:family="paragraph" style:parent-style-name="Standard">
      <loext:graphic-properties draw:fill="solid" draw:fill-color="#ffdaa2"/>
      <style:paragraph-properties fo:text-align="justify" style:justify-single-word="false" fo:background-color="#ffdaa2"/>
      <style:text-properties style:font-name="Calibri" fo:font-size="11pt" fo:font-weight="normal" fo:background-color="transparent" style:font-size-asian="11pt" style:font-weight-asian="normal" style:font-size-complex="11pt" style:font-weight-complex="normal"/>
    </style:style>
    <style:style style:name="T1" style:family="text">
      <style:text-properties officeooo:rsid="00252382"/>
    </style:style>
    <style:style style:name="T2" style:family="text">
      <style:text-properties fo:font-weight="bold" style:font-weight-asian="bold"/>
    </style:style>
    <style:style style:name="T3" style:family="text">
      <style:text-properties fo:font-weight="bold" officeooo:rsid="0020344f" style:font-weight-asian="bold"/>
    </style:style>
    <style:style style:name="T4" style:family="text">
      <style:text-properties fo:font-weight="bold" officeooo:rsid="00204cda" style:font-weight-asian="bold"/>
    </style:style>
    <style:style style:name="T5" style:family="text">
      <style:text-properties fo:font-weight="bold" officeooo:rsid="002097dc" style:font-weight-asian="bold"/>
    </style:style>
    <style:style style:name="T6" style:family="text">
      <style:text-properties fo:font-weight="bold" officeooo:rsid="00233e99" style:font-weight-asian="bold"/>
    </style:style>
    <style:style style:name="T7" style:family="text">
      <style:text-properties fo:font-weight="bold" officeooo:rsid="00252382" style:font-weight-asian="bold"/>
    </style:style>
    <style:style style:name="T8" style:family="text">
      <style:text-properties fo:font-weight="bold" officeooo:rsid="0026dec4" style:font-weight-asian="bold"/>
    </style:style>
    <style:style style:name="T9" style:family="text">
      <style:text-properties fo:font-weight="bold" style:font-weight-asian="bold" style:font-weight-complex="bold"/>
    </style:style>
    <style:style style:name="T10" style:family="text">
      <style:text-properties fo:font-weight="bold" officeooo:rsid="0027b999" style:font-weight-asian="bold"/>
    </style:style>
    <style:style style:name="T11" style:family="text">
      <style:text-properties fo:color="#000000"/>
    </style:style>
    <style:style style:name="T12" style:family="text">
      <style:text-properties fo:color="#000000" officeooo:rsid="0020344f"/>
    </style:style>
    <style:style style:name="T13" style:family="text">
      <style:text-properties fo:color="#000000" fo:font-style="italic" style:font-style-asian="italic"/>
    </style:style>
    <style:style style:name="T14" style:family="text">
      <style:text-properties fo:color="#000000" fo:font-weight="bold" style:font-weight-asian="bold"/>
    </style:style>
    <style:style style:name="T15" style:family="text">
      <style:text-properties officeooo:rsid="0021c401"/>
    </style:style>
    <style:style style:name="T16" style:family="text">
      <style:text-properties fo:font-weight="normal" officeooo:rsid="0026dec4" style:font-weight-asian="normal" style:font-weight-complex="normal"/>
    </style:style>
    <style:style style:name="T17" style:family="text">
      <style:text-properties officeooo:rsid="0026dec4"/>
    </style:style>
    <style:style style:name="T18" style:family="text">
      <style:text-properties style:font-name="Calibri" fo:font-size="11pt" fo:font-weight="bold" style:font-size-asian="11pt" style:font-weight-asian="bold" style:font-size-complex="11pt"/>
    </style:style>
    <style:style style:name="T19" style:family="text">
      <style:text-properties style:font-name="Calibri" fo:font-size="11pt" fo:font-weight="bold" officeooo:rsid="0026dec4" style:font-size-asian="11pt" style:font-weight-asian="bold" style:font-size-complex="11pt"/>
    </style:style>
    <style:style style:name="T20" style:family="text">
      <style:text-properties style:font-name="Calibri" fo:font-size="11pt" fo:font-weight="bold" officeooo:rsid="002097dc" style:font-size-asian="11pt" style:font-weight-asian="bold"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PROJET DE VOYAGE DE GEOLOGIE DANS LES ALPES septembre </text:span><text:span text:style-name="T3">201</text:span><text:span text:style-name="T10">9</text:span></text:p>
      <text:p text:style-name="P8"><text:span text:style-name="T2">Organisé par les professeurs de SVT ( responsable Mme </text:span><text:span text:style-name="T3">Séjourné</text:span><text:span text:style-name="T2"> )</text:span></text:p>
      <text:p text:style-name="P10"/>
      <text:p text:style-name="P2"><text:span text:style-name="T2">Objectifs pédagogiques </text:span>:</text:p>
      <text:p text:style-name="P2"><text:span text:style-name="T12">P</text:span><text:span text:style-name="T11">armi les Sciences de la Vie et de la Terre, la Géologie est certainement la discipline qui s’inscrit le plus dans une approche « de terrain ». Le préambule du programme des SVT en classe de terminale S (B.O. spécial du n°8 du 13 octobre 2011) le précise bien. Selon lui : </text:span><text:span text:style-name="T13">« Le travail de terrain est un moyen privilégié pour l'approche de la complexité des situations réelles ».</text:span></text:p>
      <text:p text:style-name="P2"><text:span text:style-name="T11">Il indique aussi que : </text:span><text:span text:style-name="T13">« Le programme comporte plusieurs items qui se prêtent bien à la réalisation d'un travail hors de l'établissement (sortie géologique, exploration d'un écosystème, visite de laboratoire, de musée scientifique, d'entreprise). Un tel déplacement permettra souvent de collecter des informations utiles pour plusieurs points du programme et susceptibles d'être exploitées à plusieurs moments de l'année. Un tel travail de terrain doit s'exercer en cohérence avec un projet pédagogique pensé dans le contexte de l'établissement ».</text:span></text:p>
      <text:p text:style-name="P14">Ces différents éléments légitiment bien la mise en place d’un stage de terrain dans les Alpes, massif montagneux d’âge récent le plus proche de Villeneuve-Saint-Georges, mais aussi le plus facilement accessible.</text:p>
      <text:p text:style-name="P2"><text:span text:style-name="T11">Suite directe du programme de Géologie de 1e Scientifique, dans lequel l’attention s’est portée principalement sur les domaines océaniques, le thème 1B du programme des SVT en Terminale Scientifique intitulé « </text:span><text:span text:style-name="T14">Le domaine continental et sa dynamique </text:span><text:span text:style-name="T11">» permet de dégager les caractéristiques de la lithosphère continentale et d'en comprendre l'évolution à partir de données de terrain. La compréhension de la dynamique de la lithosphère en devient ainsi plus complète.</text:span></text:p>
      <text:p text:style-name="P15"/>
      <text:p text:style-name="P13">Lieu: région de Briançon, dans les Alpes</text:p>
      <text:p text:style-name="P16"/>
      <text:p text:style-name="P21"><text:span text:style-name="T2">Date </text:span>: <text:span text:style-name="T2">septembre 201</text:span><text:span text:style-name="T7">9</text:span><text:span text:style-name="T2"> ( du mardi matin au </text:span><text:span text:style-name="T8">vendredi dans la nuit</text:span><text:span text:style-name="T2">) - </text:span><text:span text:style-name="T6">3ième ou 4ième semaine</text:span></text:p>
      <text:p text:style-name="P14">Pour arriver à concilier deux contraintes : le climat et le calendrier scolaire des élèves de Terminale Scientifique. Les sites géologiques d’intérêt sont situés entre 500 et 2600m d’altitude. </text:p>
      <text:p text:style-name="P14">Ils ne sont donc praticables dans des conditions « décentes » pour faire de la géologie que de mai à octobre.</text:p>
      <text:p text:style-name="P9">Par ailleurs cette date précoce dans l'année permettra de fédérer les élèves de terminales.</text:p>
      <text:p text:style-name="P5"/>
      <text:p text:style-name="P22">Classes concernées : <text:span text:style-name="T17">3</text:span> terminales S</text:p>
      <text:p text:style-name="P23">Effectif prévu : <text:span text:style-name="T1">105</text:span> ( <text:span text:style-name="T1">3</text:span> x 35 maximum )</text:p>
      <text:p text:style-name="P23">Accompagnateurs : 6 <text:s/>accompagnateurs</text:p>
      <text:p text:style-name="P22">Il faut prévoir trois guides de montagne formés en géologie sur place</text:p>
      <text:p text:style-name="P2"><text:span text:style-name="T2"/></text:p>
      <text:p text:style-name="P2"><text:span text:style-name="T2">Hébergement dans un centre agréé </text:span>pour recevoir des groupes à proximité de Briançon (15 km aux alentours)</text:p>
      <text:p text:style-name="P2"/>
      <text:p text:style-name="P2"><text:span text:style-name="T2">Transport par car </text:span>jusqu’à Briançon et le bus sera utilisé sur place pour les déplacements ( selon le programme ci-dessous )</text:p>
      <text:p text:style-name="P7">· Autocar de grand tourisme avec équipements de sécurité réglementaires en vigueur au moment du voyage, dans le respect des règles de sécurité qui s’imposent (remplacement de chauffeur,…).</text:p>
      <text:p text:style-name="P7">· Accord avec une compagnie de car garantissant un chauffeur connaissant La région de briançon et ayant une charte précisant les droits et devoirs du chauffeur. Les questions d’amplitude des chauffeurs auront été réglées avant le départ, entre l’organisme et la compagnie de car.</text:p>
      <text:p text:style-name="P7">· Le car sera à la disposition du groupe pour les visites locales.</text:p>
      <text:p text:style-name="P7"/>
      <text:p text:style-name="P2"><text:span text:style-name="T2">Repas : </text:span>ils seront inclus dans le prix du séjour et leur organisation sera assurée par l’organisme en charge du voyage.</text:p>
      <text:p text:style-name="P2"/>
      <text:p text:style-name="P10">Etapes ( programme du mercredi , jeudi et vendredi sur place )</text:p>
      <text:p text:style-name="P10"/>
      <text:p text:style-name="P12">J1 et J<text:span text:style-name="T17">4</text:span> – Trajet Lycée – Alpes</text:p>
      <text:p text:style-name="P2"><text:soft-page-break/><text:span text:style-name="T2">J</text:span><text:span text:style-name="T4">2</text:span><text:span text:style-name="T2">matin – Guil ou Galibier</text:span></text:p>
      <text:p text:style-name="P2">Village de Saint - Clément (panorama) / Entrée du Guil (panorama et itinéraire)</text:p>
      <text:p text:style-name="P2">Ou Cols du Lautaret et Galibier (panorama et itinéraire).</text:p>
      <text:p text:style-name="P2">Terrain : vallée de Vallouise ou massif du Combeynot (Lautaret). <text:span text:style-name="T4"><text:s/>Arrêts au col du Lautaret et sur la route pour le Galibier : étude du panorama du Galibier, mettant en évidence un chevauchement des unités Briançonnaises au-dessus des unités Dauphinoises.</text:span></text:p>
      <text:p text:style-name="P11"/>
      <text:p text:style-name="P2"><text:span text:style-name="T2">J</text:span><text:span text:style-name="T4">3</text:span><text:span text:style-name="T2"> journée- le massif du Chenaillet, découverte d’une lithosphère océanique fossile</text:span></text:p>
      <text:p text:style-name="P2">Itinéraire depuis Cervières Mur des Aites 1800 m lac des Sarailles 2200 m arête Ouest 2500m. Retour Cervières par le même sentier ou par le sentier de Peyre Moutte.</text:p>
      <text:p text:style-name="P4">Randonnée dans le massif du Chenaillet (14km,1000m de dénivelé), avec découverte d’une paléolithosphère océanique jeune, contenant des traces de métamorphisme hydrothermal.</text:p>
      <text:p text:style-name="P4"/>
      <text:p text:style-name="P21"><text:span text:style-name="T2">J</text:span><text:span text:style-name="T4">4</text:span><text:span text:style-name="T2"> <text:s/></text:span><text:span text:style-name="T8">matin</text:span><text:span text:style-name="T2"> <text:s/>– </text:span><text:span text:style-name="T10">Col de l’isoard – A affiner selon l’organisation de la journée</text:span></text:p>
      <text:p text:style-name="P19"><text:span text:style-name="T2">J4 après-midi – </text:span><text:span text:style-name="T8">repos (visite des remparts de Briançon) – </text:span><text:span text:style-name="T16">départ au plus tard à 17h pour un retour sur l’Isle Jourdain entre 2 et 3 heures du matin. </text:span></text:p>
      <text:p text:style-name="P10"/>
      <text:p text:style-name="P2"><text:span text:style-name="T2">Précisions pour l’appel d’offres </text:span>:</text:p>
      <text:p text:style-name="P2">· <text:span text:style-name="T2">HEBERGEMENT </text:span>dans un centre agréé pour recevoir des élèves ( 3 classes = <text:span text:style-name="T2">maximum 105 élèves </text:span>accompagnés de <text:span text:style-name="T2">5 à 6 professeurs </text:span>)à proximité de Briançon.</text:p>
      <text:p text:style-name="P2">3 <text:span text:style-name="T2">Salles de classe </text:span>équipées pour travailler</text:p>
      <text:p text:style-name="P2"><text:span text:style-name="T2">Salle de détente </text:span>commune pour les soirées</text:p>
      <text:p text:style-name="P2">Chambres de 4 à 6 élèves environ (non mixtes ) avec sanitaires( lavabos, douches et wc.)</text:p>
      <text:p text:style-name="P2">Chambres individuelles ou de deux pour les adultes, à proximité des chambres des élèves</text:p>
      <text:p text:style-name="P2">Chambres individuelles pour les deux conducteurs de cars</text:p>
      <text:p text:style-name="P2">Draps, housses de couette et taies d’oreillers fournis</text:p>
      <text:p text:style-name="P10">Petits déjeuners - Paniers repas préparés pour le midi les mercredi, jeudi et <text:span text:style-name="T17">le midi et le soir du </text:span>vendredi ( emportés le matin )- Repas chauds le soir ( mardi, mercredi, jeudi)</text:p>
      <text:p text:style-name="P6">Centre proposant un hébergement avec encadrement par des géologues professionnels – Le CIPPA Briançon </text:p>
      <text:p text:style-name="P6"/>
      <text:p text:style-name="P3">· <text:span text:style-name="T2">ENCADREMENT</text:span></text:p>
      <text:p text:style-name="P2"><text:span text:style-name="T2">GUIDES DE MONTAGNE faisant partie d'une association de géologie Alpine, </text:span>formés en géologie pour accompagner les classes durant toutes les sorties sur le terrain et faire travailler les élèves sur le terrain.</text:p>
      <text:p text:style-name="P2"><text:span text:style-name="T2">Documents pédagogiques </text:span>de géologie élaborés par les géologues de l'association et fournis par les guides à destination des élèves pour travailler sur le terrain et en classe . <text:span text:style-name="T15">Centre géologique de l'Oisans</text:span></text:p>
      <text:p text:style-name="P2"/>
      <text:p text:style-name="P2">· <text:span text:style-name="T2">TRANSPORT par car</text:span></text:p>
      <text:p text:style-name="P2"><text:span text:style-name="T2">Deux cars </text:span>de taille équivalente ( 110 à 115 places nécessaires en tout ) pour réaliser le <text:span text:style-name="T2">trajet aller retour entre </text:span><text:span text:style-name="T5">L'Isle Jourdain</text:span><text:span text:style-name="T2"> et Briançon </text:span>et réaliser les <text:span text:style-name="T2">trajets sur place ( départ le matin vers 8h, plusieurs arrêts prévus dans la journée à des endroits différents puis retour au centre vers 18h ).</text:span></text:p>
      <text:p text:style-name="P2">Programme de géologie susceptible d’être légèrement modifié en fonction des conditions climatiques (ordre des arrêts pouvant être modifié )</text:p>
      <text:p text:style-name="P21"><text:span text:style-name="T2">Trajet aller effectué de jour : départ de </text:span><text:span text:style-name="T5">L'Isle Jourdain</text:span><text:span text:style-name="T2"> le mardi matin vers <text:s/></text:span><text:span text:style-name="T8">7</text:span><text:span text:style-name="T5">h30</text:span><text:span text:style-name="T2"> / arrivée sur Briançon vers 1</text:span><text:span text:style-name="T5">6h</text:span></text:p>
      <text:p text:style-name="P18"><text:span text:style-name="T18">Trajet retour effectué </text:span><text:span text:style-name="T19">partiellement de nuit</text:span><text:span text:style-name="T18"> : départ du centre le vendredi </text:span><text:span text:style-name="T19">après-midi vers 17h </text:span><text:span text:style-name="T18">retour sur </text:span><text:span text:style-name="T20">L'Isle Jourdain </text:span><text:span text:style-name="T18"><text:s/>vers</text:span><text:span text:style-name="T20"> </text:span><text:span text:style-name="T19">2 - 3 h</text:span><text:span text:style-name="T18"> le samedi matin</text:span></text:p>
      <text:p text:style-name="P2">Sièges confortables inclinables pour la nuit –</text:p>
      <text:p text:style-name="P2">Conducteurs <text:span text:style-name="T9">aguerris</text:span> connaissant le parcours effectué durant les trois jours sur le terrain et les contraintes qui en découlent, habitués à circuler sur les routes de montagne.</text:p>
      <text:p text:style-name="P2">Conducteurs logés sur place dans le centre, repas du soir au centre, paniers repas le midi.</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1" svg:font-family="Calibri" style:font-family-generic="roman" style:font-pitch="variable"/>
    <style:font-face style:name="Liberation Serif" svg:font-family="'Liberation Serif'" style:font-family-generic="roman" style:font-pitch="variable"/>
    <style:font-face style:name="Calibri" svg:font-family="Calibri" style:font-adornments="Bol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fo:font-style="italic" officeooo:rsid="00233e99" officeooo:paragraph-rsid="00233e99" style:font-size-asian="8pt" style:font-style-asian="italic" style:font-size-complex="8pt" style:font-style-complex="italic"/>
    </style:style>
    <style:style style:name="MT1" style:family="text">
      <style:text-properties officeooo:rsid="00252382"/>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Voyage dans les Alpes – Sept 201<text:span text:style-name="MT1">9</text:span>- Proj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3T20:28:36.656868475</meta:creation-date>
    <meta:editing-duration>PT6M16S</meta:editing-duration>
    <meta:editing-cycles>3</meta:editing-cycles>
    <meta:generator>LibreOffice/6.0.7.3$Linux_X86_64 LibreOffice_project/00m0$Build-3</meta:generator>
    <dc:date>2019-01-08T10:50:59.001289833</dc:date>
    <meta:document-statistic meta:table-count="0" meta:image-count="0" meta:object-count="0" meta:page-count="2" meta:paragraph-count="55" meta:word-count="1108" meta:character-count="6824" meta:non-whitespace-character-count="5752"/>
  </office:meta>
</office:document-meta>
</file>