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18thCentury" svg:font-family="18thCentur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18thCentury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.57cm" fo:margin-right="0cm" fo:line-height="200%" fo:text-indent="-0.651cm" style:auto-text-indent="false"/>
      <style:text-properties style:font-name="18thCentury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officeooo:rsid="000bef64" officeooo:paragraph-rsid="000bef64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officeooo:rsid="000d1d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6"/>Cahier des charges- Voyage scolaire culturel et linguistique à Londres.</text:p>
      <text:p text:style-name="Standard"/>
      <text:p text:style-name="Standard">Madame, Monsieur, </text:p>
      <text:p text:style-name="Standard"/>
      <text:p text:style-name="Standard"/>
      <text:p text:style-name="Standard">Nous venons d'obtenir par le CA de notre établissement, le lycée Lumière de Luxeuil-les-Bains, l'accord de principe pour un voyage scolaire destiné aux classes de TL-ES et 1L. Notre budget par élève a été <text:span text:style-name="T3">fixé à 390 euros </text:span>par élèves. </text:p>
      <text:p text:style-name="Standard">Je tiens à vous assurer qu'aucune agence de voyage n'est à cette heure pressentie et que l'estimation du voyage repose sur la consultation de catalogues avec des programmes analogues à celui que nous avons établi. Je vous remercie dès-à présent de nous faire parvenir votre devis, adressé à Mme la comptable du Lycée Lumière de Luxeuil-les-Bains soit par courrier, à mon adresse professionnelle :</text:p>
      <text:p text:style-name="Standard"/>
      <text:p text:style-name="P2">M. Philippe JADIN (organisateur du voyage), </text:p>
      <text:p text:style-name="P2">c/0 Lycée Lumière de Luxeuil, 33 ter rue de Grammont, </text:p>
      <text:p text:style-name="P2">70300 Luxeuil-les-Bains</text:p>
      <text:p text:style-name="Standard"><text:s/>soit par retour de courriel au service de gestion q<text:span text:style-name="T3">ui vous a fait parvenir cette demande</text:span> de devis . </text:p>
      <text:p text:style-name="Standard"/>
      <text:p text:style-name="Standard"><text:span text:style-name="T2">Participants </text:span>:<text:span text:style-name="T1"> nous souhaitons remplir un bus d'environ 50 places avec quatre accompagnateurs et des élèves de Tles et 1ères L/ES</text:span></text:p>
      <text:p text:style-name="P3"/>
      <text:p text:style-name="Standard"><text:span text:style-name="T2">Accompagnateurs </text:span><text:span text:style-name="T1">: 4 adultes</text:span></text:p>
      <text:p text:style-name="Standard"/>
      <text:p text:style-name="Standard"/>
      <text:p text:style-name="Standard"><text:span text:style-name="T3">Durée </text:span>: 5 jours  : départ le dimanche 7/04/1019 au soir et retour dans la journée du jeudi 11 avril 2019, ,sur une période « semaine  des voyages » bloquée par l'établissement.</text:p>
      <text:p text:style-name="Standard"/>
      <text:p text:style-name="Standard"><text:span text:style-name="T3">Moyen de transport</text:span> : bus avec traversée par le ferry (ou autre proposition ? Eurostar ?) </text:p>
      <text:p text:style-name="Standard"/>
      <text:p text:style-name="Standard"><text:span text:style-name="T3">Logement</text:span> : sans exclure des familles d'accueil, nous souhaiterions être <text:span text:style-name="T3">en auberge de jeunesse</text:span> (ou à l'hôtel)</text:p>
      <text:p text:style-name="Standard"/>
      <text:p text:style-name="P6">Repas :<text:span text:style-name="T4"> prévoir petits déjeuners, déjeuners, dîners et paniers repas éventuels une fois sur place et pour le trajet du retour.</text:span></text:p>
      <text:p text:style-name="Standard"/>
      <text:p text:style-name="Standard"><text:span text:style-name="T3">Assurances</text:span> : assurance « annulation groupe » en cas d'interdiction de voyage par le rectorat, par exemple et a<text:span text:style-name="T5">ssurance rapatriement.</text:span></text:p>
      <text:p text:style-name="Standard"/>
      <text:p text:style-name="Standard"><text:span text:style-name="T3">Visites souhaitées </text:span>: </text:p>
      <text:p text:style-name="Standard"/>
      <text:p text:style-name="P1">J1 : 7/04/2019 : départ dimanche en soirée.</text:p>
      <text:p text:style-name="P1">J2 : 8/04/2019 : visite (en bus touristique?) puis à pied du quartier de Buckingham Palace, Tower Bridge, Trafalgar Square et du London Eye. Quartier libre et installation à l'auberge.</text:p>
      <text:p text:style-name="P1">J3 : 9/04 /2019: en matinée : visite du London Tate Gallery de Londres. <text:soft-page-break/>L'après-midi : Promenade dans le quartier de Camden. Quartier libre.</text:p>
      <text:p text:style-name="P5">J4 : 10/04 : en matinée : Visite du Globe Theatre ou Warner Bros Studio. ( si possible dans notre budget, nous savons que cette visite est coûteuse, à priori )</text:p>
      <text:p text:style-name="P5">L'après-midi : Visite de the Tower of London et départ pour Douvre. Traversée de la Manche.</text:p>
      <text:p text:style-name="P1">J5 : 11/04 : Retour à Luxeuil (en fin de matinée?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18thCentury" svg:font-family="18thCentur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4:46:06.141000000</meta:creation-date>
    <dc:date>2018-11-22T13:37:13.066000000</dc:date>
    <meta:editing-duration>PT2H4M51S</meta:editing-duration>
    <meta:editing-cycles>16</meta:editing-cycles>
    <meta:generator>LibreOffice/4.4.5.2$Windows_x86 LibreOffice_project/a22f674fd25a3b6f45bdebf25400ed2adff0ff99</meta:generator>
    <meta:document-statistic meta:table-count="0" meta:image-count="0" meta:object-count="0" meta:page-count="2" meta:paragraph-count="22" meta:word-count="407" meta:character-count="2423" meta:non-whitespace-character-count="2022"/>
  </office:meta>
</office:document-meta>
</file>