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text-underline-style="solid" style:text-underline-width="auto" style:text-underline-color="font-color" officeooo:paragraph-rsid="0012e73d" style:text-underline-mode="continuous" style:text-overline-mode="continuous" style:text-line-through-mode="continuous" style:font-name-complex="Arial"/>
    </style:style>
    <style:style style:name="P2" style:family="paragraph" style:parent-style-name="Standard">
      <style:text-properties style:font-name="Arial" style:text-underline-style="solid" style:text-underline-width="auto" style:text-underline-color="font-color" officeooo:paragraph-rsid="0012e73d" style:text-underline-mode="continuous" style:text-overline-mode="continuous" style:text-line-through-mode="continuous" style:font-name-complex="Arial"/>
    </style:style>
    <style:style style:name="P3" style:family="paragraph" style:parent-style-name="Standard">
      <style:text-properties style:font-name="Arial" style:text-underline-style="solid" style:text-underline-width="auto" style:text-underline-color="font-color" officeooo:rsid="0012e73d" officeooo:paragraph-rsid="0012e73d" style:text-underline-mode="continuous" style:text-overline-mode="continuous" style:text-line-through-mode="continuous" style:font-name-complex="Arial"/>
    </style:style>
    <style:style style:name="P4" style:family="paragraph" style:parent-style-name="Standard">
      <style:paragraph-properties fo:text-align="justify" style:justify-single-word="false"/>
      <style:text-properties style:font-name="Arial" officeooo:paragraph-rsid="0012e73d" style:font-name-complex="Arial"/>
    </style:style>
    <style:style style:name="P5" style:family="paragraph" style:parent-style-name="Standard">
      <style:paragraph-properties fo:text-align="center" style:justify-single-word="false"/>
      <style:text-properties style:font-name="Arial" officeooo:paragraph-rsid="0012e73d" style:font-name-complex="Arial"/>
    </style:style>
    <style:style style:name="P6" style:family="paragraph" style:parent-style-name="Standard">
      <style:text-properties style:font-name="Arial" officeooo:paragraph-rsid="0012e73d" style:font-name-complex="Arial"/>
    </style:style>
    <style:style style:name="P7" style:family="paragraph" style:parent-style-name="Standard">
      <style:text-properties style:font-name="Arial" officeooo:paragraph-rsid="00145d7e" style:font-name-complex="Arial"/>
    </style:style>
    <style:style style:name="P8" style:family="paragraph" style:parent-style-name="Standard">
      <style:text-properties style:font-name="Arial" officeooo:rsid="001446f9" officeooo:paragraph-rsid="001446f9" style:font-name-complex="Arial"/>
    </style:style>
    <style:style style:name="P9" style:family="paragraph" style:parent-style-name="Standard">
      <style:paragraph-properties fo:text-align="center" style:justify-single-word="false"/>
      <style:text-properties style:font-name="Arial" fo:font-weight="bold" officeooo:paragraph-rsid="0012e73d" style:font-weight-asian="bold" style:font-name-complex="Arial"/>
    </style:style>
    <style:style style:name="P10" style:family="paragraph" style:parent-style-name="Standard">
      <style:text-properties style:font-name="Arial" fo:font-weight="bold" officeooo:paragraph-rsid="0012e73d" style:font-weight-asian="bold" style:font-name-complex="Arial"/>
    </style:style>
    <style:style style:name="P11" style:family="paragraph" style:parent-style-name="Standard">
      <style:paragraph-properties fo:text-align="justify" style:justify-single-word="false"/>
      <style:text-properties style:font-name="Arial" fo:font-size="9pt" fo:font-weight="bold" officeooo:paragraph-rsid="0012e73d" style:font-size-asian="9pt" style:font-weight-asian="bold" style:font-name-complex="Arial" style:font-size-complex="9pt"/>
    </style:style>
    <style:style style:name="P12" style:family="paragraph" style:parent-style-name="Standard">
      <style:paragraph-properties fo:text-align="center" style:justify-single-word="false"/>
      <style:text-properties style:font-name="Arial" style:text-underline-style="none" fo:font-weight="bold" officeooo:rsid="001618a7" officeooo:paragraph-rsid="001618a7" style:text-underline-mode="continuous" style:text-overline-mode="continuous" style:text-line-through-mode="continuous"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style="italic" fo:font-weight="bold" officeooo:paragraph-rsid="0012e73d" style:font-style-asian="italic" style:font-weight-asian="bold" style:font-name-complex="Arial"/>
    </style:style>
    <style:style style:name="P14" style:family="paragraph" style:parent-style-name="Standard">
      <style:paragraph-properties fo:text-align="justify" style:justify-single-word="false"/>
      <style:text-properties officeooo:paragraph-rsid="0012e73d"/>
    </style:style>
    <style:style style:name="P15" style:family="paragraph" style:parent-style-name="Standard">
      <style:paragraph-properties fo:text-align="justify" style:justify-single-word="false"/>
      <style:text-properties fo:font-weight="bold" officeooo:paragraph-rsid="0012e73d" style:font-weight-asian="bold"/>
    </style:style>
    <style:style style:name="P16" style:family="paragraph" style:parent-style-name="Standard">
      <style:paragraph-properties fo:text-align="center" style:justify-single-word="false"/>
      <style:text-properties fo:color="#ff0000" style:font-name="Arial" fo:font-weight="bold" officeooo:paragraph-rsid="0012e73d" style:font-weight-asian="bold" style:font-name-complex="Arial"/>
    </style:style>
    <style:style style:name="P17" style:family="paragraph" style:parent-style-name="Standard">
      <style:paragraph-properties fo:text-align="center" style:justify-single-word="false"/>
      <style:text-properties fo:color="#000000" style:font-name="Arial" style:text-underline-style="none" fo:font-weight="bold" officeooo:rsid="0012e73d" officeooo:paragraph-rsid="0012e73d" style:text-underline-mode="continuous" style:text-overline-mode="continuous" style:text-line-through-mode="continuous" style:font-weight-asian="bold" style:font-name-complex="Arial" style:font-weight-complex="bold"/>
    </style:style>
    <style:style style:name="P18" style:family="paragraph" style:parent-style-name="Standard">
      <style:paragraph-properties fo:margin-left="0cm" fo:margin-right="0cm" fo:orphans="2" fo:widows="2" fo:text-indent="0cm" style:auto-text-indent="false"/>
      <style:text-properties officeooo:paragraph-rsid="0012e73d"/>
    </style:style>
    <style:style style:name="P19" style:family="paragraph" style:parent-style-name="Standard">
      <style:paragraph-properties fo:margin-left="0.635cm" fo:margin-right="0cm" fo:text-align="justify" style:justify-single-word="false" fo:text-indent="0cm" style:auto-text-indent="false">
        <style:tab-stops/>
      </style:paragraph-properties>
      <style:text-properties style:font-name="Arial" officeooo:paragraph-rsid="0012e73d" style:font-name-complex="Arial"/>
    </style:style>
    <style:style style:name="P20" style:family="paragraph" style:parent-style-name="Standard">
      <style:paragraph-properties fo:margin-left="0cm" fo:margin-right="0cm" fo:text-align="justify" style:justify-single-word="false" fo:text-indent="1.249cm" style:auto-text-indent="false"/>
      <style:text-properties style:font-name="Arial" officeooo:paragraph-rsid="0012e73d" style:font-name-complex="Arial"/>
    </style:style>
    <style:style style:name="P21" style:family="paragraph" style:parent-style-name="Standard" style:list-style-name="L1">
      <style:text-properties style:font-name="Arial" style:text-underline-style="solid" style:text-underline-width="auto" style:text-underline-color="font-color" officeooo:rsid="001446f9" officeooo:paragraph-rsid="001446f9" style:text-underline-mode="continuous" style:text-overline-mode="continuous" style:text-line-through-mode="continuous" style:font-name-complex="Arial"/>
    </style:style>
    <style:style style:name="P22" style:family="paragraph" style:parent-style-name="Standard" style:list-style-name="L1">
      <style:text-properties style:font-name="Arial" style:text-underline-style="solid" style:text-underline-width="auto" style:text-underline-color="font-color" officeooo:rsid="001446f9" officeooo:paragraph-rsid="00145d7e" style:text-underline-mode="continuous" style:text-overline-mode="continuous" style:text-line-through-mode="continuous" style:font-name-complex="Arial"/>
    </style:style>
    <style:style style:name="P23" style:family="paragraph" style:parent-style-name="Standard" style:list-style-name="L1">
      <style:paragraph-properties fo:text-align="justify" style:justify-single-word="false"/>
      <style:text-properties style:font-name="Arial" style:text-underline-style="solid" style:text-underline-width="auto" style:text-underline-color="font-color" officeooo:rsid="001446f9" officeooo:paragraph-rsid="00145d7e" style:text-underline-mode="continuous" style:text-overline-mode="continuous" style:text-line-through-mode="continuous" style:font-name-complex="Arial"/>
    </style:style>
    <style:style style:name="P24" style:family="paragraph" style:parent-style-name="Standard" style:list-style-name="WW8Num2">
      <style:paragraph-properties fo:text-align="justify" style:justify-single-word="false"/>
      <style:text-properties style:font-name="Arial" officeooo:paragraph-rsid="0012e73d" style:font-name-complex="Arial"/>
    </style:style>
    <style:style style:name="T1" style:family="text">
      <style:text-properties style:font-name="Arial" style:font-name-complex="Arial"/>
    </style:style>
    <style:style style:name="T2" style:family="text">
      <style:text-properties style:font-name="Arial" officeooo:rsid="00145d7e" style:font-name-complex="Arial"/>
    </style:style>
    <style:style style:name="T3" style:family="text">
      <style:text-properties style:font-name="Arial" officeooo:rsid="001618a7" style:font-name-complex="Arial"/>
    </style:style>
    <style:style style:name="T4" style:family="text">
      <style:text-properties style:font-name="Arial" officeooo:rsid="00164f42" style:font-name-complex="Arial"/>
    </style:style>
    <style:style style:name="T5" style:family="text">
      <style:text-properties style:font-name="Arial" officeooo:rsid="0019f1e8" style:font-name-complex="Arial"/>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style:font-size-asian="9pt" style:font-name-complex="Arial" style:font-size-complex="9pt"/>
    </style:style>
    <style:style style:name="T11" style:family="text">
      <style:text-properties officeooo:rsid="001446f9"/>
    </style:style>
    <style:style style:name="T12" style:family="text">
      <style:text-properties officeooo:rsid="00145d7e"/>
    </style:style>
    <style:style style:name="T13" style:family="text">
      <style:text-properties officeooo:rsid="001618a7"/>
    </style:style>
    <style:style style:name="T14" style:family="text">
      <style:text-properties officeooo:rsid="00164f42"/>
    </style:style>
    <style:style style:name="T15" style:family="text">
      <style:text-properties officeooo:rsid="0016b247"/>
    </style:style>
    <style:style style:name="T16" style:family="text">
      <style:text-properties officeooo:rsid="001853e2"/>
    </style:style>
    <style:style style:name="T17" style:family="text">
      <style:text-properties officeooo:rsid="0019f1e8"/>
    </style:style>
    <style:style style:name="T18" style:family="text">
      <style:text-properties officeooo:rsid="001bb3d7"/>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7">PREVISION<text:span text:style-name="T16">S</text:span> DE COMMANDE EN FOURNITURE DE PRODUITS</text:p>
      <text:p text:style-name="P17"><text:s/>ET PETITS MATERIELS D'ENTRETIEN</text:p>
      <text:p text:style-name="P17">POUR LA PERIODE DU 01/03/1<text:span text:style-name="T17">9</text:span> AU 28/02/<text:span text:style-name="T17">20</text:span></text:p>
      <text:p text:style-name="P3"/>
      <text:p text:style-name="P12">REGLEMENT DE CONSULTATION VALANT ACTE D'ENGAGEMENT</text:p>
      <text:p text:style-name="P2"/>
      <text:p text:style-name="P2"/>
      <text:list xml:id="list6297498334770467512" text:style-name="L1">
        <text:list-item>
          <text:p text:style-name="P21">Besoins prévisionnels pour l'année 201<text:span text:style-name="T17">9</text:span></text:p>
        </text:list-item>
      </text:list>
      <text:p text:style-name="P6"/>
      <text:p text:style-name="P8">Nous avons évalués nos besoins en fourniture de produits et petits matériels d'entretien pour la restauration et le service général pour l'année 201<text:span text:style-name="T17">9</text:span>.</text:p>
      <text:p text:style-name="P8">Nous procéderons par bons de commande suivant les devis qui auront été retenus au fur et à mesure des besoins. </text:p>
      <text:p text:style-name="P7"><text:span text:style-name="T11">Pour information, les quantités </text:span>indiquées dans le<text:span text:style-name="T11">s</text:span> bordereau<text:span text:style-name="T11">x</text:span> de prix fourni en annexe le sont à titre indicatif et correspondent à la quantité annuelle constatée en moyenne.</text:p>
      <text:p text:style-name="P7"/>
      <text:list xml:id="list85639396006948" text:continue-numbering="true" text:style-name="L1">
        <text:list-item>
          <text:p text:style-name="P22"><text:span text:style-name="T12">L</text:span>ivraison</text:p>
        </text:list-item>
      </text:list>
      <text:p text:style-name="P7"/>
      <text:p text:style-name="P4">Les livraisons se feront au :</text:p>
      <text:p text:style-name="P4">Lycée E. de PARNY – 85 rue A. Vinson – Plateau Caillou – 97450 SAINT PAUL-REUNION</text:p>
      <text:p text:style-name="P4">selon les délais de livraison indiqués.</text:p>
      <text:p text:style-name="P4">Les produits livrés devront être conformes à la proposition établie. L’étiquetage et la présentation seront conformes à toutes les prescriptions spécifiques réglementaires.</text:p>
      <text:p text:style-name="P4"/>
      <text:list xml:id="list85641048399849" text:continue-numbering="true" text:style-name="L1">
        <text:list-item>
          <text:p text:style-name="P23">Prix et règlement</text:p>
        </text:list-item>
      </text:list>
      <text:p text:style-name="P19"/>
      <text:p text:style-name="P14"><text:span text:style-name="Police_20_par_20_défaut"><text:span text:style-name="T1">Les prix seront proposés HT et TTC et </text:span></text:span><text:span text:style-name="Police_20_par_20_défaut"><text:span text:style-name="T7">non révisables</text:span></text:span><text:span text:style-name="Police_20_par_20_défaut"><text:span text:style-name="T1"> pour la </text:span></text:span><text:span text:style-name="Police_20_par_20_défaut"><text:span text:style-name="T2">période du 01/03/1</text:span></text:span><text:span text:style-name="Police_20_par_20_défaut"><text:span text:style-name="T5">9</text:span></text:span><text:span text:style-name="Police_20_par_20_défaut"><text:span text:style-name="T2"> au 28/02/</text:span></text:span><text:span text:style-name="Police_20_par_20_défaut"><text:span text:style-name="T5">20</text:span></text:span><text:span text:style-name="Police_20_par_20_défaut"><text:span text:style-name="T1">. Les prix sont appliqués aux quantités réellement livrées. Ils sont réputés comprendre toutes les charges frappant les produits et matériels, leur emballage et leur transport jusqu’au lieu de livraison.</text:span></text:span></text:p>
      <text:p text:style-name="P4"/>
      <text:p text:style-name="P4">Les paiements se feront par mandat administratif dans un délai de 30 jours dès réception de la facture selon les règles de la comptabilité publique. Les factures seront établies en un original et deux copies, accompagnées de la copie du bon de commande.</text:p>
      <text:p text:style-name="P4"/>
      <text:p text:style-name="P4">Le comptable assignataire des paiements est l’agent comptable de l’établissement :</text:p>
      <text:p text:style-name="P4"/>
      <text:p text:style-name="P20">Mme Onenn SALMON</text:p>
      <text:p text:style-name="P20">LYCEE EVARISTE DE PARNY</text:p>
      <text:p text:style-name="P20">97460 SAINT PAUL</text:p>
      <text:p text:style-name="P4"/>
      <text:p text:style-name="P14"><text:span text:style-name="Police_20_par_20_défaut"><text:span text:style-name="T6">6- Conditions de participations</text:span></text:span><text:span text:style-name="Police_20_par_20_défaut"><text:span text:style-name="T1">.</text:span></text:span></text:p>
      <text:p text:style-name="P4"/>
      <text:p text:style-name="P4">Les entreprises devront obligatoirement retourner les imprimés suivants, dûment renseignés (devis non acceptés) :</text:p>
      <text:p text:style-name="P19"/>
      <text:list xml:id="list3617254860408637125" text:style-name="WW8Num2">
        <text:list-item>
          <text:p text:style-name="P24">Le règlement de consultation <text:span text:style-name="T13">dûment </text:span>sign<text:span text:style-name="T13">é</text:span> <text:span text:style-name="T13">avec le</text:span> cachet de l’entreprise</text:p>
        </text:list-item>
        <text:list-item>
          <text:p text:style-name="P24">Le bordereau de prix, rubriques prix, marques et délais renseignés (signature + cachet de l’entreprise). Le candidat répondra sur le bordereau de prix joint.</text:p>
        </text:list-item>
      </text:list>
      <text:p text:style-name="P4"/>
      <text:p text:style-name="P4">Le candidat devra préciser le conditionnement <text:s/>dans la colonne «observations», <text:s/>si celui-ci <text:soft-page-break/>est différent de celui de la liste</text:p>
      <text:p text:style-name="P4">Le candidat peut répondre à un, plusieurs ou à la totalité des lots.</text:p>
      <text:p text:style-name="P4"/>
      <text:p text:style-name="P14"><text:span text:style-name="Police_20_par_20_défaut"><text:span text:style-name="T4">La commande de fourniture en produits et petits matériels d'entretien pour 2018 sera</text:span></text:span><text:span text:style-name="Police_20_par_20_défaut"><text:span text:style-name="T1"> attribué</text:span></text:span><text:span text:style-name="Police_20_par_20_défaut"><text:span text:style-name="T4">e </text:span></text:span><text:span text:style-name="Police_20_par_20_défaut"><text:span text:style-name="T1">au candidat retenu que sous réserve que celui-ci </text:span></text:span><text:span text:style-name="Police_20_par_20_défaut"><text:span text:style-name="T7">produise dans un délai de huit jours les certificats délivrés par les administrations et organismes compétents.</text:span></text:span></text:p>
      <text:p text:style-name="P15"/>
      <text:p text:style-name="P14"><text:span text:style-name="Police_20_par_20_défaut"><text:span text:style-name="T6">7- Echantillons</text:span></text:span></text:p>
      <text:p text:style-name="P4"/>
      <text:p text:style-name="P14"><text:span text:style-name="Police_20_par_20_défaut"><text:span text:style-name="T1">Pour </text:span></text:span><text:span text:style-name="Police_20_par_20_défaut"><text:span text:style-name="T4">l'ensemble </text:span></text:span><text:span text:style-name="Police_20_par_20_défaut"><text:span text:style-name="T3">des</text:span></text:span><text:span text:style-name="Police_20_par_20_défaut"><text:span text:style-name="T1"> articles saisis sur le bordereau des prix unitaires (BPU) le candidat fournira </text:span></text:span><text:span text:style-name="Police_20_par_20_défaut"><text:span text:style-name="T8">avec son offre</text:span></text:span><text:span text:style-name="Police_20_par_20_défaut"><text:span text:style-name="T1"> un échantillon du produit proposé, gracieusement, sans condition particulière, dans son emballage d’origine accompagné de la FNDS. En cas de non fourniture d'échantillons, l'offre du candidat sera rejetée.</text:span></text:span></text:p>
      <text:p text:style-name="P4"/>
      <text:p text:style-name="P1">8- Remise des propositions</text:p>
      <text:p text:style-name="P4"/>
      <text:p text:style-name="P4">Les propositions seront remises soit par voie postale avec accusé réception soit par dépôt contre récépissé au secrétariat d’intendance.</text:p>
      <text:p text:style-name="P4">L’enveloppe extérieure portera la mention :</text:p>
      <text:p text:style-name="P4"/>
      <text:p text:style-name="P4">Consultation selon une procédure adaptée «produits d'entretien et de petits matériels d'entretien pour le Lycée Evariste de Parny» - «NE PAS OUVRIR PAR LE SERVICE DU COURRIER» et sera adressée à :</text:p>
      <text:p text:style-name="P4"/>
      <text:p text:style-name="P4"/>
      <text:p text:style-name="P9">LYCEE EVARISTE DE PARNY</text:p>
      <text:p text:style-name="P5">Agence Comptable</text:p>
      <text:p text:style-name="P5">85, rue A. Vinson – BP 543 – Plateau Caillou</text:p>
      <text:p text:style-name="P5">97867 <text:s/>SAINT PAUL CEDEX</text:p>
      <text:p text:style-name="P5"/>
      <text:p text:style-name="P5"/>
      <text:p text:style-name="P9">La date limite de réception des offres est fixée au (cachet de la poste faisant foi) :</text:p>
      <text:p text:style-name="P16"/>
      <text:p text:style-name="P16"><text:span text:style-name="T15">Vendredi 01 février</text:span> 201<text:span text:style-name="T17">9</text:span> 12h00 précises.</text:p>
      <text:p text:style-name="P13">(Attention l’Etablissement est fermé pour raison de vacances scolaires du <text:span text:style-name="T14">22</text:span> décembre 201<text:span text:style-name="T17">8</text:span> au 2<text:span text:style-name="T18">1</text:span> janvier 201<text:span text:style-name="T17">9</text:span>) – Prière livrer les échantillons le matin uniquement avant 12 H.</text:p>
      <text:p text:style-name="P10"/>
      <text:p text:style-name="P9">Les dossiers qui seraient remis ou dont l'avis de réception serait délivré après la date et l'heure limite fixées ci-dessus ne seront pas retenus.</text:p>
      <text:p text:style-name="P10"/>
      <text:p text:style-name="P10"/>
      <text:p text:style-name="P10"/>
      <text:p text:style-name="P10"/>
      <text:p text:style-name="P1">9- Litiges</text:p>
      <text:p text:style-name="P4"/>
      <text:p text:style-name="P4">Tout différend devra faire l’objet d’une négociation préalable entre le titulaire du marché ou son représentant. Néanmoins, le non-respect des prix ou les changements de produits non approuvés par le titulaire ou son représentant entraînera la résiliation du marché de plein droit.</text:p>
      <text:p text:style-name="P4"/>
      <text:p text:style-name="P4"/>
      <text:p text:style-name="P1"><text:soft-page-break/>10- Critères d’attribution</text:p>
      <text:p text:style-name="P4"/>
      <text:p text:style-name="P4">Offre économiquement la plus avantageuse appréciée en fonction des critères énoncés ci-dessous avec leur pondération :</text:p>
      <text:p text:style-name="P4"/>
      <text:p text:style-name="P14"><text:span text:style-name="Police_20_par_20_défaut"><text:span text:style-name="T9">50%<text:tab/>Valeur technique de l'offre </text:span></text:span><text:span text:style-name="Police_20_par_20_défaut"><text:span text:style-name="T10">(Qualité et performance des produits)</text:span></text:span></text:p>
      <text:p text:style-name="P11">40%<text:tab/>Prix</text:p>
      <text:p text:style-name="P11">10%<text:tab/>Délai de livraison, respect des dates</text:p>
      <text:p text:style-name="P4"/>
      <text:p text:style-name="P4">Je certifie avoir pris connaissance du règlement de la présente consultation.</text:p>
      <text:p text:style-name="P4"/>
      <text:p text:style-name="P4"><text:tab/><text:tab/><text:tab/><text:tab/>Fait à…………………….le …………………………………</text:p>
      <text:p text:style-name="P4"/>
      <text:p text:style-name="P18"><text:span text:style-name="Police_20_par_20_défaut"><text:span text:style-name="T1">Cachet de l’entreprise<text:tab/><text:tab/><text:tab/><text:tab/>Signature du responsable de l’entrepri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0:38:40.217000000</meta:creation-date>
    <dc:date>2018-12-13T08:56:38.577000000</dc:date>
    <meta:editing-duration>PT1H10M10S</meta:editing-duration>
    <meta:editing-cycles>6</meta:editing-cycles>
    <meta:generator>LibreOffice/5.0.1.2$Windows_x86 LibreOffice_project/81898c9f5c0d43f3473ba111d7b351050be20261</meta:generator>
    <meta:document-statistic meta:table-count="0" meta:image-count="0" meta:object-count="0" meta:page-count="3" meta:paragraph-count="51" meta:word-count="693" meta:character-count="4525" meta:non-whitespace-character-count="3870"/>
  </office:meta>
</office:document-meta>
</file>