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style:text-position="super 66.6%"/>
    </style:style>
    <style:style style:name="T6" style:parent-style-name="Policepardéfaut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Formule 1 </text:span>: Lac de Constance</text:p>
      <text:p text:style-name="Standard">32 élèves de 3<text:span text:style-name="T5">ème</text:span><text:s/>+ 3 accompagnateurs</text:p>
      <text:p text:style-name="Standard">Du 20 au 24/05/19<text:s/></text:p>
      <text:p text:style-name="Standard">Hébergement en auberge de jeunesse<text:s/>fermée la nuit (condition de fermeture obligatoire) ou en familles.</text:p>
      <text:p text:style-name="Standard"/>
      <text:p text:style-name="Standard">Compter les forfaits visites.</text:p>
      <text:p text:style-name="Standard"/>
      <text:p text:style-name="Standard">Jour 1 :<text:s/>départ de l'établissement/ après-midi visite guidée pédestre des extérieurs et des monuments de la ville/ soir installation dans l'auberge / dîner/ nuit</text:p>
      <text:p text:style-name="Standard"/>
      <text:p text:style-name="Standard">Jour 2 : petit déjeuner/ panier repas pour le midi/ découverte avec un audioguide du château Neues Schloss de Meersburg + visite libre de la ville fin de matinée/ après-midi traversée du Lac de Constance et visite de l'île aux fleurs Mainau/ soir retour à l'auberge pour dîner et nuit</text:p>
      <text:p text:style-name="Standard"/>
      <text:p text:style-name="Standard">Jour 3 : <text:s/>petit déjeuner/ panier repas pour le midi/ visite commentée du<text:s/>musée Zeppelin/ après-midi visite commentée de la cité Lacustre + église de pélerinage de Birnau/ soir retour à l'auberge pour dîner et nuit</text:p>
      <text:p text:style-name="Standard"/>
      <text:p text:style-name="Standard">Jour 4 : petit déjeuner/ panier repas pour le midi/ visite guidée de la ville de Freiburg (cathédrale, Münsterplatz, Rathausplatz etc)/ après-midi libre dans la ville/ dîner libre à la charge des voyageurs/ départ en début de soirée et trajet de nuit</text:p>
      <text:p text:style-name="Standard"/>
      <text:p text:style-name="Standard">Jour 5 : Retour à l'établissement</text:p>
      <text:p text:style-name="Standard"/>
      <text:p text:style-name="Standard"><text:span text:style-name="T6">Formule 2 </text:span>: Autriche-Allemagne (Tyrol-Bavière)</text:p>
      <text:p text:style-name="Standard">32 élèves de 3ème + 16 élèves de 5ème (49 élèves) et 4 accompagnateurs</text:p>
      <text:p text:style-name="Standard">Du 20 au 24/05/19</text:p>
      <text:p text:style-name="Standard">Hébergement en auberge de jeunesse<text:s/>fermée la nuit (conditions de fermeture obligatoire).</text:p>
      <text:p text:style-name="Standard"/>
      <text:p text:style-name="Standard">Compter les forfaits visites</text:p>
      <text:p text:style-name="Standard"/>
      <text:p text:style-name="Standard">Jour 1 : départ de l'établissement dans la nuit ou la veille pour une arrivée à Innsbruck à 9h00<text:s/>(éventuellement repas du soir si départ la veille et obligatoirement petit déjeuner et panier repas pour le midi à prévoir par les familles)/ matin visite pédestre guidée de la ville (toit d'or, chapelle d'argent) + montée au Beffroi pr visite de l'église<text:s/>impériale/ après-midi montée en funiculaire pour aller au zoo alpin/ fin d'après-midi départ vers auberge de jeunesse/ installation/ dîner et nuit</text:p>
      <text:p text:style-name="Standard"/>
      <text:p text:style-name="Standard">Jour 2 : petit déjeuner et panier repas pour le midi/ matin viste audioguidée du château de Neuschwanstein/<text:s/>après-midi visite guidée du château de Linderhof/ retour par Mittenwald à l'auberge de jeunesse/ dîner et nuit</text:p>
      <text:p text:style-name="Standard"/>
      <text:p text:style-name="Standard">Jour 3 : petit déjeuner et panier repas pour le midi/ matin route vers Prien am Chiemsee/ bâteau en direction de l'île de Chiemsee et visite audioguidée du château de Chiemsee/ bâteau dans l'autre sens pour rejoindre le conducteur/ après-midi visite audioguidée des mines de sel de Berchtesgaden/ retour à l'auberge pour dîner et nuit</text:p>
      <text:p text:style-name="Standard"/>
      <text:p text:style-name="Standard">Jour 4 : petit déjeuner et panier repas pour le midi/ arrivée à<text:s/>Salzbourg à 10h00 et visite guidée de la ville/ après-midi visite de la maison natale de Mozart/ départ le soir pour la France</text:p>
      <text:p text:style-name="Standard"/>
      <text:p text:style-name="Standard">Jour 5 : retour à l'établissement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En-têteCar" style:display-name="En-tête Car" style:family="text" style:parent-style-name="Policepardéfaut">
      <style:text-properties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ieddepageCar" style:display-name="Pied de page Car" style:family="text" style:parent-style-name="Policepardéfaut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En-têt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Voyage en Allemagne 2019 :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ntendance5</meta:initial-creator>
    <dc:creator>intendance5</dc:creator>
    <meta:creation-date>2018-11-05T19:32:00Z</meta:creation-date>
    <dc:date>2018-11-12T13:54:00Z</dc:date>
    <meta:print-date>2018-11-09T12:50:00Z</meta:print-date>
    <meta:template xlink:href="Normal" xlink:type="simple"/>
    <meta:editing-cycles>4</meta:editing-cycles>
    <meta:editing-duration>PT3900S</meta:editing-duration>
    <meta:document-statistic meta:page-count="1" meta:paragraph-count="5" meta:word-count="417" meta:character-count="2707" meta:row-count="19" meta:non-whitespace-character-count="2295"/>
  </office:meta>
</office:document-meta>
</file>