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9"/>
        <table:table-column table:style-name="co3" table:default-cell-style-name="ce16"/>
        <table:table-column table:style-name="co3" table:default-cell-style-name="ce21"/>
        <table:table-column table:style-name="co4" table:default-cell-style-name="ce20"/>
        <table:table-row table:style-name="ro1">
          <table:table-cell table:style-name="ce1" office:value-type="string">
            <text:p>Collège Le Lac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Bd De Lattre de Tassigny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08200 SEDAN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Tel <text:s/>: 03.24.29.96.65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Fax : 03.24.29.08.74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ce3"/>
          <table:table-cell table:style-name="Default" table:number-columns-repeated="3"/>
        </table:table-row>
        <table:table-row table:style-name="ro1">
          <table:table-cell table:style-name="ce4" office:value-type="string" table:number-columns-spanned="3" table:number-rows-spanned="1">
            <text:p>MARCHE PUBLIC 2019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ce4" office:value-type="string" table:number-columns-spanned="3" table:number-rows-spanned="1">
            <text:p>PROCEDURE ADAPTEE EN APLLICATION DE L'ARTICLE 28 DU CODE DES MARCHES PUBLICS</text:p>
          </table:table-cell>
          <table:covered-table-cell table:number-columns-repeated="2" table:style-name="Default"/>
          <table:table-cell table:style-name="Default"/>
        </table:table-row>
        <table:table-row table:style-name="ro2" table:number-rows-repeated="3">
          <table:table-cell table:style-name="ce5"/>
          <table:table-cell table:style-name="Default" table:number-columns-repeated="3"/>
        </table:table-row>
        <table:table-row table:style-name="ro1">
          <table:table-cell table:style-name="ce4" office:value-type="string" table:number-columns-spanned="3" table:number-rows-spanned="1">
            <text:p>ACTE D'ENGAGEMENT</text:p>
          </table:table-cell>
          <table:covered-table-cell table:number-columns-repeated="2" table:style-name="Default"/>
          <table:table-cell table:style-name="Default"/>
        </table:table-row>
        <table:table-row table:style-name="ro2" table:number-rows-repeated="2">
          <table:table-cell table:style-name="ce3"/>
          <table:table-cell table:style-name="Default" table:number-columns-repeated="3"/>
        </table:table-row>
        <table:table-row table:style-name="ro1">
          <table:table-cell table:style-name="ce4" office:value-type="string" table:number-columns-spanned="3" table:number-rows-spanned="1">
            <text:p>EPICERIE – ANNEE 2019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6" office:value-type="string" table:number-columns-spanned="4" table:number-rows-spanned="1">
            <text:p>LOT N°1 – DIVERSES EPICERIES</text:p>
          </table:table-cell>
          <table:covered-table-cell table:number-columns-repeated="2" table:style-name="Default"/>
          <table:covered-table-cell table:style-name="ce24"/>
        </table:table-row>
        <table:table-row table:style-name="ro3">
          <table:table-cell table:style-name="ce7" office:value-type="string">
            <text:p>NATURE</text:p>
          </table:table-cell>
          <table:table-cell table:style-name="ce7" office:value-type="string">
            <text:p>UNITE</text:p>
          </table:table-cell>
          <table:table-cell table:style-name="ce19" office:value-type="string">
            <text:p>Quantité prévisionnelle 2019</text:p>
          </table:table-cell>
          <table:table-cell table:style-name="ce25" office:value-type="string">
            <text:p>Tarif unitaire HT</text:p>
          </table:table-cell>
        </table:table-row>
        <table:table-row table:style-name="ro1">
          <table:table-cell table:style-name="ce8" office:value-type="string">
            <text:p>Amande en poudre</text:p>
          </table:table-cell>
          <table:table-cell office:value-type="string">
            <text:p>Boite 1 kg</text:p>
          </table:table-cell>
          <table:table-cell table:style-name="ce20" office:value-type="float" office:value="6">
            <text:p>6</text:p>
          </table:table-cell>
          <table:table-cell table:style-name="ce16"/>
        </table:table-row>
        <table:table-row table:style-name="ro1">
          <table:table-cell table:style-name="ce8" office:value-type="string">
            <text:p>Basilic </text:p>
          </table:table-cell>
          <table:table-cell office:value-type="string">
            <text:p>kg</text:p>
          </table:table-cell>
          <table:table-cell table:style-name="ce20" office:value-type="float" office:value="2">
            <text:p>2</text:p>
          </table:table-cell>
          <table:table-cell table:style-name="ce16"/>
        </table:table-row>
        <table:table-row table:style-name="ro1">
          <table:table-cell table:style-name="ce8" office:value-type="string">
            <text:p>Biscuits divers à détailler</text:p>
          </table:table-cell>
          <table:table-cell office:value-type="string">
            <text:p>Portions 30g</text:p>
          </table:table-cell>
          <table:table-cell table:style-name="ce20" office:value-type="string">
            <text:p>900 U</text:p>
          </table:table-cell>
          <table:table-cell table:style-name="ce16"/>
        </table:table-row>
        <table:table-row table:style-name="ro1">
          <table:table-cell office:value-type="string">
            <text:p>Jus d’orange</text:p>
          </table:table-cell>
          <table:table-cell office:value-type="string">
            <text:p>Briquette 20cl</text:p>
          </table:table-cell>
          <table:table-cell office:value-type="string">
            <text:p>400 U</text:p>
          </table:table-cell>
          <table:table-cell table:style-name="ce16"/>
        </table:table-row>
        <table:table-row table:style-name="ro1">
          <table:table-cell table:style-name="ce10" office:value-type="string">
            <text:p>Café moulu 100% arabic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16"/>
        </table:table-row>
        <table:table-row table:style-name="ro1">
          <table:table-cell table:style-name="ce10" office:value-type="string">
            <text:p>Chips</text:p>
          </table:table-cell>
          <table:table-cell office:value-type="string">
            <text:p>Sachet 30g</text:p>
          </table:table-cell>
          <table:table-cell office:value-type="string">
            <text:p>400 U</text:p>
          </table:table-cell>
          <table:table-cell table:style-name="ce16"/>
        </table:table-row>
        <table:table-row table:style-name="ro1">
          <table:table-cell table:style-name="ce10" office:value-type="string">
            <text:p>Chocolat gouttes cartons de 5 <text:s/>55% de cacao min</text:p>
          </table:table-cell>
          <table:table-cell office:value-type="string">
            <text:p>sac de 5kg</text:p>
          </table:table-cell>
          <table:table-cell office:value-type="string">
            <text:p>50 kg</text:p>
          </table:table-cell>
          <table:table-cell table:style-name="ce16"/>
        </table:table-row>
        <table:table-row table:style-name="ro1">
          <table:table-cell table:style-name="ce10" office:value-type="string">
            <text:p>Chocolat en poudre</text:p>
          </table:table-cell>
          <table:table-cell office:value-type="string">
            <text:p>Boite 1 kg</text:p>
          </table:table-cell>
          <table:table-cell office:value-type="float" office:value="8">
            <text:p>8</text:p>
          </table:table-cell>
          <table:table-cell table:style-name="ce16"/>
        </table:table-row>
        <table:table-row table:style-name="ro1">
          <table:table-cell table:style-name="ce10" office:value-type="string">
            <text:p>Compote individuelles sans sucre ajouté</text:p>
          </table:table-cell>
          <table:table-cell office:value-type="string">
            <text:p>Boite 100g</text:p>
          </table:table-cell>
          <table:table-cell office:value-type="string">
            <text:p>600 U</text:p>
          </table:table-cell>
          <table:table-cell table:style-name="ce16"/>
        </table:table-row>
        <table:table-row table:style-name="ro1">
          <table:table-cell table:style-name="ce10" office:value-type="string">
            <text:p>Confiture individuelle fraise</text:p>
          </table:table-cell>
          <table:table-cell office:value-type="string">
            <text:p>Barquette de 30g</text:p>
          </table:table-cell>
          <table:table-cell office:value-type="string">
            <text:p>300 U</text:p>
          </table:table-cell>
          <table:table-cell table:style-name="ce16"/>
        </table:table-row>
        <table:table-row table:style-name="ro1">
          <table:table-cell table:style-name="ce10" office:value-type="string">
            <text:p>Cornichons fins au vinaigre</text:p>
          </table:table-cell>
          <table:table-cell office:value-type="string">
            <text:p>Boite 5/1</text:p>
          </table:table-cell>
          <table:table-cell office:value-type="float" office:value="6">
            <text:p>6</text:p>
          </table:table-cell>
          <table:table-cell table:style-name="ce16"/>
        </table:table-row>
        <table:table-row table:style-name="ro1">
          <table:table-cell table:style-name="ce10" office:value-type="string">
            <text:p>Crème dessert chocolat</text:p>
          </table:table-cell>
          <table:table-cell office:value-type="string">
            <text:p>Boite 5/1</text:p>
          </table:table-cell>
          <table:table-cell office:value-type="float" office:value="24">
            <text:p>24</text:p>
          </table:table-cell>
          <table:table-cell table:style-name="ce16"/>
        </table:table-row>
        <table:table-row table:style-name="ro1">
          <table:table-cell table:style-name="ce10" office:value-type="string">
            <text:p>Curry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style-name="ce16"/>
        </table:table-row>
        <table:table-row table:style-name="ro1">
          <table:table-cell table:style-name="ce10" office:value-type="string">
            <text:p>Eau</text:p>
          </table:table-cell>
          <table:table-cell office:value-type="string">
            <text:p>Btle 50cl</text:p>
          </table:table-cell>
          <table:table-cell office:value-type="string">
            <text:p>800 U</text:p>
          </table:table-cell>
          <table:table-cell table:style-name="ce16"/>
        </table:table-row>
        <table:table-row table:style-name="ro1">
          <table:table-cell table:style-name="ce10" office:value-type="string">
            <text:p>Huile d’olive vierge</text:p>
          </table:table-cell>
          <table:table-cell office:value-type="string">
            <text:p>Litre</text:p>
          </table:table-cell>
          <table:table-cell office:value-type="float" office:value="45">
            <text:p>45</text:p>
          </table:table-cell>
          <table:table-cell table:style-name="ce16"/>
        </table:table-row>
        <table:table-row table:style-name="ro1">
          <table:table-cell table:style-name="ce10" office:value-type="string">
            <text:p>Huile de colza ou tournesol</text:p>
          </table:table-cell>
          <table:table-cell office:value-type="string">
            <text:p>Litre</text:p>
          </table:table-cell>
          <table:table-cell office:value-type="float" office:value="200">
            <text:p>200</text:p>
          </table:table-cell>
          <table:table-cell table:style-name="ce16"/>
        </table:table-row>
        <table:table-row table:style-name="ro1">
          <table:table-cell table:style-name="ce10" office:value-type="string">
            <text:p>Huile spéciale friture Risso</text:p>
          </table:table-cell>
          <table:table-cell office:value-type="string">
            <text:p>Bidon 10 l</text:p>
          </table:table-cell>
          <table:table-cell office:value-type="float" office:value="15">
            <text:p>15</text:p>
          </table:table-cell>
          <table:table-cell table:style-name="ce16"/>
        </table:table-row>
        <table:table-row table:style-name="ro1">
          <table:table-cell table:style-name="ce10" office:value-type="string">
            <text:p>Jus d’orange 100 % jus de fruit</text:p>
          </table:table-cell>
          <table:table-cell office:value-type="string">
            <text:p>Litre</text:p>
          </table:table-cell>
          <table:table-cell office:value-type="float" office:value="50">
            <text:p>50</text:p>
          </table:table-cell>
          <table:table-cell table:style-name="ce16"/>
        </table:table-row>
        <table:table-row table:style-name="ro1">
          <table:table-cell table:style-name="ce10" office:value-type="string">
            <text:p>Jus 100 % multifruits</text:p>
          </table:table-cell>
          <table:table-cell office:value-type="string">
            <text:p>Litre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style-name="ce10" office:value-type="string">
            <text:p>Muscade</text:p>
          </table:table-cell>
          <table:table-cell office:value-type="string">
            <text:p>Boite 1 kg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10" office:value-type="string">
            <text:p>Origan</text:p>
          </table:table-cell>
          <table:table-cell office:value-type="string">
            <text:p>tout cond.</text:p>
          </table:table-cell>
          <table:table-cell office:value-type="string">
            <text:p>2 KG</text:p>
          </table:table-cell>
          <table:table-cell/>
        </table:table-row>
        <table:table-row table:style-name="ro1">
          <table:table-cell table:style-name="ce10" office:value-type="string">
            <text:p>Poivre gris moulu</text:p>
          </table:table-cell>
          <table:table-cell office:value-type="string">
            <text:p>Sachet 1 kg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0" office:value-type="string">
            <text:p>Sel fin alimentaire</text:p>
          </table:table-cell>
          <table:table-cell office:value-type="string">
            <text:p>Sachet 1 kg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table:style-name="ce10" office:value-type="string">
            <text:p>Sel gros</text:p>
          </table:table-cell>
          <table:table-cell office:value-type="string">
            <text:p>Sachet 1 kg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style-name="ce10" office:value-type="string">
            <text:p>Sucre morceaux</text:p>
          </table:table-cell>
          <table:table-cell office:value-type="string">
            <text:p>kg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10" office:value-type="string">
            <text:p>Sucre cristallisé</text:p>
          </table:table-cell>
          <table:table-cell office:value-type="string">
            <text:p>Sachet 1 kg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table:style-name="ce10" office:value-type="string">
            <text:p>Thym</text:p>
          </table:table-cell>
          <table:table-cell office:value-type="string">
            <text:p>tout cond.</text:p>
          </table:table-cell>
          <table:table-cell office:value-type="string">
            <text:p>2 KG</text:p>
          </table:table-cell>
          <table:table-cell/>
        </table:table-row>
        <table:table-row table:style-name="ro1">
          <table:table-cell table:style-name="ce10" office:value-type="string">
            <text:p>Vinaigre blanc</text:p>
          </table:table-cell>
          <table:table-cell office:value-type="string">
            <text:p>Litre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style-name="ce10" office:value-type="string">
            <text:p>Vinaigre d’alcool coloré</text:p>
          </table:table-cell>
          <table:table-cell office:value-type="string">
            <text:p>Litre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style-name="ce10"/>
          <table:table-cell table:number-columns-repeated="3"/>
        </table:table-row>
        <table:table-row table:style-name="ro1" table:number-rows-repeated="2"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ce12" office:value-type="string">
            <text:p>Je soussigné, représentant la société <text:s text:c="35"/>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3" office:value-type="string">
            <text:p>souhaite répondre au marché de procédure adaptée pour le lot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/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Fait à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Signature du représentant de la société</text:p>
          </table:table-cell>
          <table:table-cell table:style-name="ce17"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4"/>
        </table:table-row>
        <table:table-row table:style-name="ro1">
          <table:table-cell table:style-name="ce6" office:value-type="string" table:number-columns-spanned="4" table:number-rows-spanned="1">
            <text:p>LOT N°2 – SAUCES</text:p>
          </table:table-cell>
          <table:covered-table-cell table:number-columns-repeated="2" table:style-name="Default"/>
          <table:covered-table-cell table:style-name="ce26"/>
        </table:table-row>
        <table:table-row table:style-name="ro3">
          <table:table-cell table:style-name="ce7" office:value-type="string">
            <text:p>NATURE</text:p>
          </table:table-cell>
          <table:table-cell table:style-name="ce7" office:value-type="string">
            <text:p>UNITE</text:p>
          </table:table-cell>
          <table:table-cell table:style-name="ce19" office:value-type="string">
            <text:p>Quantité prévisionnelle 2019</text:p>
          </table:table-cell>
          <table:table-cell table:style-name="ce25" office:value-type="string">
            <text:p>Tarif unitaire HT</text:p>
          </table:table-cell>
        </table:table-row>
        <table:table-row table:style-name="ro1">
          <table:table-cell office:value-type="string">
            <text:p>Bouillon de légumes déshydraté</text:p>
          </table:table-cell>
          <table:table-cell office:value-type="string">
            <text:p>Boite</text:p>
          </table:table-cell>
          <table:table-cell table:style-name="ce20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Fond blanc de volaille</text:p>
          </table:table-cell>
          <table:table-cell office:value-type="string">
            <text:p>Boite</text:p>
          </table:table-cell>
          <table:table-cell table:style-name="ce20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Fond brun lié</text:p>
          </table:table-cell>
          <table:table-cell office:value-type="string">
            <text:p>Boite</text:p>
          </table:table-cell>
          <table:table-cell table:style-name="ce20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Jus de veau lié</text:p>
          </table:table-cell>
          <table:table-cell office:value-type="string">
            <text:p>Boite</text:p>
          </table:table-cell>
          <table:table-cell table:style-name="ce20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ayonnaise haute fermeté</text:p>
          </table:table-cell>
          <table:table-cell office:value-type="string">
            <text:p>Seau de 5 kg</text:p>
          </table:table-cell>
          <table:table-cell table:style-name="ce20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ayonnaise <text:s/></text:p>
          </table:table-cell>
          <table:table-cell office:value-type="string">
            <text:p>Flacon 1 l</text:p>
          </table:table-cell>
          <table:table-cell table:style-name="ce2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outarde</text:p>
          </table:table-cell>
          <table:table-cell office:value-type="string">
            <text:p>Flacon 1 l</text:p>
          </table:table-cell>
          <table:table-cell table:style-name="ce2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outarde</text:p>
          </table:table-cell>
          <table:table-cell office:value-type="string">
            <text:p>Seau 5kg</text:p>
          </table:table-cell>
          <table:table-cell table:style-name="ce2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auce au poivre</text:p>
          </table:table-cell>
          <table:table-cell office:value-type="string">
            <text:p>Boite</text:p>
          </table:table-cell>
          <table:table-cell table:style-name="ce20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auce tomate provençale</text:p>
          </table:table-cell>
          <table:table-cell office:value-type="string">
            <text:p>Boite</text:p>
          </table:table-cell>
          <table:table-cell table:style-name="ce20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ticks de ketchup</text:p>
          </table:table-cell>
          <table:table-cell office:value-type="string">
            <text:p>10ml</text:p>
          </table:table-cell>
          <table:table-cell table:style-name="ce20" office:value-type="string">
            <text:p>2500 U</text:p>
          </table:table-cell>
          <table:table-cell/>
        </table:table-row>
        <table:table-row table:style-name="ro1">
          <table:table-cell office:value-type="string">
            <text:p>Sticks de mayonnaise</text:p>
          </table:table-cell>
          <table:table-cell office:value-type="string">
            <text:p>10ml</text:p>
          </table:table-cell>
          <table:table-cell table:style-name="ce20" office:value-type="string">
            <text:p>3000 U</text:p>
          </table:table-cell>
          <table:table-cell/>
        </table:table-row>
        <table:table-row table:style-name="ro1">
          <table:table-cell office:value-type="string">
            <text:p>Sticks de moutarde</text:p>
          </table:table-cell>
          <table:table-cell office:value-type="string">
            <text:p>10ml</text:p>
          </table:table-cell>
          <table:table-cell table:style-name="ce20" office:value-type="string">
            <text:p>1000 U</text:p>
          </table:table-cell>
          <table:table-cell/>
        </table:table-row>
        <table:table-row table:style-name="ro1">
          <table:table-cell table:number-columns-repeated="2"/>
          <table:table-cell table:style-name="ce20"/>
          <table:table-cell/>
        </table:table-row>
        <table:table-row table:style-name="ro1" table:number-rows-repeated="2"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ce12" office:value-type="string">
            <text:p>Je soussigné, représentant la société <text:s text:c="35"/>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3" office:value-type="string">
            <text:p>souhaite répondre au marché de procédure adaptée pour le lot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/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Fait à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Signature du représentant de la société</text:p>
          </table:table-cell>
          <table:table-cell table:style-name="ce17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6" office:value-type="string" table:number-columns-spanned="4" table:number-rows-spanned="1">
            <text:p>LOT N°3 – CONSERVES</text:p>
          </table:table-cell>
          <table:covered-table-cell table:number-columns-repeated="2" table:style-name="Default"/>
          <table:covered-table-cell table:style-name="ce24"/>
        </table:table-row>
        <table:table-row table:style-name="ro3">
          <table:table-cell table:style-name="ce7" office:value-type="string">
            <text:p>NATURE</text:p>
          </table:table-cell>
          <table:table-cell table:style-name="ce7" office:value-type="string">
            <text:p>UNITE</text:p>
          </table:table-cell>
          <table:table-cell table:style-name="ce19" office:value-type="string">
            <text:p>Quantité prévisionnelle 2019</text:p>
          </table:table-cell>
          <table:table-cell table:style-name="ce25" office:value-type="string">
            <text:p>Tarif unitaire HT</text:p>
          </table:table-cell>
        </table:table-row>
        <table:table-row table:style-name="ro4">
          <table:table-cell table:style-name="ce14" office:value-type="string">
            <text:p>Abricots au sirop</text:p>
          </table:table-cell>
          <table:table-cell office:value-type="string">
            <text:p>Boite 5/1</text:p>
          </table:table-cell>
          <table:table-cell table:style-name="ce22" office:value-type="float" office:value="9">
            <text:p>9</text:p>
          </table:table-cell>
          <table:table-cell table:style-name="ce27"/>
        </table:table-row>
        <table:table-row table:style-name="ro1">
          <table:table-cell table:style-name="ce15" office:value-type="string">
            <text:p>Asperges </text:p>
          </table:table-cell>
          <table:table-cell table:style-name="ce18" office:value-type="string">
            <text:p>Boite 4/4</text:p>
          </table:table-cell>
          <table:table-cell office:value-type="float" office:value="24">
            <text:p>24</text:p>
          </table:table-cell>
          <table:table-cell table:style-name="ce28"/>
        </table:table-row>
        <table:table-row table:style-name="ro1">
          <table:table-cell office:value-type="string">
            <text:p>Compote de pommes sans sucre ajouté</text:p>
          </table:table-cell>
          <table:table-cell office:value-type="string">
            <text:p>Boite 5/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Compote de pomme individuelle à boire</text:p>
          </table:table-cell>
          <table:table-cell office:value-type="string">
            <text:p>90 à 120g</text:p>
          </table:table-cell>
          <table:table-cell office:value-type="string">
            <text:p>100 U</text:p>
          </table:table-cell>
          <table:table-cell/>
        </table:table-row>
        <table:table-row table:style-name="ro1">
          <table:table-cell office:value-type="string">
            <text:p>Double concentré de tomate <text:s/>28% min</text:p>
          </table:table-cell>
          <table:table-cell office:value-type="string">
            <text:p>Boite 4/4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Flageolets</text:p>
          </table:table-cell>
          <table:table-cell office:value-type="string">
            <text:p>Boite 5/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Haricots rouges</text:p>
          </table:table-cell>
          <table:table-cell office:value-type="string">
            <text:p>Boite 5/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Maïs</text:p>
          </table:table-cell>
          <table:table-cell office:value-type="string">
            <text:p>Boite 4/4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Olives noires dénoyautées</text:p>
          </table:table-cell>
          <table:table-cell office:value-type="string">
            <text:p>Boite 4/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Pêches au sirop</text:p>
          </table:table-cell>
          <table:table-cell office:value-type="string">
            <text:p>Boite 5/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oires au sirop</text:p>
          </table:table-cell>
          <table:table-cell office:value-type="string">
            <text:p>Boite 5/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Tomate concassée</text:p>
          </table:table-cell>
          <table:table-cell office:value-type="string">
            <text:p>Boite 5/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Raviolis de bœuf</text:p>
          </table:table-cell>
          <table:table-cell office:value-type="string">
            <text:p>Boite 5/1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Thon albacore</text:p>
          </table:table-cell>
          <table:table-cell office:value-type="string">
            <text:p>Boite 4/4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table:number-columns-repeated="2"/>
          <table:table-cell table:style-name="ce23"/>
          <table:table-cell/>
        </table:table-row>
        <table:table-row table:style-name="ro1" table:number-rows-repeated="2"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ce12" office:value-type="string">
            <text:p>Je soussigné, représentant la société <text:s text:c="35"/>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3" office:value-type="string">
            <text:p>souhaite répondre au marché de procédure adaptée pour le lot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/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Fait à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Signature du représentant de la société</text:p>
          </table:table-cell>
          <table:table-cell table:style-name="ce17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6" office:value-type="string" table:number-columns-spanned="4" table:number-rows-spanned="1">
            <text:p>LOT N°4 – Féculents et Légumes secs</text:p>
          </table:table-cell>
          <table:covered-table-cell table:number-columns-repeated="2" table:style-name="Default"/>
          <table:covered-table-cell table:style-name="ce24"/>
        </table:table-row>
        <table:table-row table:style-name="ro3">
          <table:table-cell table:style-name="ce7" office:value-type="string">
            <text:p>NATURE</text:p>
          </table:table-cell>
          <table:table-cell table:style-name="ce7" office:value-type="string">
            <text:p>UNITE</text:p>
          </table:table-cell>
          <table:table-cell table:style-name="ce19" office:value-type="string">
            <text:p>Quantité prévisionnelle 2019</text:p>
          </table:table-cell>
          <table:table-cell table:style-name="ce25" office:value-type="string">
            <text:p>Tarif unitaire HT</text:p>
          </table:table-cell>
        </table:table-row>
        <table:table-row table:style-name="ro1">
          <table:table-cell table:style-name="ce15" office:value-type="string">
            <text:p>Blé nature Ebly</text:p>
          </table:table-cell>
          <table:table-cell table:style-name="ce18" office:value-type="string">
            <text:p>sac de 5kg</text:p>
          </table:table-cell>
          <table:table-cell office:value-type="string">
            <text:p>45 kg</text:p>
          </table:table-cell>
          <table:table-cell table:style-name="ce28"/>
        </table:table-row>
        <table:table-row table:style-name="ro1">
          <table:table-cell office:value-type="string">
            <text:p>Coquillettes qualité supérieure</text:p>
          </table:table-cell>
          <table:table-cell office:value-type="string">
            <text:p>sac de 5kg</text:p>
          </table:table-cell>
          <table:table-cell office:value-type="string">
            <text:p>45 kg</text:p>
          </table:table-cell>
          <table:table-cell/>
        </table:table-row>
        <table:table-row table:style-name="ro1">
          <table:table-cell office:value-type="string">
            <text:p>Farfalles ou mini farfalles ou papillons qualité supérieure</text:p>
          </table:table-cell>
          <table:table-cell office:value-type="string">
            <text:p>sac de 5kg</text:p>
          </table:table-cell>
          <table:table-cell office:value-type="string">
            <text:p>45 kg</text:p>
          </table:table-cell>
          <table:table-cell/>
        </table:table-row>
        <table:table-row table:style-name="ro1">
          <table:table-cell office:value-type="string">
            <text:p>Lentille</text:p>
          </table:table-cell>
          <table:table-cell office:value-type="string">
            <text:p>sac de 10 kg</text:p>
          </table:table-cell>
          <table:table-cell office:value-type="string">
            <text:p>30 kg</text:p>
          </table:table-cell>
          <table:table-cell/>
        </table:table-row>
        <table:table-row table:style-name="ro1">
          <table:table-cell office:value-type="string">
            <text:p>Macaroni</text:p>
          </table:table-cell>
          <table:table-cell office:value-type="string">
            <text:p>sac de 5kg</text:p>
          </table:table-cell>
          <table:table-cell office:value-type="string">
            <text:p>45 kg</text:p>
          </table:table-cell>
          <table:table-cell/>
        </table:table-row>
        <table:table-row table:style-name="ro1">
          <table:table-cell office:value-type="string">
            <text:p>Pâtes a lasagnes gastro ou ½ gastro</text:p>
          </table:table-cell>
          <table:table-cell office:value-type="string">
            <text:p>kg</text:p>
          </table:table-cell>
          <table:table-cell office:value-type="string">
            <text:p>30 kg</text:p>
          </table:table-cell>
          <table:table-cell/>
        </table:table-row>
        <table:table-row table:style-name="ro1">
          <table:table-cell office:value-type="string">
            <text:p>Pâtes macaroni</text:p>
          </table:table-cell>
          <table:table-cell office:value-type="string">
            <text:p>kg</text:p>
          </table:table-cell>
          <table:table-cell office:value-type="string">
            <text:p>45 kg</text:p>
          </table:table-cell>
          <table:table-cell/>
        </table:table-row>
        <table:table-row table:style-name="ro1">
          <table:table-cell office:value-type="string">
            <text:p>Pois cassés</text:p>
          </table:table-cell>
          <table:table-cell office:value-type="string">
            <text:p>kg</text:p>
          </table:table-cell>
          <table:table-cell office:value-type="string">
            <text:p>15 kg</text:p>
          </table:table-cell>
          <table:table-cell/>
        </table:table-row>
        <table:table-row table:style-name="ro1">
          <table:table-cell office:value-type="string">
            <text:p>Quinoa</text:p>
          </table:table-cell>
          <table:table-cell office:value-type="string">
            <text:p>kg</text:p>
          </table:table-cell>
          <table:table-cell office:value-type="string">
            <text:p>15 kg</text:p>
          </table:table-cell>
          <table:table-cell/>
        </table:table-row>
        <table:table-row table:style-name="ro1">
          <table:table-cell office:value-type="string">
            <text:p>Riz long grain étuvé sac</text:p>
          </table:table-cell>
          <table:table-cell office:value-type="string">
            <text:p>sac de 5kg</text:p>
          </table:table-cell>
          <table:table-cell office:value-type="string">
            <text:p>150 kg</text:p>
          </table:table-cell>
          <table:table-cell/>
        </table:table-row>
        <table:table-row table:style-name="ro1">
          <table:table-cell office:value-type="string">
            <text:p>Semoule moyenne</text:p>
          </table:table-cell>
          <table:table-cell office:value-type="string">
            <text:p>sac de 5kg</text:p>
          </table:table-cell>
          <table:table-cell office:value-type="string">
            <text:p>60 kg</text:p>
          </table:table-cell>
          <table:table-cell/>
        </table:table-row>
        <table:table-row table:style-name="ro1">
          <table:table-cell office:value-type="string">
            <text:p>Spaghetti qualité supérieure</text:p>
          </table:table-cell>
          <table:table-cell office:value-type="string">
            <text:p>kg</text:p>
          </table:table-cell>
          <table:table-cell office:value-type="string">
            <text:p>80 kg</text:p>
          </table:table-cell>
          <table:table-cell/>
        </table:table-row>
        <table:table-row table:style-name="ro1">
          <table:table-cell office:value-type="string">
            <text:p>Tagliatelles ultra-résistante stockage à plat</text:p>
          </table:table-cell>
          <table:table-cell office:value-type="string">
            <text:p>kg</text:p>
          </table:table-cell>
          <table:table-cell office:value-type="string">
            <text:p>70 kg</text:p>
          </table:table-cell>
          <table:table-cell/>
        </table:table-row>
        <table:table-row table:style-name="ro1">
          <table:table-cell table:style-name="ce10" office:value-type="string">
            <text:p>Farine type 55</text:p>
          </table:table-cell>
          <table:table-cell office:value-type="string">
            <text:p>kg</text:p>
          </table:table-cell>
          <table:table-cell office:value-type="string">
            <text:p>60 kg</text:p>
          </table:table-cell>
          <table:table-cell/>
        </table:table-row>
        <table:table-row table:style-name="ro2">
          <table:table-cell table:style-name="ce10"/>
          <table:table-cell/>
          <table:table-cell table:style-name="ce23"/>
          <table:table-cell/>
        </table:table-row>
        <table:table-row table:style-name="ro1" table:number-rows-repeated="2"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ce12" office:value-type="string">
            <text:p>Je soussigné, représentant la société <text:s text:c="35"/>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3" office:value-type="string">
            <text:p>souhaite répondre au marché de procédure adaptée pour le lot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/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Fait à</text:p>
          </table:table-cell>
          <table:table-cell table:style-name="ce17"/>
          <table:table-cell table:style-name="Default" table:number-columns-repeated="2"/>
        </table:table-row>
        <table:table-row table:style-name="ro1">
          <table:table-cell table:style-name="ce12" office:value-type="string">
            <text:p>Signature du représentant de la société</text:p>
          </table:table-cell>
          <table:table-cell table:style-name="ce17"/>
          <table:table-cell table:style-name="Default" table:number-columns-repeated="2"/>
        </table:table-row>
        <table:named-expressions>
          <table:named-range table:name="Excel_BuiltIn_Print_Titles" table:base-cell-address="$Feuille1.$A$1" table:cell-range-address="$Feuille1.$A$1:.$AMH$14" table:range-usable-as="repeat-column repeat-row"/>
        </table:named-expressions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Titles_1" table:base-cell-address="$Feuille1.$A$1" table:expression="0"/>
        <table:named-expression table:name="Excel_BuiltIn_Print_Titles_2" table:base-cell-address="$Feuille1.$A$1" table:expression="0"/>
        <table:named-expression table:name="Excel_BuiltIn_Print_Titles_1_1" table:base-cell-address="$Feuille1.$A$1" table:expression="0"/>
        <table:named-expression table:name="Excel_BuiltIn_Print_Titles_2_1" table:base-cell-address="$Feuille1.$A$1" table:expression="0"/>
        <table:named-expression table:name="Excel_BuiltIn_Print_Titles_3" table:base-cell-address="$Feuille1.$A$1" table:expression="0"/>
        <table:named-expression table:name="Excel_BuiltIn_Print_Titles_4" table:base-cell-address="$Feuille1.$A$1" table:expression="0"/>
        <table:named-expression table:name="Excel_BuiltIn_Print_Titles_5" table:base-cell-address="$Feuille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2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picerie" style:display-name="PageStyle_Epic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icerie_20_1" style:display-name="PageStyle_Epicer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icerie_20_2" style:display-name="PageStyle_Epicer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its_20_et_20_légumes" style:display-name="PageStyle_Fruits et légu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EGE LE LAC </meta:initial-creator>
    <meta:creation-date>2016-11-17T11:04:18.38</meta:creation-date>
    <dc:date>2018-10-23T12:06:11.58</dc:date>
    <dc:creator>COLLEGE LE LAC </dc:creator>
    <meta:editing-duration>PT6H19M14S</meta:editing-duration>
    <meta:editing-cycles>31</meta:editing-cycles>
    <meta:generator>OpenOffice/4.1.2$Win32 OpenOffice.org_project/412m3$Build-9782</meta:generator>
    <meta:document-statistic meta:table-count="3" meta:cell-count="255" meta:object-count="0"/>
  </office:meta>
</office:document-meta>
</file>