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super 58%"/>
    </style:style>
    <style:style style:name="T4" style:family="text">
      <style:text-properties officeooo:rsid="0009c3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 programme du séjour serait le suivant :</text:p>
      <text:p text:style-name="P1"/>
      <text:p text:style-name="P2">Mercredi 15 mai</text:p>
      <text:p text:style-name="P2"/>
      <text:p text:style-name="P3">Départ 8h d’Olonne sur mer / arrivée à l’<text:span text:style-name="T1">abbaye royale de Fontevraud</text:span> vers 10h30.</text:p>
      <text:p text:style-name="P3"><text:tab/>Visite de l’abbaye et déjeuner sur place (les élèves apportent leur pique-nique) </text:p>
      <text:p text:style-name="P3">Départ après 15h30 / arrivée dans un centre d’hébergement à Tours ou à Blois pour le dîner et la première nuit.</text:p>
      <text:p text:style-name="P3"/>
      <text:p text:style-name="P2">Jeudi 16 mai</text:p>
      <text:p text:style-name="P2"/>
      <text:p text:style-name="P3">Départ 8h / visite du <text:span text:style-name="T1">château du Clos Lucé</text:span><text:span text:style-name="T2"> le matin.</text:span></text:p>
      <text:p text:style-name="P3"><text:tab/>Déjeuner sur place (pique-nique préparé par le centre d’hébergement)</text:p>
      <text:p text:style-name="P3">Départ 14h / visite du <text:span text:style-name="T1">château de Chambord</text:span> l’après-midi.</text:p>
      <text:p text:style-name="P3">Départ après 17h / arrivée au centre d’hébergement de Tours ou de Blois <text:tab/>pour le dîner et la deuxième nuit.</text:p>
      <text:p text:style-name="P3"/>
      <text:p text:style-name="P2">Vendredi 17 mai</text:p>
      <text:p text:style-name="P3"/>
      <text:p text:style-name="P3">Départ 8h / visite de la cité royale <text:span text:style-name="T1">de Loches </text:span><text:span text:style-name="T2">(donjon et jardins)</text:span> ou du château <text:s text:c="2"/>de <text:span text:style-name="T1">Langeais</text:span> (en fonction du lieu d’hébergement) le matin.</text:p>
      <text:p text:style-name="P3"><text:tab/>Déjeuner sur place (pique-nique préparé par le centre d’hébergement)</text:p>
      <text:p text:style-name="P3">Départ 14h30/arrivée à Olonne sur mer à 18h</text:p>
      <text:p text:style-name="P3"/>
      <text:p text:style-name="P3">Pour minimiser les temps de trajets et le coût du transport, l’ordre des visites peut être modifié en fonction du lieu d’hébergement.</text:p>
      <text:p text:style-name="P3"><text:s/></text:p>
      <text:p text:style-name="P3">Pour finaliser ce projet, <text:span text:style-name="T4">le coût doit comprendre</text:span> le transport et <text:s/><text:span text:style-name="T4">l</text:span>’hébergement (2 nuits, 2 petits-déjeuners, 2 dîners et 2 paniers repas) <text:span text:style-name="T4">ainsi que les visites,</text:span></text:p>
      <text:p text:style-name="P3">Merci par avance pour votre réponse. </text:p>
      <text:p text:style-name="P3">Cordialement </text:p>
      <text:p text:style-name="P3"/>
      <text:p text:style-name="P3"/>
      <text:p text:style-name="P3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1:02:49.805000000</meta:creation-date>
    <meta:print-date>2018-09-18T11:45:41.764000000</meta:print-date>
    <dc:date>2018-10-11T07:50:41.934000000</dc:date>
    <meta:editing-duration>PT8M5S</meta:editing-duration>
    <meta:editing-cycles>3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9" meta:word-count="210" meta:character-count="1239" meta:non-whitespace-character-count="1036"/>
  </office:meta>
</office:document-meta>
</file>