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1" fo:font-size="10.5pt" style:font-name-asian="Times New Roman" style:font-size-asian="10.5pt" style:language-asian="fr" style:country-asian="FR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style:font-size-asian="16pt" style:font-name-complex="Arial2" style:font-size-complex="16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fo:font-size="10.5pt" style:font-name-asian="Times New Roman" style:font-size-asian="10.5pt" style:language-asian="fr" style:country-asian="FR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10.5pt" officeooo:paragraph-rsid="0006aeda" style:font-name-asian="Times New Roman" style:font-size-asian="10.5pt" style:language-asian="fr" style:country-asian="FR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13pt" style:font-name-asian="Times New Roman" style:font-size-asian="13pt" style:language-asian="fr" style:country-asian="FR" style:font-name-complex="Arial2" style:font-size-complex="13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6aeda"/>
    </style:style>
    <style:style style:name="T1" style:family="text">
      <style:text-properties style:font-name="Arial1" fo:font-size="13pt" style:font-name-asian="Times New Roman" style:font-size-asian="13pt" style:language-asian="fr" style:country-asian="FR" style:font-name-complex="Arial2" style:font-size-complex="13pt"/>
    </style:style>
    <style:style style:name="T2" style:family="text">
      <style:text-properties style:font-name="Arial1" fo:font-size="10.5pt" style:font-name-asian="Times New Roman" style:font-size-asian="10.5pt" style:language-asian="fr" style:country-asian="FR" style:font-name-complex="Arial2" style:font-size-complex="10.5pt"/>
    </style:style>
    <style:style style:name="T3" style:family="text">
      <style:text-properties style:font-name="Arial1" fo:font-size="10.5pt" officeooo:rsid="0006aeda" style:font-name-asian="Times New Roman" style:font-size-asian="10.5pt" style:language-asian="fr" style:country-asian="FR" style:font-name-complex="Arial2" style:font-size-complex="10.5pt"/>
    </style:style>
    <style:style style:name="T4" style:family="text">
      <style:text-properties officeooo:rsid="0006ae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e de voyage</text:p>
      <text:p text:style-name="P1"><text:span text:style-name="T1">Jour 1 : </text:span><text:span text:style-name="T2">Départ du collège dans la soirée </text:span><text:span text:style-name="T3">(heure à définir)</text:span><text:span text:style-name="T2">.</text:span></text:p>
      <text:p text:style-name="P2">Repas du soir fourni par les familles.</text:p>
      <text:p text:style-name="P2">Nuit en car.</text:p>
      <text:p text:style-name="P2"/>
      <text:p text:style-name="P7">Jour 2 : Rome </text:p>
      <text:p text:style-name="P2">Petit déjeuner fourni par les familles.</text:p>
      <text:p text:style-name="P6">Visite guidée de la Rome Antique : découverte du Forum et du Palatin (prestataire).</text:p>
      <text:p text:style-name="P2">Déjeuner au restaurant à Rome (prestataire).</text:p>
      <text:p text:style-name="P6">Promenade baroque guidée dans le Champ de Mars, la place Navone, le Panthéon, Saint-Ignace, la fontaine de Trevi. (prestataire)</text:p>
      <text:p text:style-name="P2">Dîner et nuit à l'hôtel. (prestataire)</text:p>
      <text:p text:style-name="P2"/>
      <text:p text:style-name="P7">Jour 3 : Tarquinia - Norchia</text:p>
      <text:p text:style-name="P6">Petit déjeuner à l’hôtel.(prestataire)</text:p>
      <text:p text:style-name="P6">Départ pour Tarquinia. Visite guidée du musée et de la nécropole de Tarquinia. (prestataire)</text:p>
      <text:p text:style-name="P6">Déjeuner pris sous forme de panier-repas, fourni par l’hôtel.(prestataire)</text:p>
      <text:p text:style-name="P9"><text:span text:style-name="T2">L'après-midi : découverte, guidée, du site étrusque de Norchia et de ses</text:span><text:bookmark text:name="_GoBack"/><text:span text:style-name="T2"> tombes. (prestataire)</text:span></text:p>
      <text:p text:style-name="P2">Dîner et nuit à l'hôtel (prestataire).</text:p>
      <text:p text:style-name="P2"/>
      <text:p text:style-name="P7">Jour 4 : Herculanum - Paestum</text:p>
      <text:p text:style-name="P6">Petit déjeuner à l’hôtel.(prestataire)</text:p>
      <text:p text:style-name="P6">Visite guidée du site d'Herculanum.(prestataire)</text:p>
      <text:p text:style-name="P6">Déjeuner sous forme de panier-repas, fourni par l’hôtel.(prestataire)</text:p>
      <text:p text:style-name="P6">Visite guidée du site et du musée de Paestum.(prestataire)</text:p>
      <text:p text:style-name="P2">Dîner et nuit à l'hôtel (prestataire)</text:p>
      <text:p text:style-name="P2"/>
      <text:p text:style-name="P7">Jour 5 : Pouzzoles - Naples </text:p>
      <text:p text:style-name="P6">Petit déjeuner à l’hôtel.(prestataire)</text:p>
      <text:p text:style-name="P6">Visite guidée de l'amphithéâtre Flavio.(prestataire)</text:p>
      <text:p text:style-name="P6">Visite guidée de la ville de Naples,(prestataire) </text:p>
      <text:p text:style-name="P6">Déjeuner sous forme de panier-repas, fourni par l’hôtel.(prestataire)</text:p>
      <text:p text:style-name="P6">Visite guidée du Musée archéologique, (prestataire)</text:p>
      <text:p text:style-name="P2">Dîner "pizza" au restaurant. (prestataire)</text:p>
      <text:p text:style-name="P2">.Départ pour la France en soirée. Nuit en car</text:p>
      <text:p text:style-name="P2"/>
      <text:p text:style-name="P3">Jour 6 : Arrivée au collège dans la matinée.<text:span text:style-name="T4">( l’horaire sera à préciserpour informations des familles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</meta:initial-creator>
    <meta:editing-cycles>2</meta:editing-cycles>
    <meta:creation-date>2018-09-20T16:28:00</meta:creation-date>
    <dc:date>2018-10-04T09:09:54.568000000</dc:date>
    <meta:editing-duration>PT3M15S</meta:editing-duration>
    <meta:generator>LibreOffice/5.1.6.2$Windows_x86 LibreOffice_project/07ac168c60a517dba0f0d7bc7540f5afa45f0909</meta:generator>
    <meta:printed-by>Gestionnaire</meta:printed-by>
    <meta:print-date>2018-10-04T08:46:34.32</meta:print-date>
    <meta:document-statistic meta:table-count="0" meta:image-count="0" meta:object-count="0" meta:page-count="1" meta:paragraph-count="31" meta:word-count="237" meta:character-count="1594" meta:non-whitespace-character-count="1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