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Monotype Corsiva'" style:font-family-asian="'Monotype Corsiva'" style:font-family-complex="'Monotype Corsiva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Segoe UI Symbol'" style:font-family-asian="'Segoe UI Symbol'" style:font-family-complex="'Segoe UI Symbol'" fo:background-color="transparent" fo:color="#004586"/>
    </style:style>
    <style:style style:name="T3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586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586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Cambria Math'" style:font-family-asian="'Cambria Math'" style:font-family-complex="'Cambria Math'" fo:background-color="transparent" fo:color="#0066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66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Cambria Math'" style:font-family-asian="'Cambria Math'" style:font-family-complex="'Cambria Math'" fo:background-color="transparent" fo:color="#0066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66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7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420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ff420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ff420e"/>
    </style:style>
    <style:style style:name="T96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586"/>
    </style:style>
    <style:style style:name="T99" style:family="text">
      <style:text-properties fo:font-size="11.00pt" fo:font-weight="bold" fo:font-family="Calibri" style:font-family-asian="Calibri" style:font-family-complex="Calibri" fo:background-color="transparent" fo:color="#ff420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ff00ff"/>
    </style:style>
    <style:style style:name="T102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0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ff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420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ff420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3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66cc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660066"/>
    </style:style>
    <style:style style:name="T13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660066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fo:color="#660066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420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fo:color="#ff420e"/>
    </style:style>
    <style:style style:name="T158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ff00ff"/>
    </style:style>
    <style:style style:name="T16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ff"/>
    </style:style>
    <style:style style:name="T161" style:family="text">
      <style:text-properties fo:font-size="12.00pt" fo:font-weight="bold" fo:font-family="Calibri" style:font-family-asian="Calibri" style:font-family-complex="Calibri" fo:background-color="transparent" fo:color="#009933"/>
    </style:style>
    <style:style style:name="T162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660066"/>
    </style:style>
    <style:style style:name="T16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660066"/>
    </style:style>
    <style:style style:name="T1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420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fo:color="#ff420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8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660066"/>
    </style:style>
    <style:style style:name="T190" style:family="text">
      <style:text-properties fo:font-size="11.00pt" fo:font-weight="bold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fo:color="#660066"/>
    </style:style>
    <style:style style:name="T19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660066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660066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660066"/>
    </style:style>
    <style:style style:name="T195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19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66c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66cc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20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20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bold" fo:font-family="'Segoe UI Symbol'" style:font-family-asian="'Segoe UI Symbol'" style:font-family-complex="'Segoe UI Symbol'" fo:background-color="transparent" fo:color="#000000"/>
    </style:style>
    <style:style style:name="T21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bold" fo:font-family="'Cambria Math'" style:font-family-asian="'Cambria Math'" style:font-family-complex="'Cambria Math'" fo:background-color="transparent" fo:color="#006600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fo:color="#0066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44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2.70pt" fo:text-indent="-2.70pt">
        <style:tab-stops>
          <style:tab-stop style:position="105.05pt"/>
          <style:tab-stop style:position="3286.95pt" style:type="center"/>
          <style:tab-stop style:position="421118.9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TableColumn0100" style:family="table-column">
      <style:table-column-properties style:column-width="1.496528in"/>
    </style:style>
    <style:style style:name="TableColumn0101" style:family="table-column">
      <style:table-column-properties style:column-width="0.972222in"/>
    </style:style>
    <style:style style:name="TableColumn0102" style:family="table-column">
      <style:table-column-properties style:column-width="7.645139in"/>
    </style:style>
    <style:style style:name="Table01" style:family="table">
      <style:table-properties style:width="10.11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1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1.711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937500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Collège Eugène Le Roy, Bergerac<text:s/></text:span><text:span text:style-name="T2"><text:s/></text:span><text:span text:style-name="T3"><text:s/><text:tab/><text:tab/><text:tab/></text:span><text:span text:style-name="T4"><text:s/></text:span><text:span text:style-name="T5">Séjour<text:s text:c="2"/>Berlin 24 / 30 mars 2019</text:span><text:span text:style-name="T6"><text:s/>:<text:s/></text:span><text:span text:style-name="T7">programme</text:span><text:span text:style-name="T8"><text:s/></text:span></text:p>
      <text:p text:style-name="P1"><text:span text:style-name="T8"><text:tab/><text:tab/><text:tab/><text:tab/><text:tab/><text:tab/><text:tab/><text:tab/>base 45 élèves et 4 accompagnateurs</text:span></text:p>
      <text:p text:style-name="P1"><text:span text:style-name="T9"><text:tab/><text:tab/><text:tab/></text:span><text:span text:style-name="T10"><text:tab/><text:tab/><text:tab/></text:span><text:span text:style-name="T11"><text:s text:c="21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13">Date</text:span><text:span text:style-name="T14"/></text:p>
          </table:table-cell>
          <table:table-cell table:style-name="TableCell010001">
            <text:p text:style-name="P3"><text:span text:style-name="T15">Heure</text:span><text:span text:style-name="T16"/></text:p>
          </table:table-cell>
          <table:table-cell table:style-name="TableCell010002">
            <text:p text:style-name="P3"><text:span text:style-name="T17">Programme</text:span><text:span text:style-name="T18"/></text:p>
          </table:table-cell>
        </table:table-row>
        <table:table-row table:style-name="TableRow0101">
          <table:table-cell table:style-name="TableCell010100">
            <text:p text:style-name="P6"><text:span text:style-name="T19">JOUR 1 </text:span></text:p>
            <text:p text:style-name="P6"><text:span text:style-name="T20"><text:s/></text:span><text:span text:style-name="T21">Dimanche 24 mars</text:span></text:p>
            <text:p text:style-name="P6"><text:span text:style-name="T22"/></text:p>
          </table:table-cell>
          <table:table-cell table:style-name="TableCell010101">
            <text:p text:style-name="P7"><text:span text:style-name="T23"><text:s/></text:span></text:p>
            <text:p text:style-name="P8"><text:span text:style-name="T24">Matin<text:s/></text:span><text:span text:style-name="T25"/></text:p>
          </table:table-cell>
          <table:table-cell table:style-name="TableCell010102">
            <text:p text:style-name="P8"><text:span text:style-name="T26">Départ </text:span></text:p>
            <text:p text:style-name="P9"><text:span text:style-name="T27">◊</text:span><text:span text:style-name="T28"><text:s/>RV devant le collège : 8h30<text:s text:c="2"/>(petit déjeuner fourni par les familles au départ)</text:span></text:p>
            <text:p text:style-name="P9"><text:span text:style-name="T29">◊</text:span><text:span text:style-name="T30">Départ : 9h00 en bus de tourisme<text:s text:c="2"/>confortable (trajet long)</text:span></text:p>
            <text:p text:style-name="P9"><text:span text:style-name="T31"/></text:p>
            <text:p text:style-name="P9"><text:span text:style-name="T32">Pique nique apporté par les élèves et les accompagnateurs<text:s text:c="2"/>pour le déjeuner ainsi que pour le dîner (pas de repas à prévoir pour cette journée par l'organisme)</text:span></text:p>
            <text:p text:style-name="P9"><text:span text:style-name="T33"/></text:p>
            <text:p text:style-name="P10"><text:span text:style-name="T33"/></text:p>
          </table:table-cell>
        </table:table-row>
        <table:table-row table:style-name="TableRow0102">
          <table:table-cell table:style-name="TableCell010200">
            <text:p text:style-name="P13"><text:span text:style-name="T34">JOUR 2 </text:span></text:p>
            <text:p text:style-name="P13"><text:span text:style-name="T35">Lundi 25 mars<text:s/></text:span><text:span text:style-name="T36"/></text:p>
          </table:table-cell>
          <table:table-cell table:style-name="TableCell010201">
            <text:p text:style-name="P13"><text:span text:style-name="T37">Matin</text:span></text:p>
            <text:p text:style-name="P14"><text:span text:style-name="T38"/></text:p>
            <text:p text:style-name="P15"><text:span text:style-name="T39">8h/8h30</text:span></text:p>
            <text:p text:style-name="P16"><text:span text:style-name="T40"/></text:p>
            <text:p text:style-name="P16"><text:span text:style-name="T40"/></text:p>
            <text:p text:style-name="P16"><text:span text:style-name="T40"/></text:p>
            <text:p text:style-name="P16"><text:span text:style-name="T40"/></text:p>
            <text:p text:style-name="P16"><text:span text:style-name="T40"/></text:p>
            <text:p text:style-name="P16"><text:span text:style-name="T40"/></text:p>
            <text:p text:style-name="P16"><text:span text:style-name="T40"/></text:p>
            <text:p text:style-name="P16"><text:span text:style-name="T40"/></text:p>
            <text:p text:style-name="P17"><text:span text:style-name="T41">Après-midi</text:span><text:span text:style-name="T42"/></text:p>
          </table:table-cell>
          <table:table-cell table:style-name="TableCell010202">
            <text:p text:style-name="P17"><text:span text:style-name="T43"><text:s/></text:span><text:span text:style-name="T44">Arrivée à BERLIN</text:span></text:p>
            <text:p text:style-name="P17"><text:span text:style-name="T45"/></text:p>
            <text:p text:style-name="P18"><text:span text:style-name="T46">→</text:span><text:span text:style-name="T47">Immobilisation de l</text:span><text:span text:style-name="T48">’</text:span><text:span text:style-name="T49">autocar pour une durée minimum de 9 heures consécutives</text:span></text:p>
            <text:p text:style-name="P18"><text:span text:style-name="T50"/></text:p>
            <text:p text:style-name="P18"><text:span text:style-name="T51"><text:s/></text:span><text:span text:style-name="T52">→</text:span><text:span text:style-name="T53">Petit déjeuner au restaurant(à prévoir)</text:span></text:p>
            <text:p text:style-name="P18"><text:span text:style-name="T54"/></text:p>
            <text:p text:style-name="P18"><text:span text:style-name="T55">◊</text:span><text:span text:style-name="T56"><text:s/></text:span><text:span text:style-name="T57">Découverte de la ville</text:span><text:span text:style-name="T58">: Gendarmenmarkt, le Nikolaiviertel, la Rotes Rathaus, Hackesche Höfeet l’Alexanderplatz...</text:span></text:p>
            <text:p text:style-name="P18"><text:span text:style-name="T58"><text:s/></text:span></text:p>
            <text:p text:style-name="P18"><text:span text:style-name="T59">→</text:span><text:span text:style-name="T60">Déjeuner<text:s text:c="2"/>(à prévoir) : Doner ou Currywurst  (restauration rapide impérative)</text:span></text:p>
            <text:p text:style-name="P18"><text:span text:style-name="T61"/></text:p>
            <text:p text:style-name="P18"><text:span text:style-name="T61"/></text:p>
            <text:p text:style-name="P18"><text:span text:style-name="T62">◊</text:span><text:span text:style-name="T63"><text:s/></text:span><text:span text:style-name="T64">Promenade</text:span><text:span text:style-name="T65">autour de<text:s/></text:span><text:span text:style-name="T66">l’île aux musées</text:span><text:span text:style-name="T67">(Museumsinsel) à pied</text:span></text:p>
            <text:p text:style-name="P18"><text:span text:style-name="T68"/></text:p>
            <text:p text:style-name="P18"><text:span text:style-name="T69">◊</text:span><text:span text:style-name="T70">Visite libre du Musée Pergame sur l’Ile des Musées (gratuité à vérifier sinon à prévoir)</text:span></text:p>
            <text:p text:style-name="P18"><text:span text:style-name="T71"/></text:p>
            <text:p text:style-name="P18"><text:span text:style-name="T72">◊</text:span><text:span text:style-name="T73">Visite libre du Berliner Dom (à prévoir)</text:span></text:p>
            <text:p text:style-name="P18"><text:span text:style-name="T74"/></text:p>
            <text:p text:style-name="P18"><text:span text:style-name="T75">→</text:span><text:span text:style-name="T76">Acheminement<text:s text:c="2"/>au point de RV avec les<text:s text:c="2"/>familles<text:s text:c="2"/>avec le bus </text:span></text:p>
            <text:p text:style-name="P18"><text:span text:style-name="T77"/></text:p>
            <text:p text:style-name="P18"><text:span text:style-name="T77"/></text:p>
            <text:p text:style-name="P18"><text:span text:style-name="T77"/></text:p>
          </table:table-cell>
        </table:table-row>
        <table:table-row table:style-name="TableRow0103">
          <table:table-cell table:style-name="TableCell010300">
            <text:p text:style-name="P21"><text:span text:style-name="T78"><text:s/></text:span><text:span text:style-name="T79">JOUR 3 </text:span></text:p>
            <text:p text:style-name="P21"><text:span text:style-name="T80"><text:s/></text:span><text:span text:style-name="T81">Mardi 26 mars</text:span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  <text:p text:style-name="P22"><text:span text:style-name="T82"/></text:p>
          </table:table-cell>
          <table:table-cell table:style-name="TableCell010301">
            <text:p text:style-name="P23"><text:span text:style-name="T83">Matin</text:span></text:p>
            <text:p text:style-name="P23"><text:span text:style-name="T84"/></text:p>
            <text:p text:style-name="P23"><text:span text:style-name="T85">9h00</text:span></text:p>
            <text:p text:style-name="P23"><text:span text:style-name="T86"/></text:p>
            <text:p text:style-name="P23"><text:span text:style-name="T86"/></text:p>
            <text:p text:style-name="P23"><text:span text:style-name="T86"/></text:p>
            <text:p text:style-name="P23"><text:span text:style-name="T87">Midi</text:span></text:p>
            <text:p text:style-name="P23"><text:span text:style-name="T88"/></text:p>
            <text:p text:style-name="P23"><text:span text:style-name="T88"/></text:p>
            <text:p text:style-name="P23"><text:span text:style-name="T89">Après-midi</text:span></text:p>
            <text:p text:style-name="P23"><text:span text:style-name="T90"/></text:p>
            <text:p text:style-name="P23"><text:span text:style-name="T90"/></text:p>
            <text:p text:style-name="P23"><text:span text:style-name="T90"/></text:p>
            <text:p text:style-name="P23"><text:span text:style-name="T90"/></text:p>
            <text:p text:style-name="P23"><text:span text:style-name="T90"/></text:p>
          </table:table-cell>
          <table:table-cell table:style-name="TableCell010302">
            <text:p text:style-name="P24"><text:span text:style-name="T91"><text:s/></text:span><text:span text:style-name="T92"><text:s/>(= obligatoirement Philharmonie pour 12 h)</text:span><text:span text:style-name="T93">plusieurs possibilités</text:span><text:span text:style-name="T94"> : </text:span></text:p>
            <text:p text:style-name="P24"><text:span text:style-name="T95"><text:s/></text:span></text:p>
            <text:p text:style-name="P24"><text:span text:style-name="T96">◊</text:span><text:span text:style-name="T97"><text:s/></text:span><text:span text:style-name="T98">Reichstag (coupole) ,<text:s text:c="2"/>Brandenburger Tor, Memorial Holocauste</text:span><text:span text:style-name="T99"><text:tab/></text:span></text:p>
            <text:p text:style-name="P24"><text:span text:style-name="T100">OU</text:span><text:span text:style-name="T101"><text:tab/></text:span></text:p>
            <text:p text:style-name="P24"><text:span text:style-name="T102">◊</text:span><text:span text:style-name="T103">Centre de documentation du Mur + Alltag in der DDR ( et East Side Gallery?) (à prévoir l'un ou l'autre)</text:span></text:p>
            <text:p text:style-name="P24"><text:span text:style-name="T104"/></text:p>
            <text:p text:style-name="P25"><text:span text:style-name="T105">-</text:span><text:span text:style-name="T106">Midi </text:span><text:span text:style-name="T107">:<text:s/></text:span><text:span text:style-name="T108">Philharmonie = Lunchkonzert (ont lieu à 13h...) + visite guidée (concert gratuit à vérifier sinon à prévoir, visite guidée à prévoir</text:span></text:p>
            <text:p text:style-name="P26"><text:span text:style-name="T109"/></text:p>
            <text:p text:style-name="P26"><text:span text:style-name="T109"/></text:p>
            <text:p text:style-name="P27"><text:span text:style-name="T110">◊</text:span><text:span text:style-name="T111">Story<text:s text:c="2"/>of Berlin<text:s text:c="2"/>+ Gedächtniskirche + Kudamm + Tauentzienstrasse<text:s/></text:span><text:span text:style-name="T112">(avec temps libre) (à prévoir)</text:span></text:p>
            <text:p text:style-name="P28"><text:span text:style-name="T113"/></text:p>
            <text:p text:style-name="P28"><text:span text:style-name="T113"/></text:p>
            <text:p text:style-name="P28"><text:span text:style-name="T114">◊</text:span><text:span text:style-name="T115">Retour en familles</text:span></text:p>
            <text:p text:style-name="P28"><text:span text:style-name="T116"/></text:p>
          </table:table-cell>
        </table:table-row>
        <table:table-row table:style-name="TableRow0104">
          <table:table-cell table:style-name="TableCell010400">
            <text:p text:style-name="P31"><text:span text:style-name="T117">JOUR 4</text:span></text:p>
            <text:p text:style-name="P31"><text:span text:style-name="T117">mercredi 27 mars</text:span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2"><text:span text:style-name="T118"/></text:p>
            <text:p text:style-name="P33"><text:span text:style-name="T118"/></text:p>
          </table:table-cell>
          <table:table-cell table:style-name="TableCell010401">
            <text:p text:style-name="P33"><text:span text:style-name="T119">Matin</text:span></text:p>
            <text:p text:style-name="P34"><text:span text:style-name="T120"/></text:p>
            <text:p text:style-name="P35"><text:span text:style-name="T121">9h00</text:span></text:p>
            <text:p text:style-name="P36"><text:span text:style-name="T122"/></text:p>
            <text:p text:style-name="P36"><text:span text:style-name="T122"/></text:p>
            <text:p text:style-name="P36"><text:span text:style-name="T122"/></text:p>
            <text:p text:style-name="P37"><text:span text:style-name="T122"/></text:p>
            <text:p text:style-name="P37"><text:span text:style-name="T123">10h00</text:span></text:p>
            <text:p text:style-name="P38"><text:span text:style-name="T124"/></text:p>
            <text:p text:style-name="P38"><text:span text:style-name="T124"/></text:p>
            <text:p text:style-name="P39"><text:span text:style-name="T125">Après-midi</text:span><text:span text:style-name="T126"/></text:p>
          </table:table-cell>
          <table:table-cell table:style-name="TableCell010402">
            <text:p text:style-name="P40"><text:span text:style-name="T127">plusieurs possibilités</text:span><text:span text:style-name="T128"> : </text:span></text:p>
            <text:p text:style-name="P40"><text:span text:style-name="T129"/></text:p>
            <text:p text:style-name="P41"><text:span text:style-name="T130">◊</text:span><text:span text:style-name="T131">Musée du Mur / Checkpoint Charlie </text:span></text:p>
            <text:p text:style-name="P41"><text:span text:style-name="T132">OU</text:span></text:p>
            <text:p text:style-name="P41"><text:span text:style-name="T133">◊</text:span><text:span text:style-name="T134">-</text:span><text:span text:style-name="T135">Charlottenburg <text:s/></text:span><text:span text:style-name="T136">(visite et jardins) (à prévoir l'un ou l'autre)</text:span></text:p>
            <text:p text:style-name="P41"><text:span text:style-name="T137"><text:s text:c="14"/></text:span></text:p>
            <text:p text:style-name="P41"><text:span text:style-name="T138"/></text:p>
            <text:p text:style-name="P42"><text:span text:style-name="T139">◊</text:span><text:span text:style-name="T140"><text:s/></text:span><text:span text:style-name="T141">Balade vélo découverte des points essentiels de la ville (à prévoir en vélo avec prestataire et<text:s text:c="2"/>guide)</text:span></text:p>
            <text:p text:style-name="P42"><text:span text:style-name="T142"/></text:p>
            <text:p text:style-name="P42"><text:span text:style-name="T142"/></text:p>
            <text:p text:style-name="P42"><text:span text:style-name="T143">◊</text:span><text:span text:style-name="T144"><text:s/>Retour en familles</text:span><text:span text:style-name="T145"/></text:p>
          </table:table-cell>
        </table:table-row>
        <table:table-row table:style-name="TableRow0105">
          <table:table-cell table:style-name="TableCell010500">
            <text:p text:style-name="P45"><text:span text:style-name="T146">JOUR 5 </text:span></text:p>
            <text:p text:style-name="P45"><text:span text:style-name="T146">jeudi 28 mars</text:span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  <text:p text:style-name="P46"><text:span text:style-name="T147"/></text:p>
          </table:table-cell>
          <table:table-cell table:style-name="TableCell010501">
            <text:p text:style-name="P47"><text:span text:style-name="T148">Matin</text:span></text:p>
            <text:p text:style-name="P47"><text:span text:style-name="T149"/></text:p>
            <text:p text:style-name="P47"><text:span text:style-name="T149"/></text:p>
            <text:p text:style-name="P47"><text:span text:style-name="T150">Après-midi</text:span><text:span text:style-name="T151"/></text:p>
          </table:table-cell>
          <table:table-cell table:style-name="TableCell010502">
            <text:p text:style-name="P48"><text:span text:style-name="T152">◊</text:span><text:span text:style-name="T153"><text:s/></text:span><text:span text:style-name="T154">Visite guidée sur le thème du Street Art (+ atelier)</text:span></text:p>
            <text:p text:style-name="P48"><text:span text:style-name="T155"/></text:p>
            <text:p text:style-name="P48"><text:span text:style-name="T155"/></text:p>
            <text:p text:style-name="P48"><text:span text:style-name="T156">plusieurs possibilités</text:span><text:span text:style-name="T157"> : </text:span></text:p>
            <text:p text:style-name="P48"><text:span text:style-name="T158">◊</text:span><text:span text:style-name="T159">-</text:span><text:span text:style-name="T160">Centre de documentation du Mur + Alltag in der DDR ( et East Side Gallery?)</text:span><text:span text:style-name="T161"><text:s/></text:span></text:p>
            <text:p text:style-name="P48"><text:span text:style-name="T161"><text:s/>OU</text:span></text:p>
            <text:p text:style-name="P48"><text:span text:style-name="T162">◊</text:span><text:span text:style-name="T163">-</text:span><text:span text:style-name="T164">Charlottenburg  (visite et jardins ) + détour East Side Gallery (l'un ou l'autre à prévoir)</text:span></text:p>
            <text:p text:style-name="P48"><text:span text:style-name="T165"><text:tab/><text:tab/><text:tab/></text:span></text:p>
            <text:p text:style-name="P48"><text:span text:style-name="T165"><text:s/>(</text:span><text:span text:style-name="T166">◊</text:span><text:span text:style-name="T167">Temps libre )</text:span></text:p>
            <text:p text:style-name="P48"><text:span text:style-name="T168"/></text:p>
            <text:p text:style-name="P48"><text:span text:style-name="T169"><text:s/></text:span><text:span text:style-name="T170">◊</text:span><text:span text:style-name="T171"><text:s/></text:span><text:span text:style-name="T172">Retour<text:s text:c="2"/>en familles</text:span><text:span text:style-name="T173"/></text:p>
          </table:table-cell>
        </table:table-row>
        <table:table-row table:style-name="TableRow0106">
          <table:table-cell table:style-name="TableCell010600">
            <text:p text:style-name="P50"><text:span text:style-name="T174">JOUR<text:s text:c="2"/>6 </text:span></text:p>
            <text:p text:style-name="P50"><text:span text:style-name="T174">vendredi 29 mars</text:span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  <text:p text:style-name="P51"><text:span text:style-name="T175"/></text:p>
          </table:table-cell>
          <table:table-cell table:style-name="TableCell010601">
            <text:p text:style-name="P52"><text:span text:style-name="T176">Matin</text:span></text:p>
            <text:p text:style-name="P52"><text:span text:style-name="T176">10h00</text:span></text:p>
            <text:p text:style-name="P52"><text:span text:style-name="T177"/></text:p>
            <text:p text:style-name="P52"><text:span text:style-name="T178">9h00</text:span></text:p>
            <text:p text:style-name="P52"><text:span text:style-name="T179"/></text:p>
            <text:p text:style-name="P52"><text:span text:style-name="T179"/></text:p>
            <text:p text:style-name="P52"><text:span text:style-name="T179"/></text:p>
            <text:p text:style-name="P52"><text:span text:style-name="T179"/></text:p>
            <text:p text:style-name="P52"><text:span text:style-name="T180">Après-midi</text:span></text:p>
            <text:p text:style-name="P52"><text:span text:style-name="T181"/></text:p>
            <text:p text:style-name="P52"><text:span text:style-name="T181"/></text:p>
            <text:p text:style-name="P52"><text:span text:style-name="T181"/></text:p>
            <text:p text:style-name="P52"><text:span text:style-name="T181"/></text:p>
            <text:p text:style-name="P52"><text:span text:style-name="T182">19h00</text:span><text:span text:style-name="T183"/></text:p>
          </table:table-cell>
          <table:table-cell table:style-name="TableCell010602">
            <text:p text:style-name="P53"><text:span text:style-name="T184"><text:s/></text:span><text:span text:style-name="T185">plusieurs possibilités</text:span><text:span text:style-name="T186"> :</text:span></text:p>
            <text:p text:style-name="P53"><text:span text:style-name="T187"><text:s/></text:span><text:span text:style-name="T188">◊</text:span><text:span text:style-name="T189">Charlottenburg</text:span><text:span text:style-name="T190"> </text:span><text:span text:style-name="T191"><text:s/>(visite et jardins)</text:span></text:p>
            <text:p text:style-name="P53"><text:span text:style-name="T192"><text:s/></text:span><text:span text:style-name="T193">OU<text:s text:c="3"/></text:span></text:p>
            <text:p text:style-name="P53"><text:span text:style-name="T194"><text:s/></text:span><text:span text:style-name="T195">◊</text:span><text:span text:style-name="T196">Musée du Mur / Checkpoint Charlie (à prévoir l'un ou l'autre)</text:span></text:p>
            <text:p text:style-name="P53"><text:span text:style-name="T197"/></text:p>
            <text:p text:style-name="P53"><text:span text:style-name="T198">-<text:s/></text:span><text:span text:style-name="T199"><text:s/>fin matinée/ début amidi</text:span><text:span text:style-name="T200">...<text:s/></text:span><text:span text:style-name="T201">Coupole Reichstag / Brandenburger Tor / Mémorial<text:s text:c="3"/><text:tab/><text:tab/><text:tab/><text:tab/><text:tab/><text:tab/>holocauste<text:s text:c="4"/>(à prévoir si non fait le jour 3)</text:span></text:p>
            <text:p text:style-name="P53"><text:span text:style-name="T202"/></text:p>
            <text:p text:style-name="P53"><text:span text:style-name="T203">◊</text:span><text:span text:style-name="T204">Musée sciences </text:span><text:span text:style-name="T205">(Centre scientifique Spectrum) </text:span><text:span text:style-name="T206">: dépose du groupe par le bus<text:s text:c="2"/>(ou avant selon programme du matin) puis immobilisation (à prévoir)</text:span></text:p>
            <text:p text:style-name="P53"><text:span text:style-name="T207"><text:s/></text:span><text:span text:style-name="T208">◊</text:span><text:span text:style-name="T209">Potsdamer Platz / Sony Center<text:s/></text:span><text:span text:style-name="T210">(temps libre) gratuit à pied</text:span></text:p>
            <text:p text:style-name="P53"><text:span text:style-name="T210"><text:s/></text:span><text:span text:style-name="T211">◊</text:span><text:span text:style-name="T212">Balade et détente dans le Tiergarten</text:span><text:span text:style-name="T213"><text:s/>(Gouvernement/ Siegessäule) gratuit</text:span></text:p>
            <text:p text:style-name="P53"><text:span text:style-name="T214"/></text:p>
            <text:p text:style-name="P53"><text:span text:style-name="T215">→</text:span><text:span text:style-name="T216">Diner dans brasserie avant le départ(à prévoir) </text:span></text:p>
            <text:p text:style-name="P53"><text:span text:style-name="T217"/></text:p>
            <text:p text:style-name="P53"><text:span text:style-name="T218"><text:s/></text:span><text:span text:style-name="T219">Départ de BERLIN vers 21h00 en bus point ralliement à voir avec chauffeur et correspondant local</text:span></text:p>
            <text:p text:style-name="P53"><text:span text:style-name="T220"/></text:p>
          </table:table-cell>
        </table:table-row>
        <table:table-row table:style-name="TableRow0107">
          <table:table-cell table:style-name="TableCell010700">
            <text:p text:style-name="P55"><text:span text:style-name="T221"><text:s/>JOUR<text:s text:c="3"/>7</text:span></text:p>
            <text:p text:style-name="P55"><text:span text:style-name="T221"><text:s/>samedi 30 mars</text:span><text:span text:style-name="T222"/></text:p>
          </table:table-cell>
          <table:table-cell table:style-name="TableCell010701">
            <text:p text:style-name="P56"><text:span text:style-name="T222"/></text:p>
          </table:table-cell>
          <table:table-cell table:style-name="TableCell010702">
            <text:p text:style-name="P57"><text:span text:style-name="T223"><text:s/></text:span><text:span text:style-name="T224">◊</text:span><text:span text:style-name="T225"><text:s/></text:span><text:span text:style-name="T226">Arrêts petit déjeuner et déjeuner (petit déjeuner pour tous à prévoir), déjeuner panier repas à prévoir POUR TOUS + PRECISER LIEU</text:span></text:p>
            <text:p text:style-name="P57"><text:span text:style-name="T227">◊</text:span><text:span text:style-name="T228"><text:s/>Arrivée au collège vers 19 h en bus ?</text:span></text:p>
            <text:p text:style-name="P57"><text:span text:style-name="T229"/></text:p>
            <text:p text:style-name="P57"><text:span text:style-name="T229"/></text:p>
            <text:p text:style-name="P57"><text:span text:style-name="T229"/></text:p>
            <text:p text:style-name="P57"><text:span text:style-name="T229"/></text:p>
            <text:p text:style-name="P57"><text:span text:style-name="T230">L'HEBERGEMENT EST A PREVOIR EN FAMILLE HOTESSE (PENSION COMPLETE EN FAMILLE) POUR TOUS LES ELEVES ET ACCOMPAGNATEURS SAUF SI RESTAURATION EXTERIEURE PREVUE EN FONCTION DU PROGRAMME DETAILLE</text:span></text:p>
            <text:p text:style-name="P57"><text:span text:style-name="T230">TOUS LES REPAS SONT A PREVOIR (PETIT DEJEUNER, DEJEUNER, DINER) POUR TOUS</text:span></text:p>
            <text:p text:style-name="P57"><text:span text:style-name="T230">ASSURANCE ANNULATION A PREVOIR POUR TOUS</text:span></text:p>
            <text:p text:style-name="P57"><text:span text:style-name="T230">PREVOIR LES VISITES MENTIONNEES (SELON PROGRAMME DETAILLE) POUR TOUS.</text:span></text:p>
            <text:p text:style-name="P57"><text:span text:style-name="T230">ACCOMPAGNEMENT ET RECEPTION DES ELEVES PAR LES FAMILLES HOTESSES AU PONT DE RENDEZ VOUS CHAQUE JOUR OBLIGATOIRE (GRANDE VILLE, TOUS LES ELEVES Y COMPRIS LES PLUS JEUNES DOIVENT ETRE ACCOMPAGNES)</text:span></text:p>
            <text:p text:style-name="P57"><text:span text:style-name="T230">POUR UN SEJOUR DU 24 AU 30 MARS 2019.</text:span></text:p>
            <text:p text:style-name="P57"><text:span text:style-name="T231"/></text:p>
            <text:p text:style-name="P57"><text:span text:style-name="T231"/></text:p>
            <text:p text:style-name="P57"><text:span text:style-name="T231"/></text:p>
          </table:table-cell>
        </table:table-row>
      </table:table>
      <text:p text:style-name="P59"><text:span text:style-name="T231"/></text:p>
      <text:p text:style-name="P59"><text:span text:style-name="T2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