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LLEGE LE PARC</text:p>
      <text:p text:style-name="Standard">AVENUE DE L EUROPE</text:p>
      <text:p text:style-name="Standard">59320 HAUBOURDIN</text:p>
      <text:p text:style-name="Standard">03 20 10 32 01- 03 20 10 32 09</text:p>
      <text:p text:style-name="Standard"/>
      <text:p text:style-name="Standard">27/03/2019</text:p>
      <text:p text:style-name="Standard"/>
      <text:p text:style-name="Standard">Départ vers 7h30 de l'établissement en direction de Calais.</text:p>
      <text:p text:style-name="Standard">Arrivée vers 9h30. Traversée Calais/Folkestone. Départ vers Rye.</text:p>
      <text:p text:style-name="Standard">Petit déjeuner non compris et pique nique emporté par la famille.</text:p>
      <text:p text:style-name="Standard"><text:span text:style-name="T1">Dans l'après midi :</text:span> visite programmée The story of Rye- Rye Town Model Sound and light Schow</text:p>
      <text:p text:style-name="Standard">A 18h30 RDV et accueil en familles</text:p>
      <text:p text:style-name="Standard"/>
      <text:p text:style-name="Standard">28/03/2019</text:p>
      <text:p text:style-name="Standard"/>
      <text:p text:style-name="Standard">Petit déjeuner </text:p>
      <text:p text:style-name="Standard"><text:span text:style-name="T1">Dans la matinée</text:span> : Visite du Brighton Royal Pavillon</text:p>
      <text:p text:style-name="Standard">Panier repas </text:p>
      <text:p text:style-name="Standard"><text:span text:style-name="T1">Dans l'après midi : </text:span><text:s/></text:p>
      <text:p text:style-name="Standard">Visite de Brighton Pier, The Lanes</text:p>
      <text:p text:style-name="Standard">Visite du Brighton Hove Museum.</text:p>
      <text:p text:style-name="Standard">Repas </text:p>
      <text:p text:style-name="Standard"/>
      <text:p text:style-name="Standard">29/03/2019</text:p>
      <text:p text:style-name="Standard">Petit déjeuner</text:p>
      <text:p text:style-name="P1">Dans la matinée :</text:p>
      <text:p text:style-name="Standard">Visite Hasting 1066 caste et smugglers Adventures</text:p>
      <text:p text:style-name="Standard">Panier repas</text:p>
      <text:p text:style-name="P1">Dans l'après midi : </text:p>
      <text:p text:style-name="Standard">Visite du hasting Museum et art Gallerry</text:p>
      <text:p text:style-name="Standard">Vers 15h30 Route vers douvres</text:p>
      <text:p text:style-name="Standard"/>
      <text:p text:style-name="Standard">17 h presentation et 18h35 ref Douvres Calais</text:p>
      <text:p text:style-name="Standard"/>
      <text:p text:style-name="Standard">Diner non inclus</text:p>
      <text:p text:style-name="Standard"><text:line-break/>Retour vers 23 h dans l'établissement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4T09:51:55.59</meta:creation-date>
    <meta:document-statistic meta:table-count="0" meta:image-count="0" meta:object-count="0" meta:page-count="1" meta:paragraph-count="29" meta:word-count="151" meta:character-count="874"/>
    <dc:date>2018-07-24T10:53:06.51</dc:date>
    <meta:editing-duration>PT30M50S</meta:editing-duration>
    <meta:editing-cycles>1</meta:editing-cycles>
    <meta:generator>OpenOffice/4.1.4$Win32 OpenOffice.org_project/414m5$Build-9788</meta:generator>
  </office:meta>
</office:document-meta>
</file>