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 officeooo:rsid="0006b3d7" officeooo:paragraph-rsid="0006b3d7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63872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6b3d7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normal" officeooo:paragraph-rsid="0006b3d7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normal" officeooo:rsid="0006b3d7" officeooo:paragraph-rsid="0006b3d7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63872" officeooo:paragraph-rsid="00063872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63872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063872" officeooo:paragraph-rsid="00063872" style:font-name-asian="Calibri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rsid="00063872" officeooo:paragraph-rsid="00063872" style:font-size-asian="12pt" style:font-size-complex="12pt"/>
    </style:style>
    <style:style style:name="P2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63872" style:font-size-asian="12pt" style:font-size-complex="12pt"/>
    </style:style>
    <style:style style:name="P24" style:family="paragraph" style:parent-style-name="Standard">
      <style:text-properties officeooo:rsid="00078edc" officeooo:paragraph-rsid="00078edc"/>
    </style:style>
    <style:style style:name="T1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style:font-name-asian="Times New Roman" style:font-name-complex="Times New Roman"/>
    </style:style>
    <style:style style:name="T3" style:family="text">
      <style:text-properties fo:color="#000000" officeooo:rsid="00063872" style:font-name-asian="Times New Roman" style:font-name-complex="Times New Roman"/>
    </style:style>
    <style:style style:name="T4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63872"/>
    </style:style>
    <style:style style:name="T8" style:family="text">
      <style:text-properties officeooo:rsid="00063872"/>
    </style:style>
    <style:style style:name="T9" style:family="text">
      <style:text-properties fo:font-weight="normal" style:font-name-asian="Calibri" style:font-weight-asian="normal" style:font-name-complex="Times New Roman" style:font-weight-complex="normal"/>
    </style:style>
    <style:style style:name="T10" style:family="text">
      <style:text-properties fo:font-weight="normal" officeooo:rsid="00063872" style:font-name-asian="Calibri" style:font-weight-asian="normal" style:font-name-complex="Times New Roman" style:font-weight-complex="normal"/>
    </style:style>
    <style:style style:name="T11" style:family="text">
      <style:text-properties style:text-underline-style="none" officeooo:rsid="0006b3d7"/>
    </style:style>
    <style:style style:name="T12" style:family="text">
      <style:text-properties style:font-name="Times New Roman1" fo:font-weight="normal" style:font-name-asian="Calibri" style:font-weight-asian="normal" style:font-name-complex="Times New Roman" style:font-weight-complex="normal"/>
    </style:style>
    <style:style style:name="T13" style:family="text">
      <style:text-properties officeooo:rsid="0006b3d7"/>
    </style:style>
    <style:style style:name="T14" style:family="text">
      <style:text-properties fo:font-variant="normal" fo:text-transform="none" fo:font-size="12pt"/>
    </style:style>
    <style:style style:name="T15" style:family="text">
      <style:text-properties fo:font-variant="normal" fo:text-transform="none" fo:font-size="12pt" fo:font-weight="bold"/>
    </style:style>
    <style:style style:name="T16" style:family="text">
      <style:text-properties fo:font-size="12pt"/>
    </style:style>
    <style:style style:name="T17" style:family="text">
      <style:text-properties fo:font-size="12pt" fo:font-weight="bold"/>
    </style:style>
    <style:style style:name="T18" style:family="text">
      <style:text-properties fo:font-size="12pt" fo:font-weight="bold" officeooo:rsid="00078edc"/>
    </style:style>
    <style:style style:name="T19" style:family="text">
      <style:text-properties fo:font-size="12pt" officeooo:rsid="00078edc"/>
    </style:style>
    <style:style style:name="T20" style:family="text">
      <style:text-properties officeooo:rsid="00078ed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YAGE LINGUISTIQUE ET CULTUREL EN ESPAGNE, A VALENCIA</text:p>
      <text:p text:style-name="P4"/>
      <text:p text:style-name="P4"/>
      <text:p text:style-name="P17">Dates : du 7 au 13 avril 2019</text:p>
      <text:p text:style-name="P17"/>
      <text:p text:style-name="P8"><text:span text:style-name="T1">Durée :</text:span><text:span text:style-name="T2"> </text:span><text:span text:style-name="T3">7 jours avec 5 nuits sur place</text:span></text:p>
      <text:p text:style-name="P18"><text:s/></text:p>
      <text:p text:style-name="P6"><text:s text:c="2"/></text:p>
      <text:p text:style-name="P7"><text:span text:style-name="T1">Nombre de participants : </text:span><text:span text:style-name="T4">49 élèves et 4 professeurs accompagnateurs</text:span></text:p>
      <text:p text:style-name="P4"/>
      <text:p text:style-name="P4">Programme :</text:p>
      <text:p text:style-name="P5"/>
      <text:list xml:id="list3582268170226337065" text:style-name="L1">
        <text:list-item>
          <text:p text:style-name="P19">Visite guidée <text:s/>de Valencia, <text:span text:style-name="T8">avec 2 guides pour scinder le groupe,avec visite de l'intérieur de la Cathédrale, de la lonja de seda et des torres Serrano</text:span></text:p>
        </text:list-item>
        <text:list-item>
          <text:p text:style-name="P19">Visite guidée de la Cité des Arts et des Sciences (musée des sciences, planétarium, aquarium), </text:p>
        </text:list-item>
        <text:list-item>
          <text:p text:style-name="P19"><text:span text:style-name="T8">Visite</text:span> guidée <text:span text:style-name="T8">du</text:span> Parc Nat<text:span text:style-name="T8">urel</text:span> de l<text:span text:style-name="T8">a </text:span>Albufera, <text:span text:style-name="T8">avec promenade en barque et visite d'une Barraca Valenciana</text:span></text:p>
        </text:list-item>
        <text:list-item>
          <text:p text:style-name="P19"><text:span text:style-name="T8">Visite des</text:span> grottes de San Jos<text:span text:style-name="T8">é</text:span> du Vall d'U<text:span text:style-name="T8">i</text:span>xo, </text:p>
        </text:list-item>
        <text:list-item>
          <text:p text:style-name="P19">Visite du Musée Fallero</text:p>
        </text:list-item>
        <text:list-item>
          <text:p text:style-name="P19">Atelier didactique d’Azulejos <text:span text:style-name="T8">(avec explications)</text:span></text:p>
        </text:list-item>
        <text:list-item>
          <text:p text:style-name="P22"><text:span text:style-name="T9">Visite commentée d'une fabrique de turr</text:span><text:span text:style-name="T12">ó</text:span><text:span text:style-name="T9">n</text:span></text:p>
        </text:list-item>
        <text:list-item>
          <text:p text:style-name="P23"><text:span text:style-name="T10">D</text:span><text:span text:style-name="T9">écouverte de la culture et de l’élaboration de la </text:span><text:span text:style-name="T10">H</text:span><text:span text:style-name="T9">orchata (visite guidée du domaine agricole de Alboraya, visite de la fabrique, </text:span><text:span text:style-name="T10">dégustation</text:span><text:span text:style-name="T9">)</text:span></text:p>
        </text:list-item>
        <text:list-item>
          <text:p text:style-name="P21">Découverte de Sagunto : château et théatre romain</text:p>
        </text:list-item>
      </text:list>
      <text:p text:style-name="P12"/>
      <text:p text:style-name="P12"/>
      <text:p text:style-name="P11"><text:span text:style-name="T6">Hébergement</text:span> : </text:p>
      <text:p text:style-name="P11"/>
      <text:p text:style-name="P11">- les élèves seront logés dans des familles hôtesses par 2, <text:span text:style-name="T20">ou 3 </text:span>pendant <text:s/>5 nuits.</text:p>
      <text:p text:style-name="P10">- <text:s/><text:span text:style-name="T13">localisation i</text:span><text:span text:style-name="T5">mpérativement sur l</text:span><text:span text:style-name="T7">e centre-</text:span><text:span text:style-name="T5">ville de Valencia</text:span></text:p>
      <text:p text:style-name="P13">- <text:s/><text:span text:style-name="T13">l'accompagnement des élèves au point de rencontre et dans les familles sera fait par les familles d'accueil</text:span></text:p>
      <text:p text:style-name="P13"/>
      <text:p text:style-name="P15">Repas : dîners et panier-repas des pique-niques fournis par les familles d'accueil</text:p>
      <text:p text:style-name="P15"><text:s text:c="13"/>SAUF : <text:s/>Le petit déjeuner en cafétéria le matin de l'arrivée</text:p>
      <text:p text:style-name="P15"><text:s text:c="27"/>Un diner PAËLLA en restaurant le jour du départ </text:p>
      <text:p text:style-name="P14"/>
      <text:p text:style-name="P10"><text:span text:style-name="T6">Transport </text:span>: en autocar grand tourisme</text:p>
      <text:p text:style-name="P10"/>
      <text:p text:style-name="P1">FRAIS ET CONDITIONS FINANCIERES</text:p>
      <text:p text:style-name="P2"/>
      <text:p text:style-name="Standard">Les droits d’entrées des visites et guidages, frais et taxes diverses,<text:span text:style-name="T11"> transports sur place</text:span> seront inclus dans le coût et gérés intégralement par l’organisme.</text:p>
      <text:p text:style-name="Standard"><text:span text:style-name="T17">1.</text:span><text:span text:style-name="T15">      </text:span><text:span text:style-name="T17">Les professeurs ne devront pas avoir à gérer de règlement en espèces </text:span><text:span text:style-name="T18">ou par carte pré-payée sur place.</text:span></text:p>
      <text:p text:style-name="Standard"><text:span text:style-name="T16">2.</text:span><text:span text:style-name="T14">      </text:span><text:span text:style-name="T17">Aucune  avance, acompte </text:span><text:span text:style-name="T18">ou frais annexes </text:span><text:span text:style-name="T17">ne ser</text:span><text:span text:style-name="T18">ont</text:span><text:span text:style-name="T17"> </text:span><text:span text:style-name="T18">réglés par l'établissement ou les professeurs</text:span><text:span text:style-name="T17"> </text:span><text:span text:style-name="T16">en dehors des factures d</text:span><text:span text:style-name="T19">û</text:span><text:span text:style-name="T16">ment établies </text:span><text:span text:style-name="T19">à partir de </text:span><text:span text:style-name="T16"><text:s/>la signature du contrat </text:span><text:span text:style-name="T19">qui doit être validé</text:span><text:span text:style-name="T16"> par les autorités de tutelle de l’établissement.</text:span><text:span text:style-name="T19"> </text:span></text:p>
      <text:p text:style-name="P24"><text:span text:style-name="T16"/></text:p>
      <text:p text:style-name="P10"><text:soft-page-break/></text:p>
      <text:p text:style-name="P10"/>
      <text:p text:style-name="P10"><text:span text:style-name="T6">Assurances </text:span>:</text:p>
      <text:p text:style-name="P10"/>
      <text:p text:style-name="P10">les modalités d'assurances, incluses ou en option, devront être détaillées avec leur tarif.</text:p>
      <text:p text:style-name="P20"><text:span text:style-name="T20">Sont </text:span>demandée<text:span text:style-name="T20">s</text:span> au minimum l'assurance annulation de groupe <text:span text:style-name="T20">et l'assurance </text:span>/rapatriement/bagages/assistance. <text:span text:style-name="T20">En option l'assurance annulation individuelle,</text:span></text:p>
      <text:p text:style-name="P10"/>
      <text:p text:style-name="P16"><text:span text:style-name="T13">Autres prestations</text:span>:</text:p>
      <text:p text:style-name="P16"/>
      <text:p text:style-name="P10">- un service de téléphone pour les familles</text:p>
      <text:p text:style-name="P10">- un contact avec un correspondant sur place, <text:span text:style-name="T20">en particulier pour le lien avec les familles d'accueil,</text:span></text:p>
      <text:p text:style-name="P10"/>
      <text:p text:style-name="P10"/>
      <text:p text:style-name="P9"><text:s/>* Des variantes <text:span text:style-name="T20">au programme </text:span>peuvent être proposées,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0:26:38.14</meta:creation-date>
    <dc:date>2018-07-17T09:05:46.435000000</dc:date>
    <meta:editing-duration>PT31M39S</meta:editing-duration>
    <meta:editing-cycles>5</meta:editing-cycles>
    <meta:generator>LibreOffice/5.0.5.2$Windows_x86 LibreOffice_project/55b006a02d247b5f7215fc6ea0fde844b30035b3</meta:generator>
    <meta:printed-by>F BOUGAUD</meta:printed-by>
    <meta:print-date>2017-09-18T16:58:29.30</meta:print-date>
    <meta:document-statistic meta:table-count="0" meta:image-count="0" meta:object-count="0" meta:page-count="2" meta:paragraph-count="35" meta:word-count="392" meta:character-count="2473" meta:non-whitespace-character-count="2057"/>
  </office:meta>
</office:document-meta>
</file>