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1" style:font-name-complex="Arial3"/>
    </style:style>
    <style:style style:name="P3" style:family="paragraph" style:parent-style-name="Standard">
      <style:paragraph-properties fo:text-align="center" style:justify-single-word="false"/>
      <style:text-properties style:font-name="Arial1" style:font-name-complex="Arial3"/>
    </style:style>
    <style:style style:name="P4" style:family="paragraph" style:parent-style-name="Standard">
      <style:paragraph-properties fo:text-align="justify" style:justify-single-word="false"/>
      <style:text-properties style:font-name="Arial1" style:font-name-complex="Arial3"/>
    </style:style>
    <style:style style:name="P5" style:family="paragraph" style:parent-style-name="Standard">
      <style:paragraph-properties fo:text-align="center" style:justify-single-word="false"/>
      <style:text-properties style:font-name="Arial1" fo:font-size="11pt" fo:font-weight="bold" style:font-size-asian="11pt" style:font-weight-asian="bold" style:font-name-complex="Arial3" style:font-size-complex="11pt"/>
    </style:style>
    <style:style style:name="P6" style:family="paragraph" style:parent-style-name="Standard">
      <style:paragraph-properties fo:text-align="center" style:justify-single-word="false"/>
      <style:text-properties style:font-name="Arial1" fo:font-weight="bold" style:font-weight-asian="bold" style:font-name-complex="Arial3"/>
    </style:style>
    <style:style style:name="P7" style:family="paragraph" style:parent-style-name="Standard">
      <style:paragraph-properties fo:text-align="justify" style:justify-single-word="false"/>
      <style:text-properties style:font-name="Arial1" fo:font-weight="bold" style:font-weight-asian="bold" style:font-name-complex="Arial3"/>
    </style:style>
    <style:style style:name="P8" style:family="paragraph" style:parent-style-name="Standard">
      <style:paragraph-properties fo:text-align="justify" style:justify-single-word="false">
        <style:tab-stops>
          <style:tab-stop style:position="5.08cm"/>
        </style:tab-stops>
      </style:paragraph-properties>
      <style:text-properties style:font-name="Arial1" fo:font-weight="bold" style:font-weight-asian="bold" style:font-name-complex="Arial3"/>
    </style:style>
    <style:style style:name="P9" style:family="paragraph" style:parent-style-name="Standard">
      <style:paragraph-properties fo:text-align="justify" style:justify-single-word="false"/>
    </style:style>
    <style:style style:name="P10" style:family="paragraph" style:parent-style-name="Standard">
      <style:paragraph-properties fo:margin-left="2.223cm" fo:margin-right="0cm" fo:text-align="center" style:justify-single-word="false" fo:text-indent="0cm" style:auto-text-indent="false"/>
      <style:text-properties style:font-name="Arial1" fo:font-size="16pt" fo:font-weight="bold" style:font-size-asian="16pt" style:font-weight-asian="bold" style:font-name-complex="Arial3" style:font-weight-complex="bold"/>
    </style:style>
    <style:style style:name="P11" style:family="paragraph" style:parent-style-name="Heading_20_2">
      <style:paragraph-properties fo:margin-left="0.63cm" fo:margin-right="0cm" fo:margin-top="0cm" fo:margin-bottom="0cm" fo:text-indent="0cm" style:auto-text-indent="false">
        <style:tab-stops/>
      </style:paragraph-properties>
    </style:style>
    <style:style style:name="P12" style:family="paragraph" style:parent-style-name="Contents_20_2">
      <style:paragraph-properties>
        <style:tab-stops>
          <style:tab-stop style:position="17cm" style:type="right" style:leader-style="dotted" style:leader-text="."/>
        </style:tab-stops>
      </style:paragraph-properties>
    </style:style>
    <style:style style:name="P13" style:family="paragraph" style:parent-style-name="Contents_20_3">
      <style:paragraph-properties>
        <style:tab-stops>
          <style:tab-stop style:position="17cm" style:type="right" style:leader-style="dotted" style:leader-text="."/>
        </style:tab-stops>
      </style:paragraph-properties>
    </style:style>
    <style:style style:name="P14" style:family="paragraph" style:parent-style-name="Standard">
      <style:paragraph-properties fo:margin-top="0.212cm" fo:margin-bottom="0.212cm" fo:text-align="justify" style:justify-single-word="false">
        <style:tab-stops>
          <style:tab-stop style:position="5.08cm"/>
        </style:tab-stops>
      </style:paragraph-properties>
      <style:text-properties style:font-name="Arial1" fo:font-weight="bold" style:font-weight-asian="bold" style:font-name-complex="Arial3"/>
    </style:style>
    <style:style style:name="P15" style:family="paragraph" style:parent-style-name="Standard">
      <style:paragraph-properties fo:margin-left="2.858cm" fo:margin-right="0cm" fo:text-align="justify" style:justify-single-word="false" fo:text-indent="-0.635cm" style:auto-text-indent="false"/>
      <style:text-properties style:font-name="Arial1" style:font-name-complex="Arial3"/>
    </style:style>
    <style:style style:name="P16" style:family="paragraph" style:parent-style-name="Standard" style:master-page-name="Standard">
      <style:paragraph-properties fo:margin-left="2.223cm" fo:margin-right="0cm" fo:text-align="center" style:justify-single-word="false" fo:text-indent="0cm" style:auto-text-indent="false" style:page-number="auto"/>
      <style:text-properties style:font-name="Arial1" fo:font-size="16pt" fo:font-weight="bold" style:font-size-asian="16pt" style:font-weight-asian="bold" style:font-name-complex="Arial3" style:font-weight-complex="bold"/>
    </style:style>
    <style:style style:name="P17" style:family="paragraph" style:parent-style-name="Standard">
      <style:paragraph-properties fo:text-align="center" style:justify-single-word="false"/>
      <style:text-properties style:font-name="Arial1" fo:font-size="11pt" fo:font-weight="bold" style:font-size-asian="11pt" style:font-weight-asian="bold" style:font-name-complex="Arial3" style:font-size-complex="11pt"/>
    </style:style>
    <style:style style:name="P18" style:family="paragraph" style:parent-style-name="Standard" style:list-style-name="WWNum20">
      <style:paragraph-properties fo:text-align="justify" style:justify-single-word="false"/>
      <style:text-properties style:font-name="Arial1" style:font-name-complex="Arial3"/>
    </style:style>
    <style:style style:name="P19" style:family="paragraph" style:parent-style-name="Standard" style:list-style-name="WWNum12">
      <style:paragraph-properties fo:text-align="justify" style:justify-single-word="false"/>
      <style:text-properties style:font-name="Arial1" style:font-name-complex="Arial3"/>
    </style:style>
    <style:style style:name="P20" style:family="paragraph" style:parent-style-name="Standard" style:list-style-name="L1">
      <style:paragraph-properties fo:text-align="justify" style:justify-single-word="false"/>
      <style:text-properties style:font-name="Arial1" style:font-name-complex="Arial3"/>
    </style:style>
    <style:style style:name="P21" style:family="paragraph" style:parent-style-name="Heading_20_2" style:list-style-name="WWNum13"/>
    <style:style style:name="P22" style:family="paragraph" style:parent-style-name="Heading_20_3" style:list-style-name="WWNum15"/>
    <style:style style:name="P23" style:family="paragraph" style:parent-style-name="Heading_20_3" style:list-style-name="WWNum19"/>
    <style:style style:name="P24" style:family="paragraph">
      <style:paragraph-properties fo:text-align="center"/>
    </style:style>
    <style:style style:name="T1" style:family="text">
      <style:text-properties style:font-name="Arial1" style:font-name-complex="Arial3"/>
    </style:style>
    <style:style style:name="T2" style:family="text">
      <style:text-properties style:font-name="Arial1" fo:font-size="11pt" style:text-underline-style="solid" style:text-underline-width="auto" style:text-underline-color="font-color" fo:font-weight="bold" style:font-size-asian="11pt" style:font-weight-asian="bold" style:font-name-complex="Arial3" style:font-size-complex="11pt"/>
    </style:style>
    <style:style style:name="T3" style:family="text">
      <style:text-properties style:font-name="Arial1"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T4" style:family="text">
      <style:text-properties style:font-name="Arial1" fo:font-size="11pt" fo:font-weight="bold" style:font-size-asian="11pt" style:font-weight-asian="bold" style:font-name-complex="Arial3" style:font-size-complex="11pt"/>
    </style:style>
    <style:style style:name="T5" style:family="text">
      <style:text-properties style:font-name="Arial1" fo:font-size="11pt" fo:font-weight="bold" style:font-size-asian="11pt" style:font-weight-asian="bold" style:font-name-complex="Arial3" style:font-size-complex="11pt" style:font-weight-complex="bold"/>
    </style:style>
    <style:style style:name="T6" style:family="text">
      <style:text-properties style:font-name="Arial1" fo:font-weight="bold" style:font-weight-asian="bold" style:font-name-complex="Arial3"/>
    </style:style>
    <style:style style:name="T7" style:family="text">
      <style:text-properties style:font-name="Arial1" style:text-underline-style="solid" style:text-underline-width="auto" style:text-underline-color="font-color" style:font-name-complex="Arial3"/>
    </style:style>
    <style:style style:name="T8" style:family="text">
      <style:text-properties fo:color="#000000" style:font-name="Arial1" fo:font-weight="bold" style:font-weight-asian="bold" style:font-name-complex="Arial3"/>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88cm" svg:stroke-color="#333333" draw:stroke-linejoin="round" draw:fill="solid" draw:fill-color="#ffffff" draw:textarea-horizontal-align="center" draw:textarea-vertical-align="top"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VIS D’APPEL A LA CONCURRENCE </text:p>
      <text:p text:style-name="P10">SERVICE D’HEBERGEMENT SEJOUR CULTUREL A LIMERICK OU ALENTOURS (TRANSPORT ALLER-RETOUR / BUS A DISPOSITION SUR PLACE/HEBERGEMENT + TRAJET EN FERRY)</text:p>
      <text:p text:style-name="P10">Article 28 du code des marchés publics</text:p>
      <text:p text:style-name="P2"/>
      <text:p text:style-name="P2"/>
      <text:p text:style-name="P1"><text:span text:style-name="T3">Personne publique</text:span><text:span text:style-name="T5"> :</text:span></text:p>
      <text:p text:style-name="P5">COLLEGE DE GOULAINE</text:p>
      <text:p text:style-name="P5">RUE DU GENERAL LECLERC BP 2629</text:p>
      <text:p text:style-name="P5">44115 BASSE GOULAINE</text:p>
      <text:p text:style-name="P5"><text:s/></text:p>
      <text:p text:style-name="P5"><text:s text:c="2"/>Gestionnaire Mme PERRAUD Isabelle, Service Intendance</text:p>
      <text:p text:style-name="P1"><text:span text:style-name="T2">Tél :</text:span><text:span text:style-name="T4"> 02 40 03 51 82</text:span></text:p>
      <text:p text:style-name="P5"/>
      <text:p text:style-name="P1"><text:span text:style-name="T2">Mail :</text:span><text:span text:style-name="T4"> </text:span><text:a xlink:type="simple" xlink:href="mailto:ce.0442277l@ac-nantes.fr" text:style-name="Internet_20_link" text:visited-style-name="Visited_20_Internet_20_Link">ce.0442277l@ac-nantes.fr</text:a></text:p>
      <text:p text:style-name="P5">gestionnaire,0442277l@ac-nantes,fr</text:p>
      <text:p text:style-name="P2"/>
      <text:p text:style-name="P6">Date et heure limite de réception des offres : 27 AOUT 2018 à 9 h_____________</text:p>
      <text:p text:style-name="P3"/>
      <text:p text:style-name="Contents_20_1"><draw:line text:anchor-type="paragraph" draw:z-index="0" draw:name="Line 4" draw:style-name="gr1" draw:text-style-name="P24" svg:x1="16.51cm" svg:y1="0.226cm" svg:x2="16.51cm" svg:y2="3.817cm"><text:p/></draw:line><draw:line text:anchor-type="paragraph" draw:z-index="1" draw:name="Line 5" draw:style-name="gr1" draw:text-style-name="P24" svg:x1="4.128cm" svg:y1="0.226cm" svg:x2="12.547cm" svg:y2="0.226cm"><text:p/></draw:line>SOMMAIRE :</text:p>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text:a xlink:type="simple" xlink:href="#__RefHeading__703_1851899161" text:style-name="Index_20_Link" text:visited-style-name="Index_20_Link">1.OBJET DU MARCHE<text:tab/>1</text:a></text:p>
          <text:p text:style-name="P13"><text:a xlink:type="simple" xlink:href="#__RefHeading__705_1851899161" text:style-name="Index_20_Link" text:visited-style-name="Index_20_Link">a)Objectif et lieu du voyage<text:tab/>1</text:a></text:p>
          <text:p text:style-name="P13"><text:a xlink:type="simple" xlink:href="#__RefHeading__707_1851899161" text:style-name="Index_20_Link" text:visited-style-name="Index_20_Link">b)Période du voyage<text:tab/>2</text:a></text:p>
          <text:p text:style-name="P13"><text:a xlink:type="simple" xlink:href="#__RefHeading__709_1851899161" text:style-name="Index_20_Link" text:visited-style-name="Index_20_Link">c)Nombre de participants<text:tab/>2</text:a></text:p>
          <text:p text:style-name="P13"><text:a xlink:type="simple" xlink:href="#__RefHeading__711_1851899161" text:style-name="Index_20_Link" text:visited-style-name="Index_20_Link">d)Prix de la prestation<text:tab/>2</text:a></text:p>
          <text:p text:style-name="P12"><text:a xlink:type="simple" xlink:href="#__RefHeading__713_1851899161" text:style-name="Index_20_Link" text:visited-style-name="Index_20_Link">2.DESCRIPTION DU CONTENU DE LA PRESTATION<text:tab/>2</text:a></text:p>
          <text:p text:style-name="P13"><text:a xlink:type="simple" xlink:href="#__RefHeading__715_1851899161" text:style-name="Index_20_Link" text:visited-style-name="Index_20_Link">aDates de départ et de retour (à titre informatif)<text:tab/>2</text:a></text:p>
          <text:p text:style-name="P13"><text:a xlink:type="simple" xlink:href="#__RefHeading__717_1851899161" text:style-name="Index_20_Link" text:visited-style-name="Index_20_Link">e)Hébergement et restauration<text:tab/>2</text:a></text:p>
          <text:p text:style-name="P13"><text:a xlink:type="simple" xlink:href="#__RefHeading__719_1851899161" text:style-name="Index_20_Link" text:visited-style-name="Index_20_Link">f)Programme des prestations sur place<text:tab/>3</text:a></text:p>
          <text:p text:style-name="P13"><text:a xlink:type="simple" xlink:href="#__RefHeading__721_1851899161" text:style-name="Index_20_Link" text:visited-style-name="Index_20_Link">g)Prestations annexes<text:tab/>3</text:a></text:p>
          <text:p text:style-name="P12"><text:a xlink:type="simple" xlink:href="#__RefHeading__723_1851899161" text:style-name="Index_20_Link" text:visited-style-name="Index_20_Link">3.PRIX<text:tab/>3</text:a></text:p>
          <text:p text:style-name="P12"><text:a xlink:type="simple" xlink:href="#__RefHeading__725_1851899161" text:style-name="Index_20_Link" text:visited-style-name="Index_20_Link">4.ASSURANCE ANNULATION<text:tab/>3</text:a></text:p>
          <text:p text:style-name="P12"><text:a xlink:type="simple" xlink:href="#__RefHeading__727_1851899161" text:style-name="Index_20_Link" text:visited-style-name="Index_20_Link">5.CRITERE D’ATTRIBUTION DE MARCHE<text:tab/>3</text:a></text:p>
        </text:index-body>
      </text:table-of-content>
      <text:h text:style-name="P11" text:outline-level="2"><draw:line text:anchor-type="paragraph" draw:z-index="2" draw:name="Line 7" draw:style-name="gr1" draw:text-style-name="P24" svg:x1="-0.314cm" svg:y1="0.093cm" svg:x2="8.103cm" svg:y2="0.093cm"><text:p/></draw:line><text:bookmark text:name="_Toc310541125"/><text:bookmark text:name="_Toc326656347"/></text:h>
      <text:list xml:id="list5580362106986842418" text:style-name="WWNum13">
        <text:list-item>
          <text:h text:style-name="P21" text:outline-level="2"><text:bookmark-start text:name="__RefHeading__703_1851899161"/><text:bookmark-start text:name="_Toc326656348"/>OBJET DU MARCHE<text:bookmark-end text:name="__RefHeading__703_1851899161"/><text:bookmark-end text:name="_Toc326656348"/></text:h>
        </text:list-item>
      </text:list>
      <text:p text:style-name="P4">Le présent marché est un marché à procédure adaptée qui a pour objet de confier au titulaire l’hébergement et le transport en option d’un groupe d’élèves et ses accompagnateurs pour un séjour s’inscrivant dans le cadre d’un voyage scolaire au bénéfice des élèves du Collège de Goulaine.</text:p>
      <text:p text:style-name="P4">L’offre relative au transport aller-retour devra être clairement identifiable dans l’offre tarifaire pour pouvoir être dénoncée le cas échéant.</text:p>
      <text:list xml:id="list3177040314063277189" text:style-name="WWNum15">
        <text:list-item>
          <text:h text:style-name="P22" text:outline-level="3"><text:bookmark-start text:name="__RefHeading__705_1851899161"/><text:bookmark-start text:name="_Toc326656349"/>Objectif et lieu du voyage<text:bookmark-end text:name="__RefHeading__705_1851899161"/><text:bookmark-end text:name="_Toc326656349"/></text:h>
        </text:list-item>
      </text:list>
      <text:p text:style-name="P7">Séjour culturel et pédagogique à LIMERICK pour les élèves de classes de 3e et leurs accompagnateurs avec retour.</text:p>
      <text:list xml:id="list34761105" text:continue-numbering="true" text:style-name="WWNum15">
        <text:list-item>
          <text:h text:style-name="P22" text:outline-level="3"><text:bookmark-start text:name="__RefHeading__707_1851899161"/><text:bookmark-start text:name="_Toc326656350"/>Période du voyage<text:bookmark-end text:name="__RefHeading__707_1851899161"/><text:bookmark-end text:name="_Toc326656350"/></text:h>
        </text:list-item>
      </text:list>
      <text:list xml:id="list5971878994250141533" text:style-name="WWNum20">
        <text:list-item>
          <text:p text:style-name="P18">Du dimanche 24 au dimanche 31 mars 2019</text:p>
        </text:list-item>
      </text:list>
      <text:list xml:id="list34751782" text:continue-list="list34761105" text:style-name="WWNum15">
        <text:list-item>
          <text:h text:style-name="P22" text:outline-level="3"><text:bookmark-start text:name="__RefHeading__709_1851899161"/><text:bookmark-start text:name="_Toc326656351"/>Nombre de participants<text:bookmark-end text:name="__RefHeading__709_1851899161"/><text:bookmark-end text:name="_Toc326656351"/></text:h>
        </text:list-item>
      </text:list>
      <text:p text:style-name="P4">52 élèves et 4 accompagnateurs (+/- 2 élèves)</text:p>
      <text:p text:style-name="P7"/>
      <text:list xml:id="list34743944" text:continue-numbering="true" text:style-name="WWNum15">
        <text:list-item>
          <text:h text:style-name="P22" text:outline-level="3"><text:bookmark-start text:name="__RefHeading__711_1851899161"/><text:bookmark-start text:name="_Toc326656352"/><text:soft-page-break/>Prix de la prestation<text:bookmark-end text:name="__RefHeading__711_1851899161"/><text:bookmark-end text:name="_Toc326656352"/></text:h>
        </text:list-item>
      </text:list>
      <text:p text:style-name="P4">Le prix proposé est réputé rémunérer l’ensemble des prestations. Si le montant total de la prestation proposée se trouve être supérieur au montant maximum estimé de la prestation demandée aux familles, fixée par le conseil d’administration de l’établissement, l’organisme acheteur ne sera pas en mesure de donner suite à la présente consultation.</text:p>
      <text:list xml:id="list34759859" text:continue-list="list5580362106986842418" text:style-name="WWNum13">
        <text:list-item>
          <text:h text:style-name="P21" text:outline-level="2"><text:bookmark-start text:name="__RefHeading__713_1851899161"/><text:bookmark-start text:name="_Toc326656353"/>DESCRIPTION DU CONTENU DE LA PRESTATION<text:bookmark-end text:name="__RefHeading__713_1851899161"/><text:bookmark-end text:name="_Toc326656353"/></text:h>
        </text:list-item>
      </text:list>
      <text:p text:style-name="P4">La prestation comprend :</text:p>
      <text:list xml:id="list8385917747707567216" text:style-name="WWNum12">
        <text:list-item>
          <text:p text:style-name="P19">l’hébergement en pension complète (Limerick ou ses alentours), </text:p>
        </text:list-item>
        <text:list-item>
          <text:p text:style-name="P19">l’ensemble des frais annexes,</text:p>
        </text:list-item>
        <text:list-item>
          <text:p text:style-name="P19">transport aller retour vers le lieu de séjour (option si possible avion + car sur place)</text:p>
        </text:list-item>
        <text:list-item>
          <text:p text:style-name="P19">La mise à disposition d'un bus et de son chauffeur </text:p>
        </text:list-item>
      </text:list>
      <text:list xml:id="list2394805430806505672" text:style-name="WWNum19">
        <text:list-header>
          <text:h text:style-name="P23" text:outline-level="3"><text:bookmark-start text:name="__RefHeading__715_1851899161"/><text:bookmark-start text:name="_Toc326656354"/>Dates de départ et de retour <text:bookmark-end text:name="_Toc326656354"/><text:s/><text:bookmark-end text:name="__RefHeading__715_1851899161"/></text:h>
        </text:list-header>
      </text:list>
      <text:p text:style-name="P9"><text:span text:style-name="T7">Départ :</text:span><text:span text:style-name="T1"> le dimanche 24 mars 2019 du Collège de Goulaine vers port d'embarquement </text:span></text:p>
      <text:p text:style-name="P4"/>
      <text:p text:style-name="P9"><text:span text:style-name="T7">Retour :</text:span><text:span text:style-name="T1"> le <text:s/>dimanche 31 mars 2019 au Collège de Goulaine</text:span></text:p>
      <text:list xml:id="list34768687" text:continue-list="list34743944" text:style-name="WWNum15">
        <text:list-header>
          <text:h text:style-name="P22" text:outline-level="3"><text:bookmark-start text:name="__RefHeading__717_1851899161"/><text:bookmark-start text:name="_Toc326656355"/>Hébergement et restauration<text:bookmark-end text:name="__RefHeading__717_1851899161"/><text:bookmark-end text:name="_Toc326656355"/></text:h>
        </text:list-header>
      </text:list>
      <text:p text:style-name="P4">Nombre d’élèves  : 52 (+/- 2)</text:p>
      <text:p text:style-name="P9"><text:span text:style-name="T1">Nombre d’accompagnateurs : </text:span><text:span text:style-name="T1">4</text:span></text:p>
      <text:p text:style-name="P7"/>
      <text:p text:style-name="P4"/>
      <text:p text:style-name="P9"><text:span text:style-name="T7">Hébergement :</text:span><text:span text:style-name="T1"> nuits du 24 et du 30 mars 2019 dans le ferry (en cabines) + 5 nuits en familles d'accueil, du 25 mars au 29 mars 2019 pour tous les participants.</text:span></text:p>
      <text:p text:style-name="P4">La fourniture des linges est demandée ainsi qu’un accueil en lits individuels.</text:p>
      <text:p text:style-name="P4">Le nombre de personnes par chambre devra clairement apparaître dans l’offre du candidat.</text:p>
      <text:p text:style-name="P4"/>
      <text:p text:style-name="P9"><text:span text:style-name="T7">Pension complète pour l’ensemble du séjour (petit-déjeuner, déjeuner, dîner</text:span><text:span text:style-name="T1">), du lundi 25/03/19 au samedi <text:s/>31/03/19 inclus</text:span></text:p>
      <text:p text:style-name="P4"/>
      <text:p text:style-name="P4">Les candidats ont la possibilité de proposer pour les dîners soit un buffet soit des menus, soit des plats et l'offre doit comprendre <text:s/>des paniers repas individuels pour les déjeuners du mardi 26 au samedi 30/03/19. La formule retenue devra apparaître clairement dans l’offre du candidat.</text:p>
      <text:p text:style-name="P4"/>
      <text:p text:style-name="P4">Possibilité pour les candidats de proposer une variante avec un déplacement en avion depuis Nantes-Atlantique. Le détail de cette prestation devra apparaître clairement dans l’offre tarifaire pour pouvoir être dénoncée le cas échéant.</text:p>
      <text:list xml:id="list34749677" text:continue-numbering="true" text:style-name="WWNum15">
        <text:list-header>
          <text:h text:style-name="P22" text:outline-level="3"><text:bookmark-start text:name="__RefHeading__719_1851899161"/><text:bookmark-start text:name="_Toc326656356"/>Programme des prestations sur place<text:bookmark-end text:name="__RefHeading__719_1851899161"/><text:bookmark-end text:name="_Toc326656356"/></text:h>
        </text:list-header>
      </text:list>
      <text:p text:style-name="Standard"/>
      <text:p text:style-name="P9"><text:span text:style-name="T8"><text:s/>10 </text:span><text:span text:style-name="T6">demi-journées</text:span><text:span text:style-name="T1"> d’activités à partir du lundi 25 mars (selon les horaires d'arrivée et de départ) jusqu'au vendredi 29 mars, avec retour le samedi 30 mars au matin. (11 demi-journées si le retour a lieu le samedi 30 mars après-midi seulement).</text:span></text:p>
      <text:p text:style-name="P4"/>
      <text:list xml:id="list6306417704244066009" text:style-name="L1">
        <text:list-item>
          <text:p text:style-name="P20">visite de Dunbrody Famine ship</text:p>
        </text:list-item>
        <text:list-item>
          <text:p text:style-name="P20">1 journée libre (transport vers l'établissement scolaire Saint Anne's Community College de Killaloe, le jeudi 28 mars)</text:p>
        </text:list-item>
        <text:list-item>
          <text:p text:style-name="P20">visite de Galway (possibilité de jeu de piste)</text:p>
        </text:list-item>
        <text:list-item>
          <text:p text:style-name="P20">activité sportive : découverte de sports irlandais</text:p>
        </text:list-item>
        <text:list-item>
          <text:p text:style-name="P20">Circuit en car le long de la côte + promenade dans les Burren + visite d'une tourbière.</text:p>
        </text:list-item>
        <text:list-item>
          <text:p text:style-name="P20">Visite du Rock of Cashel</text:p>
        </text:list-item>
        <text:list-item>
          <text:p text:style-name="P20">Visite des Cliffs of Moher</text:p>
        </text:list-item>
        <text:list-item>
          <text:p text:style-name="P20">Visite du Bunratty Castle and folk park</text:p>
        </text:list-item>
        <text:list-item>
          <text:p text:style-name="P20">soirée irlandaise (danse / musique) dans un pub ou restaurant</text:p>
        </text:list-item>
      </text:list>
      <text:p text:style-name="P4"/>
      <text:p text:style-name="P4">Les déplacements aller-retour vers ces sites seront compris dans l’offre du candidat (car à disposition). La localisation de l'hébergement sera précisée par le candidat dans l’offre de la prestation.</text:p>
      <text:list xml:id="list34760589" text:continue-list="list34749677" text:style-name="WWNum15">
        <text:list-header>
          <text:h text:style-name="P22" text:outline-level="3"><text:bookmark-start text:name="__RefHeading__721_1851899161"/><text:bookmark-start text:name="_Toc326656357"/><text:soft-page-break/>Prestations annexes<text:bookmark-end text:name="__RefHeading__721_1851899161"/><text:bookmark-end text:name="_Toc326656357"/></text:h>
        </text:list-header>
      </text:list>
      <text:p text:style-name="P4">La prestation est réputée inclure les activités (prix d'entrée des musées et autres sites par exemple)</text:p>
      <text:list xml:id="list34757073" text:continue-list="list34759859" text:style-name="WWNum13">
        <text:list-item>
          <text:h text:style-name="P21" text:outline-level="2"><text:bookmark-start text:name="__RefHeading__723_1851899161"/><text:bookmark-start text:name="_Toc326656358"/>PRIX<text:bookmark-end text:name="__RefHeading__723_1851899161"/><text:bookmark-end text:name="_Toc326656358"/></text:h>
        </text:list-item>
      </text:list>
      <text:list xml:id="list34761613" text:continue-list="list8385917747707567216" text:style-name="WWNum12">
        <text:list-item>
          <text:p text:style-name="P19">le prix est exprimé en euros,</text:p>
        </text:list-item>
        <text:list-item>
          <text:p text:style-name="P19">le prix global doit comprendre l’ensemble des prestations </text:p>
        </text:list-item>
        <text:list-item>
          <text:p text:style-name="P19">le coût par personne devra être clairement précisé</text:p>
        </text:list-item>
        <text:list-item>
          <text:p text:style-name="P19">les prix proposés au moment où le candidat élabore son devis ne pourront faire l’objet d’une augmentation.</text:p>
        </text:list-item>
      </text:list>
      <text:p text:style-name="P2"/>
      <text:list xml:id="list34766837" text:continue-list="list34757073" text:style-name="WWNum13">
        <text:list-item>
          <text:h text:style-name="P21" text:outline-level="2"><text:bookmark-start text:name="__RefHeading__725_1851899161"/><text:bookmark-start text:name="_Toc326656359"/>ASSURANCE ANNULATION<text:bookmark-end text:name="__RefHeading__725_1851899161"/><text:bookmark-end text:name="_Toc326656359"/></text:h>
        </text:list-item>
      </text:list>
      <text:p text:style-name="P4">Une offre assurance annulation pourra être proposée par le candidat. Le détail de cette prestation devra apparaître clairement dans l’offre tarifaire pour pouvoir être dénoncée le cas échéant. Elle devra également indiquer clairement les informations suivantes :</text:p>
      <text:list xml:id="list34741349" text:continue-list="list34761613" text:style-name="WWNum12">
        <text:list-item>
          <text:p text:style-name="P19">coût de l’assurance collective assistance annulation : <text:s/>euros / élèves,</text:p>
        </text:list-item>
        <text:list-item>
          <text:p text:style-name="P19">conditions d’annulation, de la part du candidat,</text:p>
        </text:list-item>
      </text:list>
      <text:list xml:id="list34756327" text:continue-list="list34766837" text:style-name="WWNum13">
        <text:list-item>
          <text:h text:style-name="P21" text:outline-level="2"><text:bookmark-start text:name="__RefHeading__727_1851899161"/><text:bookmark-start text:name="_Toc326656360"/>CRITERES D’ATTRIBUTION DE MARCHE<text:bookmark-end text:name="__RefHeading__727_1851899161"/><text:bookmark-end text:name="_Toc326656360"/></text:h>
        </text:list-item>
      </text:list>
      <text:p text:style-name="P4">Offre économiquement la plus avantageuse appréciée en fonction des critères énoncés ci-après avec leur pondération :</text:p>
      <text:p text:style-name="P14">- Prix<text:tab/>50%</text:p>
      <text:p text:style-name="P8">- Qualité de la prestation<text:tab/>40%</text:p>
      <text:p text:style-name="P15"><text:tab/>- organisation logistique (localisation des sites d’activité, déroulement du programme, diversité des activités, qualité de l’hébergement)</text:p>
      <text:p text:style-name="P15"><text:tab/>- prise en charge de l’intégralité des prestations</text:p>
      <text:p text:style-name="P14">- Conditions d’annulation<text:tab/>10%</text:p>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letter-kerning="true" style:font-name-asian="Times New Roman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Standard" style:default-outline-level="" style:class="list">
      <style:paragraph-properties fo:margin="100%" fo:margin-left="0.499cm" fo:margin-right="0cm" fo:margin-top="0cm" fo:margin-bottom="0cm" fo:text-indent="-0.499cm" style:auto-text-indent="false"/>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margin-top="0.423cm" fo:margin-bottom="0.106cm" fo:keep-with-next="always"/>
      <style:text-properties style:font-name="Arial1" fo:font-size="16pt" fo:font-weight="bold" style:letter-kerning="true" style:font-size-asian="16pt" style:font-weight-asian="bold" style:font-name-complex="Arial3" style:font-size-complex="16pt" style:font-weight-complex="bold"/>
    </style:style>
    <style:style style:name="Heading_20_2" style:display-name="Heading 2" style:family="paragraph" style:parent-style-name="Standard" style:default-outline-level="2" style:list-style-name="" style:class="text">
      <style:paragraph-properties fo:margin="100%" fo:margin-left="1.27cm" fo:margin-right="0cm" fo:margin-top="0.423cm" fo:margin-bottom="0.106cm" fo:text-indent="-0.635cm" style:auto-text-indent="false" fo:keep-with-next="always">
        <style:tab-stops>
          <style:tab-stop style:position="1.27cm"/>
        </style:tab-stops>
      </style:paragraph-properties>
      <style:text-properties style:font-name="Arial1" fo:font-size="12pt" fo:font-weight="bold" style:font-size-asian="12pt" style:font-weight-asian="bold" style:font-name-complex="Arial3"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100%" fo:margin-left="3.81cm" fo:margin-right="0cm" fo:margin-top="0.423cm" fo:margin-bottom="0.106cm" fo:text-indent="-0.635cm" style:auto-text-indent="false" fo:keep-with-next="always">
        <style:tab-stops>
          <style:tab-stop style:position="3.81cm"/>
        </style:tab-stops>
      </style:paragraph-properties>
      <style:text-properties style:font-name="Arial1" fo:font-weight="bold" style:font-weight-asian="bold" style:font-name-complex="Arial3"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top="0cm" fo:margin-bottom="0.212cm">
        <style:tab-stops>
          <style:tab-stop style:position="15.984cm" style:type="right" style:leader-style="dotted" style:leader-text="."/>
        </style:tab-stops>
      </style:paragraph-properties>
      <style:text-properties style:font-name="Arial1" style:text-underline-style="solid" style:text-underline-width="auto" style:text-underline-color="font-color" fo:font-weight="bold" style:font-weight-asian="bold" style:font-name-complex="Arial3"/>
    </style:style>
    <style:style style:name="Contents_20_2" style:display-name="Contents 2" style:family="paragraph" style:parent-style-name="Standard" style:default-outline-level="" style:class="index">
      <style:paragraph-properties fo:margin="100%" fo:margin-left="0.353cm" fo:margin-right="0cm" fo:margin-top="0cm" fo:margin-bottom="0cm" fo:text-indent="0cm" style:auto-text-indent="false"/>
    </style:style>
    <style:style style:name="Contents_20_3" style:display-name="Contents 3" style:family="paragraph" style:parent-style-name="Standard" style:default-outline-level="" style:class="index">
      <style:paragraph-properties fo:margin="100%" fo:margin-left="0.706cm" fo:margin-right="0cm" fo:margin-top="0cm" fo:margin-bottom="0cm" fo:text-indent="0cm" style:auto-text-indent="false"/>
    </style:style>
    <style:style style:name="List_20_Bullet" style:display-name="List Bullet" style:family="paragraph" style:parent-style-name="Standard" style:default-outline-level="">
      <style:paragraph-properties fo:margin="100%" fo:margin-left="0.635cm" fo:margin-right="0cm" fo:margin-top="0cm" fo:margin-bottom="0cm" fo:text-indent="-0.635cm" style:auto-text-indent="false">
        <style:tab-stops>
          <style:tab-stop style:position="0.635cm"/>
        </style:tab-stops>
      </style:paragraph-properties>
    </style:style>
    <style:style style:name="List_20_Bullet_20_2" style:display-name="List Bullet 2" style:family="paragraph" style:parent-style-name="Standard" style:default-outline-level="">
      <style:paragraph-properties fo:margin="100%" fo:margin-left="1.134cm" fo:margin-right="0cm" fo:margin-top="0cm" fo:margin-bottom="0cm" fo:text-indent="-0.635cm" style:auto-text-indent="false">
        <style:tab-stops>
          <style:tab-stop style:position="1.134cm"/>
        </style:tab-stops>
      </style:paragraph-properties>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Body_20_Text_20_First_20_Indent_20_2" style:display-name="Body Text First Indent 2" style:family="paragraph" style:parent-style-name="Text_20_body_20_indent" style:default-outline-level="">
      <style:paragraph-properties fo:margin="100%" fo:margin-left="0.499cm" fo:margin-right="0cm" fo:margin-top="0cm" fo:margin-bottom="0cm" fo:text-indent="0.37cm" style:auto-text-indent="false"/>
    </style:style>
    <style:style style:name="Style1" style:family="paragraph" style:parent-style-name="Heading_20_3" style:default-outline-level=""/>
    <style:style style:name="Style2" style:family="paragraph" style:parent-style-name="Heading_20_3" style:default-outline-level="">
      <style:paragraph-properties fo:margin="100%" fo:margin-left="4.699cm" fo:margin-right="0cm" fo:margin-top="0cm" fo:margin-bottom="0cm" fo:text-indent="-0.889cm" style:auto-text-indent="false">
        <style:tab-stops>
          <style:tab-stop style:position="3.81cm"/>
          <style:tab-stop style:position="5.08cm"/>
        </style:tab-stops>
      </style:paragraph-properties>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Titre_20_2_20_Car" style:display-name="Titre 2 Car" style:family="text" style:parent-style-name="Default_20_Paragraph_20_Font">
      <style:text-properties style:font-name="Arial1" fo:font-size="12pt" fo:font-weight="bold" style:font-size-asian="12pt" style:font-weight-asian="bold" style:font-name-complex="Arial3" style:font-size-complex="14pt" style:font-style-complex="italic" style:font-weight-complex="bold"/>
    </style:style>
    <style:style style:name="Titre_20_3_20_Car" style:display-name="Titre 3 Car" style:family="text" style:parent-style-name="Default_20_Paragraph_20_Font">
      <style:text-properties style:font-name="Arial1" fo:font-size="10pt" fo:font-weight="bold" style:font-size-asian="10pt" style:font-weight-asian="bold" style:font-name-complex="Arial3" style:font-size-complex="13pt" style:font-weight-complex="bold"/>
    </style:style>
    <style:style style:name="Titre_20_4_20_Car" style:display-name="Titre 4 Car" style:family="text" style:parent-style-name="Default_20_Paragraph_20_Font">
      <style:text-properties style:font-name="Calibri" fo:font-size="14pt" fo:font-weight="bold" style:font-size-asian="14pt" style:font-weight-asian="bold" style:font-name-complex="Times New Roman1"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Corps_20_de_20_texte_20_Car" style:display-name="Corps de texte Car" style:family="text" style:parent-style-name="Default_20_Paragraph_20_Font">
      <style:text-properties fo:font-size="10pt" style:font-size-asian="10pt" style:font-name-complex="Times New Roman1" style:font-size-complex="10pt"/>
    </style:style>
    <style:style style:name="Retrait_20_corps_20_de_20_texte_20_Car" style:display-name="Retrait corps de texte Car" style:family="text" style:parent-style-name="Default_20_Paragraph_20_Font">
      <style:text-properties fo:font-size="10pt" style:font-size-asian="10pt" style:font-name-complex="Times New Roman1" style:font-size-complex="10pt"/>
    </style:style>
    <style:style style:name="Retrait_20_corps_20_et_20_1re_20_lig._20_Car" style:display-name="Retrait corps et 1re lig. Car" style:family="text" style:parent-style-name="Retrait_20_corps_20_de_20_texte_20_Car">
      <style:text-properties fo:font-size="10pt" style:font-size-asian="10pt" style:font-name-complex="Times New Roman1" style:font-size-complex="10pt"/>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asian="Times New Roman1"/>
    </style:style>
    <style:style style:name="ListLabel_20_2" style:display-name="ListLabel 2" style:family="text">
      <style:text-properties style:font-name-complex="Times New Roman1"/>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3.937cm" fo:text-indent="-0.762cm" fo:margin-left="3.93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5.08cm" fo:text-indent="-0.889cm" fo:margin-left="4.69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6.35cm" fo:text-indent="-1.143cm" fo:margin-left="5.588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6.985cm" fo:text-indent="-1.397cm" fo:margin-left="6.477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8.255cm" fo:text-indent="-1.651cm" fo:margin-left="7.366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8.89cm" fo:text-indent="-1.905cm" fo:margin-left="8.255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10.16cm" fo:text-indent="-2.159cm" fo:margin-left="9.14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10.795cm" fo:text-indent="-2.54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format="a">
        <style:list-level-properties text:list-level-position-and-space-mode="label-alignment">
          <style:list-level-label-alignment text:label-followed-by="listtab" fo:text-indent="-0.635cm" fo:margin-left="3.81cm"/>
        </style:list-level-properties>
      </text:list-level-style-number>
      <text:list-level-style-number text:level="2" text:style-name="ListLabel_20_2" style:num-format="1">
        <style:list-level-properties text:list-level-position-and-space-mode="label-alignment">
          <style:list-level-label-alignment text:label-followed-by="listtab" fo:text-indent="-0.762cm" fo:margin-left="3.937cm"/>
        </style:list-level-properties>
      </text:list-level-style-number>
      <text:list-level-style-number text:level="3" text:style-name="ListLabel_20_2" style:num-format="1">
        <style:list-level-properties text:list-level-position-and-space-mode="label-alignment">
          <style:list-level-label-alignment text:label-followed-by="listtab" fo:text-indent="-0.889cm" fo:margin-left="4.699cm"/>
        </style:list-level-properties>
      </text:list-level-style-number>
      <text:list-level-style-number text:level="4" text:style-name="ListLabel_20_2" style:num-format="1">
        <style:list-level-properties text:list-level-position-and-space-mode="label-alignment">
          <style:list-level-label-alignment text:label-followed-by="listtab" fo:text-indent="-1.143cm" fo:margin-left="5.588cm"/>
        </style:list-level-properties>
      </text:list-level-style-number>
      <text:list-level-style-number text:level="5" text:style-name="ListLabel_20_2" style:num-format="1">
        <style:list-level-properties text:list-level-position-and-space-mode="label-alignment">
          <style:list-level-label-alignment text:label-followed-by="listtab" fo:text-indent="-1.397cm" fo:margin-left="6.477cm"/>
        </style:list-level-properties>
      </text:list-level-style-number>
      <text:list-level-style-number text:level="6" text:style-name="ListLabel_20_2" style:num-format="1">
        <style:list-level-properties text:list-level-position-and-space-mode="label-alignment">
          <style:list-level-label-alignment text:label-followed-by="listtab" fo:text-indent="-1.651cm" fo:margin-left="7.366cm"/>
        </style:list-level-properties>
      </text:list-level-style-number>
      <text:list-level-style-number text:level="7" text:style-name="ListLabel_20_2" style:num-format="1">
        <style:list-level-properties text:list-level-position-and-space-mode="label-alignment">
          <style:list-level-label-alignment text:label-followed-by="listtab" fo:text-indent="-1.905cm" fo:margin-left="8.255cm"/>
        </style:list-level-properties>
      </text:list-level-style-number>
      <text:list-level-style-number text:level="8" text:style-name="ListLabel_20_2" style:num-format="1">
        <style:list-level-properties text:list-level-position-and-space-mode="label-alignment">
          <style:list-level-label-alignment text:label-followed-by="listtab" fo:text-indent="-2.159cm" fo:margin-left="9.144cm"/>
        </style:list-level-properties>
      </text:list-level-style-number>
      <text:list-level-style-number text:level="9" text:style-name="ListLabel_20_2" style:num-format="1">
        <style:list-level-properties text:list-level-position-and-space-mode="label-alignment">
          <style:list-level-label-alignment text:label-followed-by="listtab" fo:text-indent="-2.54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ARCHE PUBLIC A PROCEDURE ADAPTEE DE SERVICE DE TRANSPORT</dc:title>
    <meta:initial-creator>Thierry</meta:initial-creator>
    <meta:editing-cycles>39</meta:editing-cycles>
    <meta:print-date>2016-12-08T11:34:51.26</meta:print-date>
    <meta:creation-date>2016-05-27T14:58:00</meta:creation-date>
    <dc:date>2018-07-10T14:56:03</dc:date>
    <meta:editing-duration>PT2H3M34S</meta:editing-duration>
    <meta:generator>OpenOffice/4.1.0$Win32 OpenOffice.org_project/410m18$Build-9764</meta:generator>
    <dc:creator>Isabelle Perraud</dc:creator>
    <meta:printed-by>Isabelle Perraud</meta:printed-by>
    <meta:document-statistic meta:table-count="0" meta:image-count="0" meta:object-count="0" meta:page-count="3" meta:paragraph-count="87" meta:word-count="914" meta:character-count="5670"/>
    <meta:user-defined meta:name="AppVersion">15.0000</meta:user-defined>
    <meta:user-defined meta:name="Company">Pers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