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4.498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List_20_Paragraph" style:list-style-name="WWNum1"/>
    <style:style style:name="P15" style:family="paragraph" style:parent-style-name="List_20_Paragraph" style:list-style-name="WWNum1">
      <style:text-properties fo:font-size="12pt" style:font-size-asian="12pt" style:font-size-complex="12pt"/>
    </style:style>
    <style:style style:name="P16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2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8" style:family="paragraph" style:parent-style-name="List_20_Paragraph" style:list-style-name="WWNum3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Voyage Rome - Campanie</text:p>
      <text:p text:style-name="P9"/>
      <text:p text:style-name="Standard"><text:span text:style-name="T1">Etablissement</text:span><text:span text:style-name="T3"> </text:span><text:span text:style-name="T2">: Collège Jean MOULIN - BP10035 – 86500 MONTMORILLON</text:span></text:p>
      <text:p text:style-name="P9"/>
      <text:p text:style-name="Standard"><text:span text:style-name="T1">Dates</text:span><text:span text:style-name="T3"> </text:span><text:span text:style-name="T2">: du </text:span><text:span text:style-name="T2">lundi 23 </text:span><text:span text:style-name="T2">au dimanche 29 avril </text:span><text:span text:style-name="T2">2018</text:span></text:p>
      <text:p text:style-name="P10"/>
      <text:p text:style-name="Standard"><text:span text:style-name="T1">Transport</text:span><text:span text:style-name="T3"> </text:span><text:span text:style-name="T2">: </text:span></text:p>
      <text:p text:style-name="P11">Un seul grand car de type « grand tourisme » de 53 places avec équipements de sécurité réglementaire ( ceintures…). Sièges inclinables, équipement vidéo.</text:p>
      <text:p text:style-name="P11">Le car devra être à disposition du groupe pour les transports et les visites.</text:p>
      <text:p text:style-name="P11">Le prix comprendra tous les frais annexes liés au transport ( péage, parking…).</text:p>
      <text:p text:style-name="Standard"/>
      <text:p text:style-name="Standard"><text:span text:style-name="T1">Hébergement </text:span><text:span text:style-name="T2">: </text:span></text:p>
      <text:p text:style-name="P11">En hôtel trois étoiles, proche des sites visités, <text:s/>dans la région de Naples (de préférence au sud).</text:p>
      <text:p text:style-name="P10"/>
      <text:p text:style-name="Standard"><text:span text:style-name="T1">Participants</text:span><text:span text:style-name="T3"> </text:span><text:span text:style-name="T2">:</text:span></text:p>
      <text:p text:style-name="P11">Groupe prévu de 39 élèves maximum (16 quatrièmes et 23 troisièmes), plus quatre accompagnateurs, soit 43 personnes.</text:p>
      <text:p text:style-name="P11"/>
      <text:p text:style-name="Standard"><text:span text:style-name="T1">Services associés </text:span><text:span text:style-name="T2">: </text:span></text:p>
      <text:list xml:id="list34572077" text:style-name="WWNum1">
        <text:list-item>
          <text:p text:style-name="P15">Les réservations seront réalisées par l’organisme (voyagiste) auprès des lieux de visites (gratuits ET payants).</text:p>
        </text:list-item>
        <text:list-item>
          <text:p text:style-name="P15">La documentation culturelle liée à ce voyage.</text:p>
        </text:list-item>
        <text:list-item>
          <text:p text:style-name="P15">Le prix devra comprendre la prise en charge de tous les repas à partir du déjeuner du jour 2 jusqu’au retour à Montmorillon.</text:p>
        </text:list-item>
        <text:list-item>
          <text:p text:style-name="P15">Le prix devra comprendre la prise en charge de la taxe de séjour des hôtels.</text:p>
        </text:list-item>
        <text:list-item>
          <text:p text:style-name="P14"><text:span text:style-name="T2">Hébergement et repas du chauffeur à prévoir par l’organisme de voyage</text:span><text:span text:style-name="T3">.</text:span></text:p>
        </text:list-item>
        <text:list-item>
          <text:p text:style-name="P16">Un service téléphonique reliant les parents avec les élèves</text:p>
        </text:list-item>
      </text:list>
      <text:p text:style-name="P10"/>
      <text:p text:style-name="P10"/>
      <text:p text:style-name="P12"><text:soft-page-break/></text:p>
      <text:p text:style-name="P12"/>
      <text:p text:style-name="P12">Programme des visites</text:p>
      <text:p text:style-name="P13"/>
      <text:list xml:id="list34574615" text:continue-numbering="true" text:style-name="WWNum1">
        <text:list-item>
          <text:p text:style-name="P14">1 journée à Rome (la première ou la dernière) : forum, Colisée, Palatin, fora impériaux, musées Capitolins, forum boarium, Piazza Navone (si possible dernière journée)</text:p>
        </text:list-item>
        <text:list-item>
          <text:p text:style-name="P14">4 journées en Campanie, comprenant :</text:p>
          <text:list>
            <text:list-item>
              <text:p text:style-name="P14">Une journée entière à Pompéi</text:p>
            </text:list-item>
            <text:list-item>
              <text:p text:style-name="P14">Une journée à Cumes et Pouzzoles (amphithéâtre et macellum) + Solfatare</text:p>
            </text:list-item>
            <text:list-item>
              <text:p text:style-name="P14">Paestum </text:p>
            </text:list-item>
            <text:list-item>
              <text:p text:style-name="P14">Villa d’Oplontis</text:p>
            </text:list-item>
            <text:list-item>
              <text:p text:style-name="P14">Excursion sur le Vésuve</text:p>
            </text:list-item>
            <text:list-item>
              <text:p text:style-name="P14">Une demi-journée à Naples dont le musée archéologique</text:p>
            </text:list-item>
          </text:list>
        </text:list-item>
      </text:list>
      <text:p text:style-name="P4"/>
      <text:p text:style-name="P5">Devis</text:p>
      <text:p text:style-name="P5"/>
      <text:list xml:id="list34579063" text:style-name="WWNum2">
        <text:list-item>
          <text:p text:style-name="P17">Le tarif proposé devra inclure la totalité des prestations énumérées.</text:p>
        </text:list-item>
        <text:list-item>
          <text:p text:style-name="P17">Le prix devra être égal entre tous les participants (élèves et accompagnateurs) et aucune notion de gratuité ne pourra être acceptée. </text:p>
        </text:list-item>
        <text:list-item>
          <text:p text:style-name="P17">Toutes les options (s’il y en a) devront être clairement identifiées et chiffrées.</text:p>
        </text:list-item>
        <text:list-item>
          <text:p text:style-name="P17">Les offres devront nous être retournées pour le vendredi 13 octobre 2017 à 12h00</text:p>
        </text:list-item>
      </text:list>
      <text:p text:style-name="P5"/>
      <text:p text:style-name="P5"><text:bookmark text:name="_GoBack1"/>Assurance </text:p>
      <text:p text:style-name="P7"/>
      <text:list xml:id="list34570298" text:style-name="WWNum3">
        <text:list-item>
          <text:p text:style-name="P18">Les candidats devront proposer une option « assurance annulation » pour un coût clairement identifié ( global et/ou par participant) ainsi que les modalités de son application.</text:p>
        </text:list-item>
        <text:list-item>
          <text:p text:style-name="P18">Le prix proposé comprendra les assurances individuels accident-rapatriement <text:s/>et bagages.</text:p>
        </text:list-item>
      </text:list>
      <text:p text:style-name="P5">Financement</text:p>
      <text:p text:style-name="P6"/>
      <text:p text:style-name="P1"><text:soft-page-break/>Le Lycée Jean Moulin s’engage à verser des acomptes ( deux dates de versement si possible) à hauteur maximale de 70%.</text:p>
      <text:p text:style-name="P1">Le versement du solde interviendra après service fait.</text:p>
      <text:p text:style-name="P8"/>
      <text:p text:style-name="P2">Personnes à contacter si besoin :</text:p>
      <text:p text:style-name="P1">Professeur organisateur : M. HORN Nelson……………..07 81 52 78 44 </text:p>
      <text:p text:style-name="P3">Gestionnaire : <text:s text:c="20"/>M. CHAIGNE David……… <text:s text:c="3"/>05 49 91 00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8" style:display-name="ListLabel 8" style:family="text">
      <style:text-properties style:font-name-complex="Wingdings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lson Horn</meta:initial-creator>
    <meta:editing-cycles>6</meta:editing-cycles>
    <meta:creation-date>2017-09-18T16:24:00</meta:creation-date>
    <dc:date>2017-09-26T14:39:35.09</dc:date>
    <meta:editing-duration>PT00H11M03S</meta:editing-duration>
    <meta:generator>OpenOffice.org/3.2$Win32 OpenOffice.org_project/320m12$Build-9483</meta:generator>
    <meta:print-date>2017-09-26T14:09:52.250000000</meta:print-date>
    <meta:document-statistic meta:table-count="0" meta:image-count="0" meta:object-count="0" meta:page-count="3" meta:paragraph-count="41" meta:word-count="436" meta:character-count="2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