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Objet du marché : Voyage scolaire en Angleterre</text:p>
      <text:p text:style-name="Standard">Durée : 8 jours, dont 6 jours et 5 nuits en pension complète sur place.</text:p>
      <text:p text:style-name="Standard">Moyen de transport : Autocar</text:p>
      <text:p text:style-name="Standard">Hébergement : familles hôtesses</text:p>
      <text:p text:style-name="Standard">Période souhaitée : du 16 au 23 mai 2025</text:p>
      <text:p text:style-name="Standard">Effectif : 84 élèves et 8 professeurs OU 65 élèves et 5 professeurs <text:span text:style-name="T2">(2 devis distincts)</text:span></text:p>
      <text:p text:style-name="Standard"/>
      <text:p text:style-name="Standard">1 - Type de programme envisagé.</text:p>
      <text:p text:style-name="Standard"><text:span text:style-name="T2">Jour 1 :</text:span> départ de l’établissement. Voyage vers Londres.</text:p>
      <text:p text:style-name="P1"><text:span text:style-name="T1">Jour 2 : </text:span>Arrivée à Londres.</text:p>
      <text:p text:style-name="P1"><text:span text:style-name="T4">Matin </text:span><text:span text:style-name="T3">: </text:span><text:span text:style-name="T6">Petit-déjeuner </text:span><text:span text:style-name="T6">(prévu par les professeurs)</text:span><text:span text:style-name="T3"> </text:span>à Knightsbridge. Visite musée et / ou promenade via Hyde Park et Buckingham palace. </text:p>
      <text:p text:style-name="P1"><text:span text:style-name="T4">A</text:span><text:span text:style-name="T4">p</text:span><text:span text:style-name="T4">rès-midi : </text:span><text:span text:style-name="T1">Mini croisière de Westminster Pier à Greenwich Pier. </text:span>Visite du <text:span text:style-name="T1">Royal Observatory </text:span><text:span text:style-name="T7">en fin d’après-midi</text:span></text:p>
      <text:p text:style-name="P3">Jour 3 : </text:p>
      <text:p text:style-name="P1"><text:span text:style-name="T4">Matin : </text:span><text:span text:style-name="T6">Déambulation</text:span> entre Little Venice et Camden Town via Primrose hill (organisée par les professeurs). <text:s/></text:p>
      <text:p text:style-name="P1"><text:span text:style-name="T4">Après-midi : </text:span>visite du <text:span text:style-name="T1">British Museum (à </text:span><text:span text:style-name="T1">partir de </text:span><text:span text:style-name="T1">15h30). </text:span></text:p>
      <text:p text:style-name="P3">Jour 4 :</text:p>
      <text:p text:style-name="P1"><text:span text:style-name="T5">M</text:span><text:span text:style-name="T4">atin : </text:span>visite d<text:span text:style-name="T7">e l’</text:span><text:span text:style-name="T2">Imperial War Museum.</text:span></text:p>
      <text:p text:style-name="P1"><text:span text:style-name="T4">Après-midi :</text:span> promenade dans le quartier de St Paul’s Cathedral et visite du <text:span text:style-name="T1">Shakespeare Globe Theatre </text:span><text:span text:style-name="T1">(à partir de 15h30)</text:span></text:p>
      <text:p text:style-name="P1"><text:span text:style-name="T1">Jour 5 : </text:span><text:span text:style-name="T1">Excursion à </text:span><text:span text:style-name="T1">BRIGHTON</text:span></text:p>
      <text:p text:style-name="P1"><text:span text:style-name="T4">Matin :</text:span> visite du <text:span text:style-name="T1">Royal Pavilion.</text:span></text:p>
      <text:p text:style-name="P1"><text:span text:style-name="T4">Après-midi :</text:span> Jeu de piste et découverte libre de la ville (organisés par les professeurs)</text:p>
      <text:p text:style-name="P3">Jour 6 :</text:p>
      <text:p text:style-name="P1"><text:span text:style-name="T4">Matin :</text:span> visite de <text:span text:style-name="T1">Hampton Court Palace e</text:span><text:span text:style-name="T1">t</text:span><text:span text:style-name="T1"> maze gardens. </text:span></text:p>
      <text:p text:style-name="P4">Après-midi : Temps libre dans le quartier de Richmond upon Thames.</text:p>
      <text:p text:style-name="P3">Jour 7 :</text:p>
      <text:p text:style-name="P1"><text:span text:style-name="T4">Matin :</text:span> visite de la <text:span text:style-name="T1">National Gallery ;</text:span></text:p>
      <text:p text:style-name="P1"><text:span text:style-name="T4">Après-midi :</text:span> visite du <text:span text:style-name="T1">London Transport Museum (</text:span><text:span text:style-name="T1">vers </text:span><text:span text:style-name="T1">16-</text:span><text:span text:style-name="T1">17h</text:span><text:span text:style-name="T1">). </text:span><text:span text:style-name="T7">D</text:span>écouverte du quartier de Covent Garden.</text:p>
      <text:p text:style-name="P1"><text:span text:style-name="T7">Soirée :</text:span><text:span text:style-name="T1"> </text:span><text:span text:style-name="T7">Départ de Londres.</text:span></text:p>
      <text:p text:style-name="P2">Jour 8 :</text:p>
      <text:p text:style-name="P4">Voyage retour vers l’établissement.</text:p>
      <text:p text:style-name="P4">Inclure un<text:span text:style-name="T2"> petit-déjeuner</text:span> sur aire d’autoroute.</text:p>
      <text:p text:style-name="P2"/>
      <text:p text:style-name="P4">2 – Récapitulatif des visites et activités souhaitées :</text:p>
      <text:p text:style-name="P2"/>
      <text:p text:style-name="P4"><text:span text:style-name="T2">Mini-croisière sur la Tamise</text:span>, <text:span text:style-name="T2">Royal Observatory (Greenwich)</text:span>, Imperial war Museum, British Museum,<text:span text:style-name="T2"> </text:span><text:span text:style-name="T2">Hampton Court Palace and Maze</text:span>,<text:span text:style-name="T2"> </text:span>National Gallery, <text:span text:style-name="T2">London Transport Museum</text:span>, <text:span text:style-name="T2">Royal Pavilion (Brighton)</text:span>,<text:span text:style-name="T2"> Shakespeare Globe Theatre (visite guidée)</text:span></text:p>
      <text:p text:style-name="P4"/>
      <text:p text:style-name="P4">3 – Assurances</text:p>
      <text:p text:style-name="P4"/>
      <text:p text:style-name="P4">Annulation individuelle et groupe, attentat, épidémie / pandémie</text:p>
      <text:p text:style-name="P4"/>
      <text:p text:style-name="P4">4 – Ce que le prix doit inclure :</text:p>
      <text:p text:style-name="P4"/>
      <text:p text:style-name="P4">Repas de J2 (dîner) à J7 (panier repas de midi) + petit-déjeuner de J8</text:p>
      <text:p text:style-name="P4">Transport en autocar grand tourisme</text:p>
      <text:p text:style-name="P4"><text:soft-page-break/>Hébergement en familles hôtesses dans le Grand Londres.</text:p>
      <text:p text:style-name="P4">Visites <text:span text:style-name="T2">en gras dans le récapitalatif.</text:span></text:p>
      <text:p text:style-name="P4">Les assurances sus-citées</text:p>
      <text:p text:style-name="P4">Taxes</text:p>
      <text:p text:style-name="P4"/>
      <text:p text:style-name="P4"/>
      <text:p text:style-name="P4"/>
      <text:p text:style-name="P4">Documents à produire : </text:p>
      <text:p text:style-name="P4">Devis</text:p>
      <text:p text:style-name="P4">Conditions générales et spécifique de l’assurance annulation</text:p>
      <text:p text:style-name="P4"/>
      <text:p text:style-name="P4"/>
      <text:p text:style-name="P4">Critères d’attribution : </text:p>
      <text:p text:style-name="P4"/>
      <text:p text:style-name="P4">Offre la plus intéressante évaluée en fonction des critères suivants :</text:p>
      <text:p text:style-name="P4">Prix (40%)</text:p>
      <text:p text:style-name="P4">Respect du programme (30%)</text:p>
      <text:p text:style-name="P4">Localisation du lieu d’hébergement (10%)</text:p>
      <text:p text:style-name="P4">Qualité globale de la prestation (20%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7T11:52:00.460000000</meta:creation-date>
    <dc:date>2024-09-24T11:32:34.698831027</dc:date>
    <meta:editing-duration>PT1H53M24S</meta:editing-duration>
    <meta:editing-cycles>5</meta:editing-cycles>
    <meta:generator>OpenOffice/4.1.11$Win32 OpenOffice.org_project/4111m1$Build-9808</meta:generator>
    <meta:document-statistic meta:table-count="0" meta:image-count="0" meta:object-count="0" meta:page-count="2" meta:paragraph-count="50" meta:word-count="409" meta:character-count="2489"/>
  </office:meta>
</office:document-meta>
</file>