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background-color="#FFFF00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3.7437in"/>
        </style:tab-stops>
      </style:paragraph-properties>
    </style:style>
    <style:style style:name="T13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Descriptif voyage scolaire <text:s/></text:p>
      <text:p text:style-name="P6">Voyage à ROME (Italie)</text:p>
      <text:p text:style-name="P7"/>
      <text:p text:style-name="P8"><text:span text:style-name="T9">Personne responsable du projet : Mme LAMAUVE Magali</text:span></text:p>
      <text:p text:style-name="P10"/>
      <text:p text:style-name="P11"><text:span text:style-name="T12">Descriptif :<text:s/></text:span><text:span text:style-name="T13">Voyage historique et culturel</text:span></text:p>
      <text:p text:style-name="P14"/>
      <text:p text:style-name="P15"><text:span text:style-name="T16">Destination du séjour : ROME</text:span></text:p>
      <text:p text:style-name="P17"/>
      <text:p text:style-name="P18"><text:span text:style-name="T19">Durée du séjour :7</text:span><text:span text:style-name="T20"><text:s/>jours (en comptant aussi le voyage aller/retour )</text:span></text:p>
      <text:p text:style-name="P21"><text:s/></text:p>
      <text:p text:style-name="P22"><text:span text:style-name="T23">Période souhaitée :<text:s/></text:span><text:span text:style-name="T24">du samedi 29 mars au <text:s/>vendre</text:span><text:span text:style-name="T25">di 4 avril 2025</text:span></text:p>
      <text:p text:style-name="P26"/>
      <text:p text:style-name="P27"><text:span text:style-name="T28">Nombre de participants :<text:s/></text:span><text:span text:style-name="T29">55 élèves et <text:s/>5 accompagnateurs</text:span></text:p>
      <text:p text:style-name="P30"/>
      <text:p text:style-name="P31">Moyens de transport :</text:p>
      <text:p text:style-name="P32"/>
      <text:list text:style-name="LFO2" text:continue-numbering="true">
        <text:list-item>
          <text:p text:style-name="P33"><text:span text:style-name="T34">Aller / retour : en car</text:span></text:p>
        </text:list-item>
      </text:list>
      <text:p text:style-name="P35"/>
      <text:list text:style-name="WWNum1" text:continue-numbering="true">
        <text:list-item>
          <text:p text:style-name="P36"><text:span text:style-name="T37">Sur place : le<text:s/></text:span><text:span text:style-name="T38">car reste à disposition</text:span></text:p>
        </text:list-item>
      </text:list>
      <text:p text:style-name="P39"/>
      <text:p text:style-name="P40"><text:span text:style-name="T41">Voir en fin de document, les précisions sur les prestations demandées pour les transports.</text:span></text:p>
      <text:p text:style-name="P42"/>
      <text:p text:style-name="P43"><text:span text:style-name="T44">Hébergement : hôtel. Chambres individuelles pour accompagnateurs</text:span><text:span text:style-name="T45"><text:s/></text:span><text:span text:style-name="T46">à proximité de Rome</text:span></text:p>
      <text:p text:style-name="P47"/>
      <text:p text:style-name="P48"><text:span text:style-name="T49">Programme</text:span><text:span text:style-name="T50"> :<text:s/></text:span></text:p>
      <text:p text:style-name="P51"/>
      <text:p text:style-name="P52"><text:span text:style-name="T53">Jour 1 :<text:s/></text:span><text:span text:style-name="T54">départ en début de soirée devant le lycée LAS CASE</text:span><text:span text:style-name="T55">S à LAVAUR</text:span></text:p>
      <text:p text:style-name="P56"/>
      <text:p text:style-name="P57"><text:span text:style-name="T58">Jour 2 :</text:span><text:span text:style-name="T59"><text:s/>Arrivée en Italie</text:span><text:span text:style-name="T60"> : A l’hôtel en fin de journée. Installation dans les chambres puis dîner</text:span></text:p>
      <text:p text:style-name="P61"/>
      <text:p text:style-name="P62"/>
      <text:p text:style-name="P63"><text:span text:style-name="T64">Jour 3 :<text:s/></text:span><text:span text:style-name="T65">La Rome baroque</text:span><text:span text:style-name="T66"> : départ avec un panier repas. <text:s/>début de la visite à Rome vers 8h00. Dépôt du groupe dans le parc de Villa Borghese<text:s/></text:span><text:span text:style-name="T67">et promenade pour rejoindre le Pincio qui surplombe la ville, puis Santa Maria del Popolo.</text:span></text:p>
      <text:p text:style-name="P68">Journée consacrée à la découverte de la Rome baroque et les quartiers centraux : piazza di Spagna, fontana di Trevi, le Panthéon, San Luigi dei Francesi, la piazza Navona et sa fontaine du Bernin. Découverte de l’Ara Pacis.</text:p>
      <text:p text:style-name="P69"><text:span text:style-name="T70">Retour à l’hôtel. Dîner.</text:span></text:p>
      <text:p text:style-name="P71"/>
      <text:p text:style-name="P72"/>
      <text:p text:style-name="P73"><text:span text:style-name="T74">Jour 4 :<text:s/></text:span><text:span text:style-name="T75">La Rome chrétienne</text:span><text:span text:style-name="T76"> : départ de l’hôtel vers 8h avec un panier repas . direction la via Appia Antica. Visite guidée d’une catacombe. Puis direction le Vatican, vi</text:span><text:span text:style-name="T77">site libre de la basilique St Pierre, découverte de la Piazza San Pietro et visite libre également du Castel Sant’Angelo.</text:span></text:p>
      <text:p text:style-name="P78"><text:span text:style-name="T79">Retour à l’hôtel, dîner.</text:span></text:p>
      <text:p text:style-name="P80"/>
      <text:p text:style-name="P81"/>
      <text:p text:style-name="P82"/>
      <text:soft-page-break/>
      <text:p text:style-name="P83"><text:span text:style-name="T84">Jour 5 :</text:span><text:span text:style-name="T85"><text:s/>OSTIA ANTICA ET TIVOLI </text:span><text:span text:style-name="T86">: départ vers 7h30 avec un panier repas pour le déjeuner. Visite d’Ostia A</text:span><text:span text:style-name="T87">ntica. Visite des vestiges de la cité qui fut le port de la Rome antique. Route vers Tivoli : visite de la villa Adriana. Retour vers l’hôtel et dîner.</text:span></text:p>
      <text:p text:style-name="P88"/>
      <text:p text:style-name="P89"><text:span text:style-name="T90">Jour 6 :</text:span><text:span text:style-name="T91"><text:s/>ROME :<text:s/></text:span><text:span text:style-name="T92">départ vers 7h30 de l’hôtel avec un panier repas pour le déjeuner. Arrivée à Rome centr</text:span><text:span text:style-name="T93">e et imm</text:span><text:span text:style-name="T94">obilisation du bus pendant 9h. D</text:span><text:span text:style-name="T95">écouverte de la Rome antique : visite de l’amphithéâtre du Colisée et du Palatin. Visite du forum romain, découverte de la piazza di Spagna et ses escaliers de Trinita dei Monti, la fontaine de Trévi.</text:span></text:p>
      <text:p text:style-name="P96">Dernier temps<text:s/>libre dans la cité éternelle. Dîner au restaurant <text:s/>et départ vers la France vers 20h.</text:p>
      <text:p text:style-name="P97"/>
      <text:p text:style-name="P98"><text:span text:style-name="T99">Jour 7 : petit déjeuner et p</text:span><text:span text:style-name="T100">anier repas en cours de route. Ar</text:span><text:span text:style-name="T101">rivée à Lavaur devant le lycée en fin de journée.</text:span></text:p>
      <text:p text:style-name="P102"/>
      <text:p text:style-name="P103">Assurance : le devis devra proposer l’assurance annulation<text:s/>groupe.<text:s/></text:p>
      <text:p text:style-name="P104"/>
      <text:p text:style-name="P105"><text:span text:style-name="T106">Précision concernant les repas</text:span><text:span text:style-name="T107"> : Tous les repas du séjour (matin, midi et soir) doivent être obligatoirement proposés et comptés dans l’offre financière, du départ au retour.</text:span></text:p>
      <text:p text:style-name="P108"/>
      <text:p text:style-name="P109"><text:span text:style-name="T110">Précision concernant les visites</text:span><text:span text:style-name="T111"> : Toutes les visites doivent être pr</text:span><text:span text:style-name="T112">ogrammées, réservées et comptées dans l’offre financière.</text:span></text:p>
      <text:p text:style-name="P113"/>
      <text:p text:style-name="P114"><text:span text:style-name="T115">Précision concernant l’hébergement</text:span><text:span text:style-name="T116"> : Un hébergement économique à l’hôtel</text:span></text:p>
      <text:p text:style-name="P117"/>
      <text:p text:style-name="P118"><text:span text:style-name="T119">Précision concernant le transport du groupe</text:span><text:span text:style-name="T120"> :</text:span></text:p>
      <text:p text:style-name="P121"/>
      <text:p text:style-name="P122"><text:span text:style-name="T123">Car y compris durant le séjour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style:text-position="0% 100%" fo:font-size="11pt" style:font-size-asian="11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WW_CharLFO1LVL1" style:family="text">
      <style:text-properties style:font-name="Arial" style:font-name-asian="Arial" style:font-name-complex="Arial" style:text-position="0% 100%" fo:font-size="11pt" style:font-size-asian="11pt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color="#000000"/>
    </style:style>
    <style:style style:name="P5" style:parent-style-name="Standard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2" text:anchor-type="as-char" svg:x="0in" svg:y="0in" svg:width="1.63542in" svg:height="1.6875in" style:rel-width="scale" style:rel-height="scale"><draw:image xlink:href="media/image1.png" xlink:type="simple" xlink:show="embed" xlink:actuate="onLoad"/><svg:title/><svg:desc>logogris</svg:desc></draw:frame></text:span></text:p>
      </style:header>
      <style:footer>
        <text:p text:style-name="P4">Lycée Las Cases de LAVAUR – voyage ROME 2025 - CCTP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ant</meta:initial-creator>
    <dc:creator>intendant</dc:creator>
    <meta:creation-date>2024-10-08T09:53:00Z</meta:creation-date>
    <dc:date>2024-10-10T07:14:00Z</dc:date>
    <meta:template xlink:href="Normal.dotm" xlink:type="simple"/>
    <meta:editing-cycles>7</meta:editing-cycles>
    <meta:editing-duration>PT2220S</meta:editing-duration>
    <meta:document-statistic meta:page-count="2" meta:paragraph-count="5" meta:word-count="459" meta:character-count="2981" meta:row-count="21" meta:non-whitespace-character-count="2527"/>
  </office:meta>
</office:document-meta>
</file>