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49538"/>
    </style:style>
    <style:style style:name="P2" style:family="paragraph" style:parent-style-name="Standard">
      <style:paragraph-properties fo:line-height="150%" style:writing-mode="lr-tb"/>
      <style:text-properties officeooo:paragraph-rsid="000659fa"/>
    </style:style>
    <style:style style:name="P3" style:family="paragraph" style:parent-style-name="Standard">
      <style:paragraph-properties fo:line-height="150%" style:writing-mode="lr-tb"/>
      <style:text-properties officeooo:paragraph-rsid="00088501"/>
    </style:style>
    <style:style style:name="P4" style:family="paragraph" style:parent-style-name="Standard">
      <style:paragraph-properties fo:line-height="150%" style:writing-mode="lr-tb"/>
      <style:text-properties officeooo:paragraph-rsid="000894cc"/>
    </style:style>
    <style:style style:name="P5" style:family="paragraph" style:parent-style-name="Standard">
      <style:paragraph-properties fo:line-height="150%" style:writing-mode="lr-tb"/>
      <style:text-properties officeooo:paragraph-rsid="000d0801"/>
    </style:style>
    <style:style style:name="P6" style:family="paragraph" style:parent-style-name="Standard">
      <style:paragraph-properties fo:line-height="150%" style:writing-mode="lr-tb"/>
      <style:text-properties officeooo:paragraph-rsid="00049538"/>
    </style:style>
    <style:style style:name="P7" style:family="paragraph" style:parent-style-name="Standard">
      <style:paragraph-properties fo:line-height="150%" style:writing-mode="lr-tb"/>
      <style:text-properties officeooo:paragraph-rsid="000d0991"/>
    </style:style>
    <style:style style:name="P8" style:family="paragraph" style:parent-style-name="Standard">
      <style:paragraph-properties fo:line-height="150%" style:writing-mode="lr-tb"/>
      <style:text-properties style:font-name="serif" fo:font-size="14.25pt" officeooo:rsid="000d0801" officeooo:paragraph-rsid="000d0801"/>
    </style:style>
    <style:style style:name="P9" style:family="paragraph" style:parent-style-name="Standard">
      <style:paragraph-properties fo:line-height="150%" style:writing-mode="lr-tb"/>
      <style:text-properties officeooo:rsid="000d0801" officeooo:paragraph-rsid="000d0801"/>
    </style:style>
    <style:style style:name="P10" style:family="paragraph" style:parent-style-name="Standard">
      <style:paragraph-properties fo:line-height="150%" fo:break-before="page" style:writing-mode="lr-tb"/>
      <style:text-properties officeooo:paragraph-rsid="000d0801"/>
    </style:style>
    <style:style style:name="P11" style:family="paragraph" style:parent-style-name="Standard">
      <style:paragraph-properties fo:line-height="150%" style:writing-mode="lr-tb"/>
      <style:text-properties style:font-name="serif" fo:font-size="14.25pt" officeooo:paragraph-rsid="000659fa"/>
    </style:style>
    <style:style style:name="P12" style:family="paragraph" style:parent-style-name="Standard">
      <style:paragraph-properties fo:line-height="150%" style:writing-mode="lr-tb"/>
      <style:text-properties style:font-name="serif" fo:font-size="14.25pt" officeooo:rsid="000d0801" officeooo:paragraph-rsid="000d0801"/>
    </style:style>
    <style:style style:name="P13" style:family="paragraph" style:parent-style-name="Standard">
      <style:paragraph-properties fo:line-height="150%" style:writing-mode="lr-tb"/>
      <style:text-properties style:font-name="serif" fo:font-size="14.25pt" officeooo:rsid="000d0801" officeooo:paragraph-rsid="000d0801" fo:background-color="transparent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14.25pt" officeooo:rsid="00049538"/>
    </style:style>
    <style:style style:name="T3" style:family="text">
      <style:text-properties style:font-name="serif" fo:font-size="14.25pt" fo:background-color="transparent" loext:char-shading-value="0"/>
    </style:style>
    <style:style style:name="T4" style:family="text">
      <style:text-properties style:font-name="serif" fo:font-size="14.25pt" officeooo:rsid="000d0801" fo:background-color="transparent" loext:char-shading-value="0"/>
    </style:style>
    <style:style style:name="T5" style:family="text">
      <style:text-properties style:font-name="serif" fo:font-size="14.25pt" officeooo:rsid="000d0991" fo:background-color="transparent" loext:char-shading-value="0"/>
    </style:style>
    <style:style style:name="T6" style:family="text">
      <style:text-properties style:font-name="serif" fo:font-size="14.25pt" officeooo:rsid="000659fa"/>
    </style:style>
    <style:style style:name="T7" style:family="text">
      <style:text-properties style:font-name="serif" fo:font-size="14.25pt" officeooo:rsid="00088501"/>
    </style:style>
    <style:style style:name="T8" style:family="text">
      <style:text-properties style:font-name="serif" fo:font-size="14.25pt" fo:font-weight="bold" style:font-weight-asian="bold" style:font-weight-complex="bold"/>
    </style:style>
    <style:style style:name="T9" style:family="text">
      <style:text-properties style:font-name="serif" fo:font-size="14.25pt" fo:font-weight="bold" officeooo:rsid="000659fa" style:font-weight-asian="bold" style:font-weight-complex="bold"/>
    </style:style>
    <style:style style:name="T10" style:family="text">
      <style:text-properties style:font-name="serif" fo:font-size="14.25pt" fo:font-weight="bold" officeooo:rsid="000d0801" style:font-weight-asian="bold" style:font-weight-complex="bold"/>
    </style:style>
    <style:style style:name="T11" style:family="text">
      <style:text-properties style:font-name="serif" fo:font-size="14.25pt" fo:font-weight="bold" officeooo:rsid="000d0991" style:font-weight-asian="bold" style:font-weight-complex="bold"/>
    </style:style>
    <style:style style:name="T12" style:family="text">
      <style:text-properties style:font-name="serif" fo:font-size="14.25pt" officeooo:rsid="000c77de"/>
    </style:style>
    <style:style style:name="T13" style:family="text">
      <style:text-properties style:font-name="serif" fo:font-size="14.25pt" officeooo:rsid="000d0801"/>
    </style:style>
    <style:style style:name="T14" style:family="text">
      <style:text-properties style:font-name="serif" fo:font-size="14.25pt" fo:font-weight="normal" officeooo:rsid="000d0801" style:font-weight-asian="normal" style:font-weight-complex="normal"/>
    </style:style>
    <style:style style:name="T15" style:family="text">
      <style:text-properties style:font-name="serif" fo:font-size="14.25pt" fo:font-weight="normal" officeooo:rsid="000d0801" fo:background-color="transparent" loext:char-shading-value="0" style:font-weight-asian="normal" style:font-weight-complex="normal"/>
    </style:style>
    <style:style style:name="T16" style:family="text">
      <style:text-properties style:font-name="serif" fo:font-size="14.25pt" fo:font-weight="normal" officeooo:rsid="000d0991" fo:background-color="transparent" loext:char-shading-value="0" style:font-weight-asian="normal" style:font-weight-complex="normal"/>
    </style:style>
    <style:style style:name="T17" style:family="text">
      <style:text-properties style:font-name="serif" fo:font-size="14.25pt" officeooo:rsid="000d0991"/>
    </style:style>
    <style:style style:name="T18" style:family="text">
      <style:text-properties style:font-name="serif" fo:font-size="8.25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d09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mes BEN EL MAHDI Audrey, COURCHAY Mathilde, MARCHAND Kristell</text:span><text:line-break/><text:span text:style-name="T1">Professeures organisatrices du voyage</text:span><text:line-break/><text:span text:style-name="T1">Collège Le Cèdre</text:span><text:line-break/><text:span text:style-name="T1">Place Touyé</text:span><text:line-break/><text:span text:style-name="T1">76380 CANTELEU</text:span><text:line-break/><text:span text:style-name="T1">Tél.</text:span> <text:span text:style-name="T1">: 02 32 83 29 10</text:span></text:p>
      <text:p text:style-name="P2"><text:line-break/><text:span text:style-name="T8">Objet</text:span><text:span text:style-name="T19"> </text:span><text:span text:style-name="T8">: </text:span><text:span text:style-name="T1">demande de devis pour un séjour </text:span><text:span text:style-name="T2">en Angleterre</text:span><text:span text:style-name="T1"> «</text:span> <text:span text:style-name="T13">London Calling</text:span> <text:span text:style-name="T1">»</text:span></text:p>
      <text:p text:style-name="P3"><text:span text:style-name="T8">-</text:span><text:span text:style-name="T19"> </text:span><text:span text:style-name="T8">Dates envisagées</text:span><text:span text:style-name="T1"> : </text:span><text:span text:style-name="T13">de janvier à juin 2025 selon calendrier pédagogique - hors vacances scolaires</text:span></text:p>
      <text:p text:style-name="P2"><text:span text:style-name="T1">-</text:span><text:span text:style-name="T8">Lieu d’hébergement </text:span><text:span text:style-name="T9">et type d’hébergement</text:span> <text:span text:style-name="T1">: </text:span><text:span text:style-name="T6">en famille d’accueil </text:span><text:span text:style-name="T13">dans la région de Turnbridge Wells (pas Londres)</text:span></text:p>
      <text:p text:style-name="P2"><text:span text:style-name="T1">-</text:span> <text:span text:style-name="T8">Mode de transport</text:span><text:span text:style-name="T19"> </text:span><text:span text:style-name="T1">:</text:span> <text:span text:style-name="T1">- car </text:span><text:span text:style-name="T2">(double-étage si besoin/possible)</text:span><text:span text:style-name="T13"> + ferry ou shuttle selon les tarifs (ou mixte)</text:span></text:p>
      <text:p text:style-name="P2"><text:span text:style-name="T1">-</text:span> <text:span text:style-name="T8">Nombre d’élèves</text:span> <text:span text:style-name="T1">: environ </text:span><text:span text:style-name="T7">90</text:span><text:span text:style-name="T1"> élèves de 4</text:span><text:span text:style-name="T18">ème</text:span> <text:span text:style-name="T1">+ </text:span><text:span text:style-name="T12">9</text:span><text:span text:style-name="T13">/10 </text:span><text:span text:style-name="T1">accompagnateurs (à confirmer aux inscriptions)</text:span></text:p>
      <text:p text:style-name="P11"/>
      <text:p text:style-name="P4"><text:span text:style-name="T8">Programme</text:span><text:span text:style-name="T19"> </text:span><text:span text:style-name="T8">:</text:span></text:p>
      <text:p text:style-name="P7"><text:span text:style-name="T8">Jour 1</text:span><text:span text:style-name="T19"> </text:span><text:span text:style-name="T8">: Voyage</text:span><text:span text:style-name="T11"> depuis le collège (car + ferry/tunnel ?)</text:span><text:line-break/><text:span text:style-name="T1">- Trajet au départ de Canteleu</text:span><text:span text:style-name="T17"> (car + ferry/tunnel ?)</text:span><text:line-break/><text:span text:style-name="T1">- Arrêt à </text:span><text:span text:style-name="T13">Battle Abbey et visite de l'abbaye et site de la bataille (si temps restant, visite libre de Rye)</text:span></text:p>
      <text:p text:style-name="P5"><text:span text:style-name="T1">- Accueil </text:span><text:span text:style-name="T13">dans les familles</text:span></text:p>
      <text:p text:style-name="P6"><text:line-break/><text:span text:style-name="T8">Jour 2</text:span><text:span text:style-name="T19"> </text:span><text:span text:style-name="T8">:</text:span><text:span text:style-name="T1"> </text:span><text:span text:style-name="T10">London</text:span><text:span text:style-name="T17"> (possibilité d'y aller en train si tarifs plus intéressants ? )</text:span><text:line-break/><text:span text:style-name="T1">- </text:span><text:span text:style-name="T13">Visite libre organisée par les professeurs avec réservation d'un passage en navette fluviale depuis Tower Bridge jusqu'à Westminter</text:span></text:p>
      <text:p text:style-name="P9"><text:span text:style-name="T1">- Visite de la National Gallery</text:span><text:span text:style-name="T17"> (gratuite )</text:span></text:p>
      <text:p text:style-name="P8">- Retour dans les familles</text:p>
      <text:p text:style-name="P10"><text:span text:style-name="T8">Jour 3</text:span><text:span text:style-name="T19"> </text:span><text:span text:style-name="T8">:</text:span><text:span text:style-name="T1"> </text:span><text:span text:style-name="T13">Brighton</text:span></text:p>
      <text:p text:style-name="P13">- Visite libre de la ville (street art, pier, lanes ...)</text:p>
      <text:p text:style-name="P9"><text:span text:style-name="T3">- Visite du Royal Pavillon</text:span><text:span text:style-name="T5"> (payant)</text:span></text:p>
      <text:p text:style-name="P9"><text:span text:style-name="T4">-</text:span><text:span text:style-name="T3"> Selon le temps restant, randonnée organisée par les professeurs</text:span></text:p>
      <text:p text:style-name="P5"><text:line-break/><text:span text:style-name="T8">Jour 4</text:span><text:span text:style-name="T19"> </text:span><text:span text:style-name="T1">:</text:span><text:span text:style-name="T13"> </text:span><text:span text:style-name="T10">London</text:span></text:p>
      <text:p text:style-name="P8">- British Museum<text:span text:style-name="T20"> (gratuit)</text:span></text:p>
      <text:p text:style-name="P8">- Promenade dans Hyde Park</text:p>
      <text:p text:style-name="P5"><text:span text:style-name="T13">- Natural History Museum</text:span><text:span text:style-name="T17"> (gratuit)</text:span><text:line-break/><text:line-break/><text:span text:style-name="T8">Jour 5</text:span><text:span text:style-name="T19"> </text:span><text:span text:style-name="T8">:</text:span><text:span text:style-name="T10"> Hastings</text:span><text:span text:style-name="T14"><text:line-break/>- </text:span><text:span text:style-name="T15">Combi ticket Smugglers Adventures et château d'Hastings</text:span><text:span text:style-name="T16"> (paya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3T09:46:51.383000000</meta:creation-date>
    <dc:date>2024-06-13T11:09:17.002000000</dc:date>
    <meta:editing-duration>PT43M6S</meta:editing-duration>
    <meta:editing-cycles>12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20" meta:word-count="267" meta:character-count="1557" meta:non-whitespace-character-count="1306"/>
  </office:meta>
</office:document-meta>
</file>