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25 novembre : Jour de départ</text:p>
      <text:p text:style-name="Standard"/>
      <text:p text:style-name="Standard">- Départ en autocar du<text:s/>Collège César Lemaître, 9 Rue Alexis de Tocqueville, 27200 Vernon, ou en train depuis la gare de Vernon.</text:p>
      <text:p text:style-name="Standard">- Arrivée en fin de journée à Bad Homburg, à l'école Humboldtschule Gymnasium, Jacobistraße 37, 61348 Bad Homburg vor der Höhe.</text:p>
      <text:p text:style-name="Standard">- Soirée en famille d'accueil.</text:p>
      <text:p text:style-name="Standard"/>
      <text:p text:style-name="P2">26 novembre : Journée à Bad Homburg<text:s/>à pied</text:p>
      <text:p text:style-name="Standard"/>
      <text:p text:style-name="Standard">- Le matin : participation des élèves français à des cours.</text:p>
      <text:p text:style-name="Standard">- L'après-midi : rallye en ville autour du thème du développement durable (parc thermal, Saalburg).</text:p>
      <text:p text:style-name="Standard">-Découverte du marché de Noël de Bad Homburg.</text:p>
      <text:p text:style-name="Standard"/>
      <text:p text:style-name="P3">27<text:s/>novembre : Journée à Francfort<text:s/>avec transport</text:p>
      <text:p text:style-name="Standard"/>
      <text:p text:style-name="Standard">- Départ de Bad Homburg (Humboldtschule Gymnasium).</text:p>
      <text:p text:style-name="Standard">- Visite guidée de Francfort (thématique ou générale), visite du Musée Senckenberg, et temps libre à Francfort.</text:p>
      <text:p text:style-name="Standard">-Découverte du marché de Noël de Francfort.</text:p>
      <text:p text:style-name="Standard">- Retour à Bad<text:s/>Homburg (Humboldtschule Gymnasium).</text:p>
      <text:p text:style-name="Standard"/>
      <text:p text:style-name="P4">28 novembre : Journée à Mayence<text:s/>avec transport</text:p>
      <text:p text:style-name="Standard"/>
      <text:p text:style-name="Standard">- Départ de Bad Homburg (Humboldtschule Gymnasium).</text:p>
      <text:p text:style-name="Standard">- Découverte de Mayence avec la visite du musée Gutenberg, puis trajet vers Rüdesheim pour une visite libre de la ville et du musée des instruments mécaniques.</text:p>
      <text:p text:style-name="Standard">-Découverte du marché de Noël de Mayence.</text:p>
      <text:p text:style-name="Standard">- Retour à Bad Homburg (Humboldtschule Gymnasium).</text:p>
      <text:p text:style-name="Standard"/>
      <text:p text:style-name="P5">29 novembre : Journée à Heidelberg<text:s/>avec transport</text:p>
      <text:p text:style-name="Standard"/>
      <text:p text:style-name="Standard">- Départ de Bad Homburg (Humboldtschule Gymnasium).</text:p>
      <text:p text:style-name="Standard">- Arrivée à Heidelberg pour une visite<text:s/>à<text:s/>pied de la ville et de son château, montée en funiculaire.</text:p>
      <text:p text:style-name="Standard">- Découverte du marché de Noël d’Heidelberg.</text:p>
      <text:p text:style-name="Standard">- Retour à Bad Homburg (Humboldtschule Gymnasium).</text:p>
      <text:p text:style-name="Standard"/>
      <text:p text:style-name="P6">30 novembre et 1er décembre</text:p>
      <text:p text:style-name="Standard"/>
      <text:p text:style-name="Standard">- Week-end en famille pour tous les élèves, avec une petite enquête sur<text:s/>les gestes quotidiens des Allemands pour protéger l'environnement.</text:p>
      <text:p text:style-name="Standard"/>
      <text:p text:style-name="P7">2 décembre</text:p>
      <text:p text:style-name="Standard"/>
      <text:p text:style-name="Standard">- Retour au Collège César Lemaître, 9 Rue Alexis de Tocqueville, 27200 Vernon, ou en train à la gare de Vern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 ifer</meta:initial-creator>
    <dc:creator>Compte Microsoft</dc:creator>
    <meta:creation-date>2024-06-12T11:00:00Z</meta:creation-date>
    <dc:date>2024-06-12T11:00:00Z</dc: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23" meta:row-count="12" meta:non-whitespace-character-count="1546"/>
  </office:meta>
</office:document-meta>
</file>