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91.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54" table:default-cell-style-name="ce4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4">
            <text:p>LYCEE</text:p>
          </table:table-cell>
          <table:covered-table-cell/>
          <table:table-cell office:value-type="string" table:number-columns-spanned="6" table:number-rows-spanned="1" table:style-name="ce14">
            <text:p>COLLEGES</text:p>
          </table:table-cell>
          <table:covered-table-cell table:number-columns-repeated="5"/>
          <table:table-cell table:style-name="ce3"/>
          <table:table-cell table:number-columns-repeated="54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LYCEE</text:p>
          </table:table-cell>
          <table:table-cell table:style-name="ce7"/>
          <table:table-cell office:value-type="string" table:style-name="ce8">
            <text:p>MIRAMBEAU</text:p>
          </table:table-cell>
          <table:table-cell office:value-type="string" table:style-name="ce9">
            <text:p>MONTGUYON</text:p>
          </table:table-cell>
          <table:table-cell office:value-type="string" table:style-name="ce8">
            <text:p>MONTENDRE</text:p>
          </table:table-cell>
          <table:table-cell office:value-type="string" table:style-name="ce8">
            <text:p>MONTLIEU</text:p>
          </table:table-cell>
          <table:table-cell office:value-type="string" table:style-name="ce8">
            <text:p>ST AIGULIN</text:p>
          </table:table-cell>
          <table:table-cell office:value-type="string" table:style-name="ce8">
            <text:p>ARCHIAC</text:p>
          </table:table-cell>
          <table:table-cell table:number-columns-repeated="55" table:style-name="ce10"/>
          <table:table-cell table:number-columns-repeated="16320"/>
        </table:table-row>
        <table:table-row table:style-name="ro3">
          <table:table-cell office:value-type="string" table:style-name="ce11">
            <text:p>Lot 1 : épicerie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2 : Produits Egalim et biologique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3 : viennoiseries surgelées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6" table:style-name="ce11"/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4 : Fruits et légumes frai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5 : Fruits et Légumes surgelé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6 : Préparations surgelée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7 : Viandes Fraîche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8 : Volailles Fraîche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9 : Viandes et volailles surgelée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11 : Poissons surgelé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12 : Charcuterie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13 : Beurre - Lait - Œufs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3">
          <table:table-cell office:value-type="string" table:style-name="ce11">
            <text:p>Lot 14 : Fromages à la coupe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55" table:style-name="ce13"/>
          <table:table-cell table:number-columns-repeated="16320"/>
        </table:table-row>
        <table:table-row table:style-name="ro4">
          <table:table-cell table:number-columns-repeated="64" table:style-name="ce4"/>
          <table:table-cell table:number-columns-repeated="16320"/>
        </table:table-row>
        <table:table-row table:number-rows-repeated="1048560" table:style-name="ro5">
          <table:table-cell table:number-columns-repeated="16384"/>
        </table:table-row>
      </table:table>
      <table:table table:name="Feuil2" table:style-name="ta2">
        <table:table-column table:style-name="co9" table:number-columns-repeated="64" table:default-cell-style-name="ce4"/>
        <table:table-column table:style-name="co10" table:number-columns-repeated="16320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9" table:number-columns-repeated="64" table:default-cell-style-name="ce4"/>
        <table:table-column table:style-name="co10" table:number-columns-repeated="1632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15748031496063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968503937007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Tableau</text:span><text:span text:style-name="T1"> </text:span><text:span text:style-name="T1">récapitulatif</text:span><text:span text:style-name="T1"> </text:span><text:span text:style-name="T1">des</text:span><text:span text:style-name="T1"> </text:span><text:span text:style-name="T1">adhérents</text:span><text:span text:style-name="T1"> </text:span><text:span text:style-name="T1">au</text:span><text:span text:style-name="T1"> </text:span><text:span text:style-name="T1">Groupement</text:span><text:span text:style-name="T1"> </text:span><text:span text:style-name="T1">de</text:span><text:span text:style-name="T1"> </text:span><text:span text:style-name="T1">commandes</text:span><text:span text:style-name="T1"> </text:span><text:span text:style-name="T1">du</text:span><text:span text:style-name="T1"> </text:span><text:span text:style-name="T1">Lycée</text:span><text:span text:style-name="T1"> </text:span><text:span text:style-name="T1">Jean</text:span><text:span text:style-name="T1"> </text:span><text:span text:style-name="T1">Hyppolite</text:span><text:span text:style-name="T1"> </text:span><text:span text:style-name="T1"><text:s/></text:span><text:span text:style-name="T1">2024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ckets</meta:initial-creator>
    <dc:creator>tickets</dc:creator>
    <meta:creation-date>2024-05-23T15:52:22Z</meta:creation-date>
    <dc:date>2024-05-24T08:27:06Z</dc:date>
    <meta:print-date>2024-05-23T15:52:33Z</meta:print-date>
    <meta:editing-cycles>14</meta:editing-cycles>
    <meta:editing-duration>PT3311S</meta:editing-duration>
  </office:meta>
</office:document-meta>
</file>