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016" table:default-cell-style-name="ce2"/>
        <table:table-column table:style-name="co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2" table:style-name="ce3">
            <text:p>LOT 14 : FROMAGES A <text:s/>LA COUPE ET FROMAGES AFFINES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">
            <text:p>QUANTITATIF 2023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5">
            <text:p>Option 1 : fromages à la coup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Descriptif</text:p>
          </table:table-cell>
          <table:covered-table-cell table:number-columns-repeated="2"/>
          <table:table-cell office:value-type="string" table:number-columns-spanned="5" table:number-rows-spanned="1" table:style-name="ce6">
            <text:p>Qualitatif</text:p>
          </table:table-cell>
          <table:covered-table-cell table:number-columns-repeated="4"/>
          <table:table-cell office:value-type="string" table:number-columns-spanned="2" table:number-rows-spanned="1" table:style-name="ce6">
            <text:p>Quantité annuell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Abondance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A.O.P. -origine Savoie garantie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Beaufort hiver ou été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 A.O.P. origine Savoie garantie au lait cru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Bleu d'Auvergne label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Brie de Meaux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Bûche de chèvre 1 kg</text:p>
          </table:table-cell>
          <table:covered-table-cell table:number-columns-repeated="2"/>
          <table:table-cell office:value-type="string" table:number-columns-spanned="5" table:number-rows-spanned="1" table:style-name="ce8">
            <text:p>Origine Charente-Poitou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Camembert de Normandie label</text:p>
          </table:table-cell>
          <table:covered-table-cell table:number-columns-repeated="2"/>
          <table:table-cell office:value-type="string" table:number-columns-spanned="5" table:number-rows-spanned="1" table:style-name="ce8">
            <text:p>Camembert au lait cru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U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Cantal entre-deux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Chabichou du Poitou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U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Comté affiné label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 A.O.P. - Pointe de 7 kg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Emmental bloc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Emmental râpé en 1kg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Eskeria pure brebis</text:p>
          </table:table-cell>
          <table:covered-table-cell table:number-columns-repeated="2"/>
          <table:table-cell office:value-type="string" table:number-columns-spanned="5" table:number-rows-spanned="1" table:style-name="ce8">
            <text:p>Origine Pays Basque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Fourme d'Ambert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Grana Padano bloc</text:p>
          </table:table-cell>
          <table:covered-table-cell table:number-columns-repeated="2"/>
          <table:table-cell office:value-type="string" table:number-columns-spanned="5" table:number-rows-spanned="1" table:style-name="ce8">
            <text:p>A.O.P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Petit Livarot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U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Maroilles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Mottin charentais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U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Munster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Parmesan rapé (<text:span text:style-name="T1">Parmigiano</text:span><text:s/>Regiano)</text:p>
          </table:table-cell>
          <table:covered-table-cell table:number-columns-repeated="2"/>
          <table:table-cell office:value-type="string" table:number-columns-spanned="5" table:number-rows-spanned="1" table:style-name="ce8">
            <text:p>100% Parmigiano<text:s/><text:span text:style-name="T1">Reggiano</text:span><text:s/>origine Italie garantie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Pont l'évêque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U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Reblochon 450 gr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Saint Nectaire<text:s/><text:span text:style-name="T3">laitier</text:span>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 - affiné sur paille, 28% de MG, Pièces de 1,6 kg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Saint Paulin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Tomme blanche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Mimolette jeune</text:p>
          </table:table-cell>
          <table:covered-table-cell table:number-columns-repeated="2"/>
          <table:table-cell office:value-type="string" table:number-columns-spanned="5" table:number-rows-spanned="1" table:style-name="ce8">
            <text:p>origine Pays-Bas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Tomme Brebis Ossau-Iraty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 Origine Pays Basque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Roquefort</text:p>
          </table:table-cell>
          <table:covered-table-cell table:number-columns-repeated="2"/>
          <table:table-cell office:value-type="string" table:number-columns-spanned="5" table:number-rows-spanned="1" table:style-name="ce8">
            <text:p>A.O.C. -A.O.P. de marque Papillon ou Ets Gabriel Coulet ou Ent. Vernières Frères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Tomme noire des Pyrénées</text:p>
          </table:table-cell>
          <table:covered-table-cell table:number-columns-repeated="2"/>
          <table:table-cell office:value-type="string" table:number-columns-spanned="5" table:number-rows-spanned="1" table:style-name="ce21">
            <text:p>IGP</text:p>
          </table:table-cell>
          <table:covered-table-cell table:number-columns-repeated="4"/>
          <table:table-cell office:value-type="string" table:number-columns-spanned="2" table:number-rows-spanned="1" table:style-name="ce10">
            <text:p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1">
            <text:p>Vache qui rit ou équivalent</text:p>
          </table:table-cell>
          <table:covered-table-cell table:number-columns-repeated="2"/>
          <table:table-cell office:value-type="string" table:number-columns-spanned="5" table:number-rows-spanned="1" table:style-name="ce12">
            <text:p>Mélange de sous-produits au lait pasteurisé, lait et protéines de lait, fromages divers, sel de fonte, polyphosphates, citrates, diphosphate et phosphate de sodium, sel, Portion de 25 gr</text:p>
          </table:table-cell>
          <table:covered-table-cell table:number-columns-repeated="4"/>
          <table:table-cell office:value-type="string" table:number-columns-spanned="2" table:number-rows-spanned="1" table:style-name="ce7">
            <text:p>unité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Fromage Tartare ail et fines herbes ou équivalent</text:p>
          </table:table-cell>
          <table:covered-table-cell table:number-columns-repeated="2"/>
          <table:table-cell office:value-type="string" table:number-columns-spanned="5" table:number-rows-spanned="1" table:style-name="ce12">
            <text:p>lait et crème pasteurisés (origine France), ail et fines herbes (2,6%), se, poivre, portion de 25gr environ</text:p>
          </table:table-cell>
          <table:covered-table-cell table:number-columns-repeated="4"/>
          <table:table-cell office:value-type="string" table:number-columns-spanned="2" table:number-rows-spanned="1" table:style-name="ce7">
            <text:p>unité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Fromage Tartare aux noix ou équivalent</text:p>
          </table:table-cell>
          <table:covered-table-cell table:number-columns-repeated="2"/>
          <table:table-cell office:value-type="string" table:number-columns-spanned="5" table:number-rows-spanned="1" table:style-name="ce13">
            <text:p>lait et crème pasteurisés (origine France),protéines de lait, noix (3%) sel, arôme naturel, phosphate de calcium E341 vitamine D, portion de 25gr environ</text:p>
          </table:table-cell>
          <table:covered-table-cell table:number-columns-repeated="4"/>
          <table:table-cell office:value-type="string" table:number-columns-spanned="2" table:number-rows-spanned="1" table:style-name="ce14">
            <text:p>unité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Fromage Babybel ou équivalent</text:p>
          </table:table-cell>
          <table:covered-table-cell table:number-columns-repeated="2"/>
          <table:table-cell office:value-type="string" table:number-columns-spanned="5" table:number-rows-spanned="1" table:style-name="ce10">
            <text:p>lait standardisé et stérilisé (98%),sel, ferments lactiques, coagulant, portion de 22 gr</text:p>
          </table:table-cell>
          <table:covered-table-cell table:number-columns-repeated="4"/>
          <table:table-cell office:value-type="string" table:number-columns-spanned="2" table:number-rows-spanned="1" table:style-name="ce14">
            <text:p>unités</text:p>
          </table:table-cell>
          <table:covered-table-cell/>
          <table:table-cell table:number-columns-repeated="16374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5">
            <text:p>Option 2 : fromages affinés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spanned="4" table:number-rows-spanned="1" table:style-name="ce16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6">
            <text:p>Descriptif</text:p>
          </table:table-cell>
          <table:covered-table-cell table:number-columns-repeated="2"/>
          <table:table-cell office:value-type="string" table:number-columns-spanned="5" table:number-rows-spanned="1" table:style-name="ce6">
            <text:p>Qualitatif</text:p>
          </table:table-cell>
          <table:covered-table-cell table:number-columns-repeated="4"/>
          <table:table-cell office:value-type="string" table:number-columns-spanned="2" table:number-rows-spanned="1" table:style-name="ce6">
            <text:p>Quantité annuelle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Bleu d'Auvergne affiné</text:p>
          </table:table-cell>
          <table:covered-table-cell table:number-columns-repeated="2"/>
          <table:table-cell office:value-type="string" table:number-columns-spanned="5" table:number-rows-spanned="1" table:style-name="ce8">
            <text:p>au lait cru, 30% de MG pièce de 300 gr affiné 4 semaines minimum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Brie de Meaux affiné</text:p>
          </table:table-cell>
          <table:covered-table-cell table:number-columns-repeated="2"/>
          <table:table-cell office:value-type="string" table:number-columns-spanned="5" table:number-rows-spanned="1" table:style-name="ce8">
            <text:p>au lait dru moulé à la main pièce de 750gr affiné 6 à 8 semaines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1">
            <text:p>Camembert de Normandie affiné</text:p>
          </table:table-cell>
          <table:covered-table-cell table:number-columns-repeated="2"/>
          <table:table-cell office:value-type="string" table:number-columns-spanned="5" table:number-rows-spanned="1" table:style-name="ce12">
            <text:p>moulé manuellement à la louche 3/4 affiné 20 % de MG pièce de 250gr env, emballage boite en bois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U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Comté affiné</text:p>
          </table:table-cell>
          <table:covered-table-cell table:number-columns-repeated="2"/>
          <table:table-cell office:value-type="string" table:number-columns-spanned="5" table:number-rows-spanned="1" table:style-name="ce8">
            <text:p>au lait cru affiné 12 mois minimum pièce de 500 gr env.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Maroilles affiné</text:p>
          </table:table-cell>
          <table:covered-table-cell table:number-columns-repeated="2"/>
          <table:table-cell office:value-type="string" table:number-columns-spanned="5" table:number-rows-spanned="1" table:style-name="ce8">
            <text:p>26% de MG 750gr env. affiné à la bière 70 jours minimum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Reblochon affiné</text:p>
          </table:table-cell>
          <table:covered-table-cell table:number-columns-repeated="2"/>
          <table:table-cell office:value-type="string" table:number-columns-spanned="5" table:number-rows-spanned="1" table:style-name="ce8">
            <text:p>au lait cru 23% de MG affiné 19 jours minimum <text:s/>pièce de 450 gr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Saint Nectaire fermier affiné</text:p>
          </table:table-cell>
          <table:covered-table-cell table:number-columns-repeated="2"/>
          <table:table-cell office:value-type="string" table:number-columns-spanned="5" table:number-rows-spanned="1" table:style-name="ce8">
            <text:p>au lait cru 28% de MG, affiné <text:s/>4 semaines minimum <text:s/>pièce de 1,6kg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7">
            <text:p>Roquefort affiné</text:p>
          </table:table-cell>
          <table:covered-table-cell table:number-columns-repeated="2"/>
          <table:table-cell office:value-type="string" table:number-columns-spanned="5" table:number-rows-spanned="1" table:style-name="ce8">
            <text:p>au lait cru 31% de MG pièce de 660gr env. affiné 9 jours minimum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KG</text:p>
          </table:table-cell>
          <table:covered-table-cell/>
          <table:table-cell table:number-columns-repeated="16374"/>
        </table:table-row>
        <table:table-row table:style-name="ro1">
          <table:table-cell table:number-columns-spanned="3" table:number-rows-spanned="1" table:style-name="ce15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number-rows-repeated="1048470" table:style-name="ro5">
          <table:table-cell table:number-columns-repeated="16384"/>
        </table:table-row>
      </table:table>
      <table:table table:name="Feuil2" table:style-name="ta2">
        <table:table-column table:style-name="co1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" table:number-columns-repeated="1024" table:default-cell-style-name="ce2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ckets</meta:initial-creator>
    <dc:creator>tickets</dc:creator>
    <meta:creation-date>2024-04-15T07:17:14Z</meta:creation-date>
    <dc:date>2024-05-26T11:24:25Z</dc:date>
    <meta:editing-cycles>2</meta:editing-cycles>
    <meta:editing-duration>PT5247S</meta:editing-duration>
  </office:meta>
</office:document-meta>
</file>