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2" style:family="paragraph" style:parent-style-name="Standard">
      <style:text-properties style:font-name="Arial"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18" style:family="paragraph" style:parent-style-name="Standard">
      <style:paragraph-properties fo:text-align="center" style:justify-single-word="false">
        <style:tab-stops>
          <style:tab-stop style:position="7.001cm"/>
          <style:tab-stop style:position="8.89cm"/>
        </style:tab-stops>
      </style:paragraph-properties>
      <style:text-properties style:font-name="Arial" style:text-underline-style="solid" style:text-underline-width="auto" style:text-underline-color="font-color" fo:font-weight="bold" style:font-weight-asian="bold" style:font-name-complex="Arial2"/>
    </style:style>
    <style:style style:name="P19" style:family="paragraph" style:parent-style-name="Standard">
      <style:paragraph-properties>
        <style:tab-stops>
          <style:tab-stop style:position="7.001cm"/>
          <style:tab-stop style:position="8.89cm"/>
        </style:tab-stops>
      </style:paragraph-properties>
      <style:text-properties style:font-name="Arial" fo:font-size="9pt" style:font-size-asian="9pt" style:font-name-complex="Arial2" style:font-size-complex="9pt"/>
    </style:style>
    <style:style style:name="P20" style:family="paragraph" style:parent-style-name="Standard">
      <style:paragraph-properties>
        <style:tab-stops>
          <style:tab-stop style:position="7.001cm"/>
          <style:tab-stop style:position="8.89cm"/>
        </style:tab-stops>
      </style:paragraph-properties>
      <style:text-properties style:font-name="Arial" fo:font-size="16pt" style:font-size-asian="16pt" style:font-name-complex="Arial2" style:font-size-complex="16pt"/>
    </style:style>
    <style:style style:name="P21"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style:font-weight-asian="bold" style:font-name-complex="Arial2"/>
    </style:style>
    <style:style style:name="P23" style:family="paragraph" style:parent-style-name="Standard">
      <style:paragraph-properties>
        <style:tab-stops>
          <style:tab-stop style:position="7.001cm"/>
          <style:tab-stop style:position="8.89cm"/>
        </style:tab-stops>
      </style:paragraph-properties>
      <style:text-properties style:font-name="Arial"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font-name-complex="Arial2"/>
    </style:style>
    <style:style style:name="P26" style:family="paragraph" style:parent-style-name="Standard">
      <style:paragraph-properties>
        <style:tab-stops>
          <style:tab-stop style:position="7.001cm"/>
          <style:tab-stop style:position="8.89cm"/>
        </style:tab-stops>
      </style:paragraph-properties>
    </style:style>
    <style:style style:name="P27" style:family="paragraph" style:parent-style-name="Standard">
      <style:paragraph-properties>
        <style:tab-stops>
          <style:tab-stop style:position="1.588cm"/>
          <style:tab-stop style:position="7.001cm"/>
          <style:tab-stop style:position="8.89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font-weight-complex="bold"/>
    </style:style>
    <style:style style:name="P37" style:family="paragraph" style:parent-style-name="Text_20_body_20_indent">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2" style:font-size-complex="11pt"/>
    </style:style>
    <style:style style:name="P41" style:family="paragraph" style:parent-style-name="Standard">
      <style:paragraph-properties fo:margin-left="4.99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margin-left="4.995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8pt" style:font-size-asian="8pt" style:font-name-complex="Arial2" style:font-size-complex="8pt" style:font-weight-complex="bold"/>
    </style:style>
    <style:style style:name="P48" style:family="paragraph" style:parent-style-name="Text_20_body">
      <style:paragraph-properties fo:margin-left="0cm" fo:margin-right="0cm" fo:text-indent="0.751cm" style:auto-text-indent="false"/>
      <style:text-properties style:font-name="Arial" style:font-name-complex="Arial2" style:font-size-complex="11pt"/>
    </style:style>
    <style:style style:name="P49" style:family="paragraph" style:parent-style-name="Text_20_body">
      <style:paragraph-properties fo:margin-left="0cm" fo:margin-right="0cm" fo:text-indent="0.751cm" style:auto-text-indent="false"/>
      <style:text-properties style:font-name="Arial" style:font-name-complex="Arial2" style:font-size-complex="11pt" style:font-weight-complex="normal"/>
    </style:style>
    <style:style style:name="P50" style:family="paragraph" style:parent-style-name="Text_20_body">
      <style:paragraph-properties fo:margin-left="0cm" fo:margin-right="0cm" fo:text-indent="0.751cm" style:auto-text-indent="false"/>
      <style:text-properties style:font-name="Arial" fo:font-weight="normal" style:font-weight-asian="normal" style:font-name-complex="Arial2" style:font-size-complex="11pt" style:font-weight-complex="normal"/>
    </style:style>
    <style:style style:name="P51" style:family="paragraph" style:parent-style-name="Standard">
      <style:paragraph-properties fo:margin-left="1.251cm" fo:margin-right="2cm" fo:text-align="justify" style:justify-single-word="false" fo:text-indent="0cm" style:auto-text-indent="false"/>
      <style:text-properties style:font-name="Arial" fo:font-size="11pt" style:font-size-asian="11pt" style:font-name-complex="Arial2" style:font-size-complex="11pt" style:font-weight-complex="bold"/>
    </style:style>
    <style:style style:name="P52" style:family="paragraph" style:parent-style-name="Standard">
      <style:paragraph-properties fo:margin-left="1.251cm" fo:margin-right="1.998cm" fo:text-align="center" style:justify-single-word="false" fo:text-indent="0cm" style:auto-text-indent="false"/>
    </style:style>
    <style:style style:name="P53"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4"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5"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6"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57" style:family="paragraph" style:parent-style-name="Standard">
      <style:paragraph-properties fo:margin-left="0cm" fo:margin-right="1.998cm" fo:text-align="center" style:justify-single-word="false" fo:text-indent="0cm" style:auto-text-indent="false"/>
    </style:style>
    <style:style style:name="P5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59"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6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2"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63"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P64" style:family="paragraph" style:parent-style-name="Corps_20_de_20_texte_20_31">
      <style:text-properties style:font-name="Arial" fo:font-size="11pt" style:font-size-asian="11pt" style:font-name-complex="Arial2" style:font-size-complex="11pt"/>
    </style:style>
    <style:style style:name="P65" style:family="paragraph" style:parent-style-name="Retrait_20_corps_20_de_20_texte_20_21">
      <style:text-properties style:font-name="Arial" style:font-name-complex="Arial2" style:font-size-complex="11pt"/>
    </style:style>
    <style:style style:name="P66" style:family="paragraph" style:parent-style-name="Retrait_20_corps_20_de_20_texte_20_21">
      <style:text-properties style:font-name="Arial" style:font-name-complex="Arial2" style:font-size-complex="11pt" style:font-weight-complex="normal"/>
    </style:style>
    <style:style style:name="P67" style:family="paragraph" style:parent-style-name="Standard">
      <style:paragraph-properties fo:margin-left="0cm" fo:margin-right="2cm" fo:text-align="justify" style:justify-single-word="false" fo:text-indent="1.251cm" style:auto-text-indent="false"/>
      <style:text-properties style:font-name="Arial" fo:font-size="11pt" style:font-size-asian="11pt" style:font-name-complex="Arial2" style:font-size-complex="11pt" style:font-weight-complex="bold"/>
    </style:style>
    <style:style style:name="P68" style:family="paragraph" style:parent-style-name="Standard">
      <style:paragraph-properties fo:break-before="page">
        <style:tab-stops>
          <style:tab-stop style:position="7.001cm"/>
          <style:tab-stop style:position="8.89cm"/>
        </style:tab-stops>
      </style:paragraph-properties>
      <style:text-properties style:font-name="Arial" style:font-name-complex="Arial2"/>
    </style:style>
    <style:style style:name="P69"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 style:font-name-complex="Arial2"/>
    </style:style>
    <style:style style:name="P70"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text-properties fo:color="#212120" style:font-name="Arial" fo:font-size="18pt" fo:language="nl" fo:country="NL" fo:font-weight="bold" officeooo:rsid="0016f3da" style:letter-kerning="true" style:font-name-asian="Times New Roman1" style:font-size-asian="18pt" style:font-weight-asian="bold" style:font-name-complex="Arial2" style:font-size-complex="18pt"/>
    </style:style>
    <style:style style:name="P72" style:family="paragraph" style:parent-style-name="Standard" style:list-style-name="WWNum1">
      <style:paragraph-properties>
        <style:tab-stops>
          <style:tab-stop style:position="7.001cm"/>
          <style:tab-stop style:position="8.89cm"/>
        </style:tab-stops>
      </style:paragraph-properties>
      <style:text-properties style:font-name="Arial" style:font-name-complex="Arial2"/>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name-complex="Arial2" style:font-size-complex="11pt" style:font-weight-complex="bold"/>
    </style:style>
    <style:style style:name="T7" style:family="text">
      <style:text-properties style:font-name="Arial" fo:font-size="11pt" officeooo:rsid="00182a08" style:font-size-asian="11pt" style:font-name-complex="Arial2" style:font-size-complex="11pt"/>
    </style:style>
    <style:style style:name="T8" style:family="text">
      <style:text-properties style:font-name="Arial" fo:font-size="18pt" fo:font-weight="bold" style:font-size-asian="18pt" style:font-weight-asian="bold" style:font-name-complex="Arial2" style:font-size-complex="18pt"/>
    </style:style>
    <style:style style:name="T9" style:family="text">
      <style:text-properties style:font-name="Arial" fo:font-size="18pt" fo:language="nl" fo:country="NL" fo:font-weight="bold" style:font-size-asian="18pt" style:font-weight-asian="bold" style:font-name-complex="Arial2" style:font-size-complex="18pt"/>
    </style:style>
    <style:style style:name="T10" style:family="text">
      <style:text-properties style:font-name="Arial" fo:font-size="18pt" fo:language="nl" fo:country="NL" fo:font-weight="bold" officeooo:rsid="0016f3da" style:font-size-asian="18pt" style:font-weight-asian="bold" style:font-name-complex="Arial2" style:font-size-complex="18pt"/>
    </style:style>
    <style:style style:name="T11" style:family="text">
      <style:text-properties style:font-name="Arial" fo:font-size="18pt" fo:language="nl" fo:country="NL" fo:font-weight="bold" officeooo:rsid="00182a08" style:font-size-asian="18pt" style:font-weight-asian="bold" style:font-name-complex="Arial2" style:font-size-complex="18pt"/>
    </style:style>
    <style:style style:name="T12" style:family="text">
      <style:text-properties style:font-name="Arial" style:font-name-complex="Arial2"/>
    </style:style>
    <style:style style:name="T13" style:family="text">
      <style:text-properties style:font-name="Arial" fo:font-weight="bold" style:font-weight-asian="bold" style:font-name-complex="Arial2"/>
    </style:style>
    <style:style style:name="T14" style:family="text">
      <style:text-properties style:text-position="super 58%" style:font-name="Arial" fo:font-size="11pt" fo:font-weight="bold" style:font-size-asian="11pt" style:font-weight-asian="bold" style:font-name-complex="Arial2" style:font-size-complex="11pt"/>
    </style:style>
    <style:style style:name="T15" style:family="text">
      <style:text-properties fo:text-transform="uppercase" style:font-name="Arial" fo:font-size="11pt" style:text-underline-style="solid" style:text-underline-width="auto" style:text-underline-color="font-color" fo:font-weight="bold" style:font-size-asian="11pt" style:font-weight-asian="bold" style:font-name-complex="Arial2"/>
    </style:style>
    <style:style style:name="T16" style:family="text">
      <style:text-properties fo:text-transform="uppercase" style:font-name="Calibri" fo:font-size="12pt" style:font-size-asian="12pt" style:font-name-complex="Arial2" style:font-size-complex="12pt"/>
    </style:style>
    <style:style style:name="T17" style:family="text">
      <style:text-properties style:font-name="Calibri" fo:font-size="12pt" fo:language="en" fo:country="US" style:font-size-asian="12pt" style:font-name-complex="Arial2" style:font-size-complex="12pt"/>
    </style:style>
    <style:style style:name="T18" style:family="text">
      <style:text-properties style:font-name="Calibri" fo:font-size="12pt" style:font-size-asian="12pt" style:font-name-complex="Arial2" style:font-size-complex="12pt"/>
    </style:style>
    <style:style style:name="T19" style:family="text">
      <style:text-properties fo:font-variant="small-caps" style:font-name="Calibri" fo:font-size="12pt" fo:language="en" fo:country="US" style:font-size-asian="12pt" style:font-name-complex="Arial2" style:font-size-complex="12pt"/>
    </style:style>
    <style:style style:name="T20" style:family="text">
      <style:text-properties fo:font-weight="bold" style:font-weight-asian="bold"/>
    </style:style>
    <style:style style:name="T21" style:family="text">
      <style:text-properties fo:color="#212120" style:font-name="Arial" fo:font-size="18pt" fo:language="nl" fo:country="NL" fo:font-weight="bold" officeooo:rsid="0016f3da" style:letter-kerning="true" style:font-name-asian="Times New Roman1" style:font-size-asian="18pt" style:font-weight-asian="bold" style:font-name-complex="Arial2" style:font-size-complex="18pt"/>
    </style:style>
    <style:style style:name="T22" style:family="text">
      <style:text-properties fo:color="#212120" style:font-name="Arial" fo:font-size="18pt" fo:language="nl" fo:country="NL" fo:font-weight="bold" officeooo:rsid="00182a08" style:letter-kerning="true" style:font-name-asian="Times New Roman1" style:font-size-asian="18pt" style:font-weight-asian="bold" style:font-name-complex="Arial2" style:font-size-complex="18pt"/>
    </style:style>
    <style:style style:name="T23" style:family="text">
      <style:text-properties fo:color="#212120" style:font-name="Arial" fo:font-size="11pt" officeooo:rsid="0016f3da" style:letter-kerning="true" style:font-name-asian="Times New Roman1" style:font-size-asian="11pt" style:font-name-complex="Arial2" style:font-size-complex="11pt"/>
    </style:style>
    <style:style style:name="T24" style:family="text">
      <style:text-properties fo:color="#212120" style:font-name="Arial" fo:font-size="11pt" officeooo:rsid="00182a08" style:letter-kerning="true" style:font-name-asian="Times New Roman1" style:font-size-asian="11pt" style:font-name-complex="Arial2" style:font-size-complex="11pt"/>
    </style:style>
    <style:style style:name="T25" style:family="text">
      <style:text-properties officeooo:rsid="00182a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4">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8"><text:tab/></text:span><text:span text:style-name="T9">Lot </text:span><text:span text:style-name="T11">13</text:span><text:span text:style-name="T9">/ </text:span><text:span text:style-name="T22">BEURRE-LAIT-OEUFS</text:span></text:p>
      <text:p text:style-name="P71"/>
      <text:p text:style-name="P12"><text:tab/></text:p>
      <text:p text:style-name="P12"><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I - OBJET DE LA CONSULTATION COLLECTIVE</text:p>
      <text:p text:style-name="P10"/>
      <text:p text:style-name="P32"><text:span text:style-name="T5">Le présent cahier a pour objet la détermination des clauses administratives et techniques particulières en vue de la fourniture d</text:span><text:span text:style-name="T24">e produits de B.O.F.</text:span><text:span text:style-name="T23"> </text:span><text:span text:style-name="T5">aux adhérents du </text:span><text:span text:style-name="T4">groupement d’achat de l’agence comptable du lycée Jean Hyppolite à Jonzac</text:span><text:span text:style-name="T5"> pendant une période de 12 mois, </text:span><text:span text:style-name="T4">du 1er septembre 2024 au 31 août 2025.</text:span></text:p>
      <text:p text:style-name="P37">Il s’agit d’un marché à bons de commande, selon la définition qui en est donnée par l’article 77 du Code des Marchés Publics.</text:p>
      <text:p text:style-name="P3">1.1 QUALITE</text:p>
      <text:p text:style-name="P7"><text:tab/></text:p>
      <text:p text:style-name="P39">Les produits proposés devront être conformes aux descriptifs joints au présent document. Les fiches techniques pour chaque article seront obligatoirement jointes aux offres.</text:p>
      <text:p text:style-name="P2"/>
      <text:p text:style-name="P3">1.2. QUANTITE</text:p>
      <text:p text:style-name="P10"/>
      <text:p text:style-name="P35">Les prestations faisant l’objet de la consultation collective, dont les quantités sont exprimées dans les tableaux annexés au présent cahier, sont susceptibles de varier dans la limite de 20 %.</text:p>
      <text:p text:style-name="P33"/>
      <text:p text:style-name="P3">1.3 COMMANDES</text:p>
      <text:p text:style-name="P10"/>
      <text:p text:style-name="P34">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38"><text:span text:style-name="T5">Les livraisons doivent être conformes aux commandes et s’effectueront selon le document joint en annexe. </text:span><text:span text:style-name="T3">Le fournisseur devra attester par écrit dans son offre les jours et fréquences des livraisons</text:span><text:span text:style-name="T5">.</text:span></text:p>
      <text:p text:style-name="P10"/>
      <text:p text:style-name="P34">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4">Toute livraison pourra être soumise, pour le contrôle, à l’examen d’un spécialiste désigné par l’adhérent. Le titulaire du Marché sera informé des lieux, jours et heures auxquels ce contrôle se déroulera.</text:p>
      <text:p text:style-name="P10"/>
      <text:p text:style-name="P3">II - OPERATIONS DE VERIFICATION : CONDITIONNEMENT, VERIFICATIONS QUANTITATIVES ET QUALITATIVES.</text:p>
      <text:p text:style-name="P3"/>
      <text:p text:style-name="P3">2.0 Conditionnement</text:p>
      <text:p text:style-name="P7"/>
      <text:p text:style-name="P38"><text:soft-page-break/><text:span text:style-name="T3"><text:s/>L’étiquetage</text:span><text:span text:style-name="T6"> doit être conforme à la réglementation en vigueur, ainsi qu'aux dispositions des décisions du G.P.E.M.D.A. ou G.E.M.R.C.N.</text:span></text:p>
      <text:p text:style-name="P34">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4">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4"/>
      <text:p text:style-name="P34">- Soit de reprendre immédiatement l’excédent si la livraison dépasse la commande,</text:p>
      <text:p text:style-name="P34">- Soit de compléter la livraison en cas contraire, dans un délai de 12h, à concurrence de la quantité totale prévue par le bon de commande.</text:p>
      <text:p text:style-name="P34"/>
      <text:p text:style-name="P34">En cas de non conformité entre la fourniture livrée et le bulletin de livraison, ce dernier et son duplicata sont rectifiés, sous la signature des deux parties ou leur représentant.</text:p>
      <text:p text:style-name="P41"/>
      <text:p text:style-name="P42"><text:span text:style-name="T3"><text:s text:c="4"/></text:span><text:span text:style-name="T2">2.2 Vérification qualitative</text:span></text:p>
      <text:p text:style-name="P10"><text:tab/><text:tab/></text:p>
      <text:p text:style-name="P24"><text:span text:style-name="T5"><text:s text:c="8"/></text:span><text:span text:style-name="T3">Les fiches techniques des produits devront être remises à chaque adhérent dès l’attribution du marché.</text:span></text:p>
      <text:p text:style-name="P65">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4">Les spécifications qualitatives sont celles définies dans les Spécifications Techniques. </text:p>
      <text:p text:style-name="P11"/>
      <text:p text:style-name="P44">La réception est visée par le gestionnaire de l’établissement ou son représentant par signature ou cachet sur le duplicata du bulletin de livraison qui est remis au titulaire. Ce duplicata visé vaut procès verbal de réception.</text:p>
      <text:p text:style-name="P44"/>
      <text:p text:style-name="P44">En cas d’infraction aux clauses contractuelles, la personne responsable du marché peut résilier celui-ci sans indemnité, après avoir invité le titulaire à présenter ses observations dans un délai de quinze jours.</text:p>
      <text:p text:style-name="P44"/>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47"/>
      <text:p text:style-name="P48">En cas de contestation sur la salubrité de la fourniture à l'instant de la réception, la décision de rejet éventuellement prise par le vétérinaire choisi par la personne responsable du marché pour l'assister est sans appel.</text:p>
      <text:p text:style-name="P4"/>
      <text:p text:style-name="P46">Vice caché se révélant postérieurement à la réception</text:p>
      <text:p text:style-name="P10"/>
      <text:p text:style-name="P64"><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49">Contrôles en laboratoires. </text:p>
      <text:p text:style-name="P50">Des prélèvements peuvent être effectués par la personne responsable du marché lors de toute livraison pour analyses en laboratoire (analyse des composants et analyse bactériologique).</text:p>
      <text:p text:style-name="P50">Le laboratoire d'analyses choisi par la personne responsable du marché sera un laboratoire agréé.</text:p>
      <text:p text:style-name="P45">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4"><text:tab/></text:p>
      <text:p text:style-name="P3">2.3. Réception</text:p>
      <text:p text:style-name="P10"/>
      <text:p text:style-name="P43"><text:span text:style-name="T5">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3"><text:span text:style-name="T2">Important</text:span><text:span text:style-name="T5">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4">Le titulaire du Marché ne peut en aucun cas, transmettre tout ou partie de la fourniture à un sous - traitant.</text:p>
      <text:p text:style-name="P33"/>
      <text:p text:style-name="P3">IV- CAUTIONNEMENT :</text:p>
      <text:p text:style-name="P10"/>
      <text:p text:style-name="P34">Le titulaire est dispensé de la constitution d’un cautionnement.</text:p>
      <text:p text:style-name="P3"/>
      <text:p text:style-name="P3">V - DETERMINATION DES PRIX :</text:p>
      <text:p text:style-name="P10"/>
      <text:p text:style-name="P34">Le prix de base de l’appel d’offre sera le prix du produit livré chez l’adhérent, soit par le titulaire lui-même, soit par son transporteur.</text:p>
      <text:p text:style-name="P34"/>
      <text:p text:style-name="P34">Le fournisseur s’engagera sur un prix ferme non révisable sur la durée du marché.</text:p>
      <text:p text:style-name="P34"/>
      <text:p text:style-name="P36">L’offre précisera le prix TTC pour l’ensemble du lot,</text:p>
      <text:p text:style-name="P34"/>
      <text:p text:style-name="P34">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tab/><text:tab/></text:p>
      <text:p text:style-name="P34"><text:soft-page-break/>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4">Il n’est pas versé d’avance au titre du présent Marché.</text:p>
      <text:p text:style-name="P3"/>
      <text:p text:style-name="P3">VII - PAIEMENT PENALITES LITIGES </text:p>
      <text:p text:style-name="P7"/>
      <text:p text:style-name="P3">7.1. Paiement</text:p>
      <text:p text:style-name="P13"/>
      <text:p text:style-name="P34">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4">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4">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6">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3"><text:span text:style-name="T6">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6">.</text:span></text:p>
      <text:p text:style-name="P3"/>
      <text:p text:style-name="P3">VIII – DOCUMENTS REGISSANT LE MARCHE</text:p>
      <text:p text:style-name="P13"/>
      <text:p text:style-name="P34"><text:soft-page-break/><text:s/>En cas de contradiction et conformément aux dispositions de l’Article 11 du Code des Marchés Publics, les pièces contractuelles constitutives prévalent les unes contre les autres dans l’ordre suivant :</text:p>
      <text:p text:style-name="P34"/>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0"><text:s text:c="12"/>- les normes de l’U.E., de l’A.F.N.OR ainsi que les normes professionnelles.</text:p>
      <text:p text:style-name="P3"/>
      <text:p text:style-name="P3">IX– BILAN </text:p>
      <text:p text:style-name="P6"/>
      <text:p text:style-name="P67">Au mois de juillet et à la fin de chaque année civile, le fournisseur fera parvenir à l’Établissement coordonnateur du Groupement, un état du chiffre d’affaire et des quantités commandées par chaque établissement pour ladite période.</text:p>
      <text:p text:style-name="P51"/>
      <text:p text:style-name="P52"><text:span text:style-name="T1">X– </text:span><text:span text:style-name="T15">Renseignements complémentaires</text:span></text:p>
      <text:p text:style-name="P53"/>
      <text:p text:style-name="P53">Tous renseignements complémentaires pourront être demandés en s’adressant à : </text:p>
      <text:p text:style-name="P53"/>
      <text:p text:style-name="P52"><text:span text:style-name="T17">M. </text:span><text:span text:style-name="T19">Bartoli</text:span></text:p>
      <text:p text:style-name="P54">05 46 86 56 04</text:p>
      <text:p text:style-name="P54"/>
      <table:table table:name="Tableau1" table:style-name="Tableau1">
        <table:table-column table:style-name="Tableau1.A"/>
        <table:table-row table:style-name="Tableau1.1">
          <table:table-cell table:style-name="Tableau1.A1" office:value-type="string">
            <text:p text:style-name="P60">Lycée Jean Hyppolite</text:p>
            <text:p text:style-name="P58">B.P. 30069</text:p>
            <text:p text:style-name="P58">Place Saint-Exupéry</text:p>
            <text:p text:style-name="P57"><text:span text:style-name="T18">17502 </text:span><text:span text:style-name="T16">Jonzac</text:span><text:span text:style-name="T18"> Cedex</text:span></text:p>
          </table:table-cell>
        </table:table-row>
        <table:table-row table:style-name="Tableau1.1">
          <table:table-cell table:style-name="Tableau1.A1" office:value-type="string">
            <text:p text:style-name="P58">Le Proviseur,</text:p>
            <text:p text:style-name="P58">Pascal BELTOISE</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8">L’Agent comptable,</text:p>
            <text:p text:style-name="P61">Fabienne kirouani</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9">Fait à Jonzac, le 21 mai 2024</text:p>
          </table:table-cell>
        </table:table-row>
      </table:table>
      <text:p text:style-name="P25"/>
      <text:p text:style-name="P55"/>
      <text:p text:style-name="P55"><text:soft-page-break/></text:p>
      <text:p text:style-name="P55"/>
      <text:p text:style-name="P56">Annexes</text:p>
      <text:p text:style-name="P55"/>
      <text:p text:style-name="P55"/>
      <text:p text:style-name="P55"/>
      <text:p text:style-name="P55"/>
      <text:p text:style-name="P55"/>
      <text:p text:style-name="P55"/>
      <text:p text:style-name="P55">Liste des échantillons</text:p>
      <text:p text:style-name="P55"/>
      <text:p text:style-name="P55">et</text:p>
      <text:p text:style-name="P55"/>
      <text:p text:style-name="P55">planning de livraison</text:p>
      <text:p text:style-name="P53"/>
      <text:p text:style-name="P25"/>
      <text:p text:style-name="P68">GROUPEMENT D’ACHAT DE L’AGENCE COMPTALE</text:p>
      <text:p text:style-name="P17">17500 JONZAC</text:p>
      <text:p text:style-name="P14"/>
      <text:p text:style-name="P14"/>
      <text:p text:style-name="P20">Annexe n°1</text:p>
      <text:p text:style-name="P14"/>
      <text:p text:style-name="P14"/>
      <text:p text:style-name="P14"/>
      <text:p text:style-name="P21">LISTE DES ECHANTILLONS 2024</text:p>
      <text:p text:style-name="P18"/>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N° LOT</text:p>
          </table:table-cell>
          <table:table-cell table:style-name="Tableau2.A1" office:value-type="string">
            <text:p text:style-name="P22">ARTICLES</text:p>
          </table:table-cell>
          <table:table-cell table:style-name="Tableau2.A1" office:value-type="string">
            <text:p text:style-name="P22">QUANTITE</text:p>
          </table:table-cell>
        </table:table-row>
        <table:table-row table:style-name="Tableau2.1">
          <table:table-cell table:style-name="Tableau2.A1" office:value-type="string">
            <text:p text:style-name="P23">1</text:p>
            <text:p text:style-name="P17"/>
            <text:p text:style-name="P17">EPICERIE</text:p>
          </table:table-cell>
          <table:table-cell table:style-name="Tableau2.A1" office:value-type="string">
            <text:list xml:id="list2837616371" text:style-name="WWNum1">
              <text:list-item>
                <text:p text:style-name="P72">Asperges blanches 4/4</text:p>
              </text:list-item>
              <text:list-item>
                <text:p text:style-name="P72">Macédoine de légumes</text:p>
              </text:list-item>
              <text:list-item>
                <text:p text:style-name="P72">Maïs doux grains</text:p>
              </text:list-item>
              <text:list-item>
                <text:p text:style-name="P72">Mayonnaise haute fermeté </text:p>
              </text:list-item>
              <text:list-item>
                <text:p text:style-name="P72">Compote de pommes</text:p>
              </text:list-item>
              <text:list-item>
                <text:p text:style-name="P72">Poire Williams entière au sirop léger</text:p>
              </text:list-item>
              <text:list-item>
                <text:p text:style-name="P72">Tomates pelées concassées BIO</text:p>
              </text:list-item>
            </text:list>
          </table:table-cell>
          <table:table-cell table:style-name="Tableau2.A1" office:value-type="string">
            <text:list xml:id="list164921250765292" text:continue-numbering="true" text:style-name="WWNum1">
              <text:list-item>
                <text:p text:style-name="P72">1 boîte 4/4</text:p>
              </text:list-item>
              <text:list-item>
                <text:p text:style-name="P72">1 boîte 5/1</text:p>
              </text:list-item>
              <text:list-item>
                <text:p text:style-name="P72">1 boîte 3/1</text:p>
              </text:list-item>
              <text:list-item>
                <text:p text:style-name="P72">1 seau</text:p>
              </text:list-item>
              <text:list-item>
                <text:p text:style-name="P72">1 boite 5/1</text:p>
              </text:list-item>
              <text:list-item>
                <text:p text:style-name="P72">1 boite 5/1</text:p>
              </text:list-item>
              <text:list-item>
                <text:p text:style-name="P72">1 boîte 5/1</text:p>
              </text:list-item>
            </text:list>
          </table:table-cell>
        </table:table-row>
        <table:table-row table:style-name="Tableau2.3">
          <table:table-cell table:style-name="Tableau2.A1" office:value-type="string">
            <text:p text:style-name="P26"><text:span text:style-name="T13">2</text:span><text:span text:style-name="T12"> </text:span></text:p>
            <text:p text:style-name="P17">PRODUITS EGALIM ET BIOLOGIQUES</text:p>
          </table:table-cell>
          <table:table-cell table:style-name="Tableau2.A1" office:value-type="string">
            <text:p text:style-name="P62"/>
            <text:p text:style-name="P62">Pas d’échantillons</text:p>
          </table:table-cell>
          <table:table-cell table:style-name="Tableau2.A1" office:value-type="string">
            <text:list xml:id="list164922457626249" text:continue-numbering="true" text:style-name="WWNum1">
              <text:list-item>
                <text:p text:style-name="P72"/>
              </text:list-item>
            </text:list>
          </table:table-cell>
        </table:table-row>
        <table:table-row table:style-name="Tableau2.1">
          <table:table-cell table:style-name="Tableau2.A1" office:value-type="string">
            <text:p text:style-name="P23">3 </text:p>
            <text:p text:style-name="P17">VIENNOISERIES SURGELEES</text:p>
          </table:table-cell>
          <table:table-cell table:style-name="Tableau2.B4" office:value-type="string">
            <text:list xml:id="list164922944784069" text:continue-numbering="true" text:style-name="WWNum1">
              <text:list-item>
                <text:p text:style-name="P72">Croissant pur beurre pré-poussé</text:p>
              </text:list-item>
              <text:list-item>
                <text:p text:style-name="P72">Chocolatine pur beurre pré-poussée </text:p>
              </text:list-item>
            </text:list>
            <text:p text:style-name="P62"/>
          </table:table-cell>
          <table:table-cell table:style-name="Tableau2.B4" office:value-type="string">
            <text:list xml:id="list164921105406380" text:continue-numbering="true" text:style-name="WWNum1">
              <text:list-item>
                <text:p text:style-name="P72">10 unités</text:p>
              </text:list-item>
              <text:list-item>
                <text:p text:style-name="P72">10 unités</text:p>
              </text:list-item>
            </text:list>
            <text:p text:style-name="P62"/>
          </table:table-cell>
        </table:table-row>
        <table:table-row table:style-name="Tableau2.5">
          <table:table-cell table:style-name="Tableau2.A1" office:value-type="string">
            <text:p text:style-name="P23">4</text:p>
            <text:p text:style-name="P17"/>
            <text:p text:style-name="P17">FRUITS ET LEGUMES FRAIS</text:p>
          </table:table-cell>
          <table:table-cell table:style-name="Tableau2.A1" office:value-type="string">
            <text:list xml:id="list164922215010561" text:continue-numbering="true" text:style-name="WWNum1">
              <text:list-item>
                <text:p text:style-name="P72">Orange à jus <text:s text:c="4"/>Ø 6/</text:p>
              </text:list-item>
              <text:list-item>
                <text:p text:style-name="P72">champignons P.C</text:p>
              </text:list-item>
              <text:list-item>
                <text:p text:style-name="P72">carottes</text:p>
              </text:list-item>
              <text:list-item>
                <text:p text:style-name="P72">radis rose</text:p>
              </text:list-item>
              <text:list-item>
                <text:p text:style-name="P72">tomates 57/67</text:p>
              </text:list-item>
              <text:list-item>
                <text:p text:style-name="P72">abricot</text:p>
              </text:list-item>
              <text:list-item>
                <text:p text:style-name="P72">banane bio</text:p>
              </text:list-item>
            </text:list>
          </table:table-cell>
          <table:table-cell table:style-name="Tableau2.A1" office:value-type="string">
            <text:list xml:id="list164922215456495" text:continue-numbering="true" text:style-name="WWNum1">
              <text:list-item>
                <text:p text:style-name="P72">2 kg</text:p>
              </text:list-item>
              <text:list-item>
                <text:p text:style-name="P72">3 unités</text:p>
              </text:list-item>
              <text:list-item>
                <text:p text:style-name="P72">1 kg</text:p>
              </text:list-item>
              <text:list-item>
                <text:p text:style-name="P72">2 kg</text:p>
              </text:list-item>
              <text:list-item>
                <text:p text:style-name="P72">2 kg</text:p>
              </text:list-item>
              <text:list-item>
                <text:p text:style-name="P72">2 kg</text:p>
              </text:list-item>
              <text:list-item>
                <text:p text:style-name="P72">2 kg</text:p>
              </text:list-item>
              <text:list-item>
                <text:p text:style-name="P72">5 kg</text:p>
              </text:list-item>
            </text:list>
          </table:table-cell>
        </table:table-row>
        <table:table-row table:style-name="Tableau2.6">
          <table:table-cell table:style-name="Tableau2.A1" office:value-type="string">
            <text:p text:style-name="P23">5</text:p>
            <text:p text:style-name="P17"/>
            <text:p text:style-name="P17">FRUITS ET LEGUMES SURGELES</text:p>
          </table:table-cell>
          <table:table-cell table:style-name="Tableau2.A1" office:value-type="string">
            <text:list xml:id="list164921219365748" text:continue-numbering="true" text:style-name="WWNum1">
              <text:list-item>
                <text:p text:style-name="P72">Choux fleurs en fleurettes</text:p>
              </text:list-item>
              <text:list-item>
                <text:p text:style-name="P72">Epinards en branches</text:p>
              </text:list-item>
              <text:list-item>
                <text:p text:style-name="P72">Frites 9/9 Bi T°</text:p>
              </text:list-item>
              <text:list-item>
                <text:p text:style-name="P72">Haricots verts très fins</text:p>
              </text:list-item>
              <text:list-item>
                <text:p text:style-name="P72">Légumes couscous</text:p>
              </text:list-item>
              <text:list-item>
                <text:p text:style-name="P72">Poêlée ratatouille</text:p>
              </text:list-item>
            </text:list>
          </table:table-cell>
          <table:table-cell table:style-name="Tableau2.A1" office:value-type="string">
            <text:list xml:id="list164921870622809" text:continue-numbering="true" text:style-name="WWNum1">
              <text:list-item>
                <text:p text:style-name="P72">2,5 kg</text:p>
              </text:list-item>
              <text:list-item>
                <text:p text:style-name="P72">2,5 kg</text:p>
              </text:list-item>
              <text:list-item>
                <text:p text:style-name="P72">2,5 kg</text:p>
              </text:list-item>
              <text:list-item>
                <text:p text:style-name="P72">2,5 kg</text:p>
              </text:list-item>
            </text:list>
            <text:p text:style-name="P62">- <text:s text:c="4"/>2.5 kg</text:p>
            <text:p text:style-name="P62">- <text:s text:c="4"/>2.5 kg</text:p>
          </table:table-cell>
        </table:table-row>
        <table:table-row table:style-name="Tableau2.7">
          <table:table-cell table:style-name="Tableau2.A1" office:value-type="string">
            <text:p text:style-name="P23">6</text:p>
            <text:p text:style-name="P17">PREPARATIONS SURGELEES</text:p>
            <text:p text:style-name="P19"/>
          </table:table-cell>
          <table:table-cell table:style-name="Tableau2.A1" office:value-type="string">
            <text:list xml:id="list164922708032767" text:continue-numbering="true" text:style-name="WWNum1">
              <text:list-item>
                <text:p text:style-name="P72">Pâte feuilletée pur beurre</text:p>
              </text:list-item>
              <text:list-item>
                <text:p text:style-name="P72">Beignet/mascotte au chocolat</text:p>
              </text:list-item>
              <text:list-item>
                <text:p text:style-name="P72">Tortellini 4 ou 5 fromages</text:p>
              </text:list-item>
              <text:list-item>
                <text:p text:style-name="P72">Feuilleté fromage 80- 100 gr</text:p>
              </text:list-item>
            </text:list>
          </table:table-cell>
          <table:table-cell table:style-name="Tableau2.A1" office:value-type="string">
            <text:list xml:id="list164922069659561" text:continue-numbering="true" text:style-name="WWNum1">
              <text:list-item>
                <text:p text:style-name="P72">1 carton</text:p>
              </text:list-item>
              <text:list-item>
                <text:p text:style-name="P72">1 carton</text:p>
              </text:list-item>
              <text:list-item>
                <text:p text:style-name="P72">1 carton</text:p>
              </text:list-item>
              <text:list-item>
                <text:p text:style-name="P72">1 carton</text:p>
              </text:list-item>
            </text:list>
          </table:table-cell>
        </table:table-row>
        <table:table-row table:style-name="Tableau2.8">
          <table:table-cell table:style-name="Tableau2.A1" office:value-type="string">
            <text:p text:style-name="P23">7 </text:p>
            <text:p text:style-name="P17"/>
            <text:p text:style-name="P17">VIANDES FRAICHES</text:p>
          </table:table-cell>
          <table:table-cell table:style-name="Tableau2.A1" office:value-type="string">
            <text:list xml:id="list164921264533557" text:continue-numbering="true" text:style-name="WWNum1">
              <text:list-item>
                <text:p text:style-name="P72">Bœuf : Sauté (bourguignon)</text:p>
              </text:list-item>
            </text:list>
            <text:p text:style-name="P69"><text:s text:c="18"/>Faux-filet race à viande</text:p>
            <text:list xml:id="list164921353995496" text:continue-numbering="true" text:style-name="WWNum1">
              <text:list-item>
                <text:p text:style-name="P72">Porc  <text:s/>: Côte – échine</text:p>
              </text:list-item>
            </text:list>
            <text:p text:style-name="P69"><text:s text:c="18"/>Rôti dans la longe</text:p>
            <text:p text:style-name="P69"><text:s text:c="18"/>Sauté</text:p>
            <text:list xml:id="list164921427408855" text:continue-numbering="true" text:style-name="WWNum1">
              <text:list-item>
                <text:p text:style-name="P72">Veau : Sauté bas carré</text:p>
              </text:list-item>
            </text:list>
            <text:p text:style-name="P63"><text:s text:c="12"/>Rôti bas carré <text:s text:c="14"/></text:p>
          </table:table-cell>
          <table:table-cell table:style-name="Tableau2.A1" office:value-type="string">
            <text:list xml:id="list164921186783925" text:continue-numbering="true" text:style-name="WWNum1">
              <text:list-item>
                <text:p text:style-name="P72">2 kg</text:p>
              </text:list-item>
              <text:list-item>
                <text:p text:style-name="P72">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3">8 </text:p>
            <text:p text:style-name="P17">VOLAILLE FRAICHE</text:p>
          </table:table-cell>
          <table:table-cell table:style-name="Tableau2.A1" office:value-type="string">
            <text:p text:style-name="P63"/>
            <text:list xml:id="list164921642882076" text:continue-numbering="true" text:style-name="WWNum1">
              <text:list-item>
                <text:p text:style-name="P72">Poulet jaune PAC</text:p>
              </text:list-item>
              <text:list-item>
                <text:p text:style-name="P72">Escalope de dinde 120 gr</text:p>
              </text:list-item>
              <text:list-item>
                <text:p text:style-name="P72">Sauté de canard sans os, sans peau</text:p>
              </text:list-item>
            </text:list>
            <text:p text:style-name="P62"/>
          </table:table-cell>
          <table:table-cell table:style-name="Tableau2.A1" office:value-type="string">
            <text:p text:style-name="P63"/>
            <text:list xml:id="list164923043756301" text:continue-numbering="true" text:style-name="WWNum1">
              <text:list-item>
                <text:p text:style-name="P72">2 unités</text:p>
              </text:list-item>
              <text:list-item>
                <text:p text:style-name="P72">10 unités</text:p>
              </text:list-item>
              <text:list-item>
                <text:p text:style-name="P72">2 kg</text:p>
              </text:list-item>
            </text:list>
            <text:p text:style-name="P62"/>
          </table:table-cell>
        </table:table-row>
        <table:table-row table:style-name="Tableau2.1">
          <table:table-cell table:style-name="Tableau2.A1" office:value-type="string">
            <text:p text:style-name="P23">9</text:p>
            <text:p text:style-name="P26"><text:span text:style-name="T12">VIANDES ET VOLAILLES </text:span><text:soft-page-break/><text:span text:style-name="T12">SURGELEES</text:span></text:p>
            <text:p text:style-name="P17"/>
          </table:table-cell>
          <table:table-cell table:style-name="Tableau2.A1" office:value-type="string">
            <text:list xml:id="list164923021022047" text:continue-numbering="true" text:style-name="WWNum1">
              <text:list-item>
                <text:p text:style-name="P72">Bœuf : steak haché – 10 % MG</text:p>
              </text:list-item>
              <text:list-item>
                <text:p text:style-name="P72">Porc : palette à la diable</text:p>
              </text:list-item>
              <text:list-item>
                <text:p text:style-name="P72">Escalope viennoise</text:p>
              </text:list-item>
              <text:list-item>
                <text:p text:style-name="P72"><text:soft-page-break/>Lapin de France sans tête PAC nu entier</text:p>
              </text:list-item>
            </text:list>
          </table:table-cell>
          <table:table-cell table:style-name="Tableau2.A1" office:value-type="string">
            <text:list xml:id="list164922287021860" text:continue-numbering="true" text:style-name="WWNum1">
              <text:list-item>
                <text:p text:style-name="P72">2 kg</text:p>
              </text:list-item>
              <text:list-item>
                <text:p text:style-name="P72">2 kg</text:p>
              </text:list-item>
              <text:list-item>
                <text:p text:style-name="P72">10 unités</text:p>
              </text:list-item>
            </text:list>
            <text:p text:style-name="P17"><text:soft-page-break/><text:s text:c="5"/>- <text:s text:c="4"/>1 unité</text:p>
          </table:table-cell>
        </table:table-row>
        <table:table-row table:style-name="Tableau2.1">
          <table:table-cell table:style-name="Tableau2.A1" office:value-type="string">
            <text:p text:style-name="P23">11</text:p>
            <text:p text:style-name="P17"/>
            <text:p text:style-name="P17">POISSONS SURGELES</text:p>
          </table:table-cell>
          <table:table-cell table:style-name="Tableau2.A1" office:value-type="string">
            <text:list xml:id="list164921401910873" text:continue-numbering="true" text:style-name="WWNum1">
              <text:list-item>
                <text:p text:style-name="P72">Cocktail de fruits de mer sans coquille</text:p>
              </text:list-item>
              <text:list-item>
                <text:p text:style-name="P72">Encornets tubes 20/40</text:p>
              </text:list-item>
              <text:list-item>
                <text:p text:style-name="P72">Ailes de raie pelée 400-800 (sous réserve de dispo.)</text:p>
              </text:list-item>
              <text:list-item>
                <text:p text:style-name="P72">Hoki ou colin pané plein filet</text:p>
              </text:list-item>
              <text:list-item>
                <text:p text:style-name="P72">Filet de colin/lieu (Alaska)</text:p>
              </text:list-item>
            </text:list>
            <text:p text:style-name="P17"/>
          </table:table-cell>
          <table:table-cell table:style-name="Tableau2.A1" office:value-type="string">
            <text:list xml:id="list164922694650149" text:continue-numbering="true" text:style-name="WWNum1">
              <text:list-item>
                <text:p text:style-name="P72">2 kg</text:p>
              </text:list-item>
              <text:list-item>
                <text:p text:style-name="P72">2 kg</text:p>
              </text:list-item>
              <text:list-item>
                <text:p text:style-name="P72">2 kg</text:p>
              </text:list-item>
              <text:list-item>
                <text:p text:style-name="P72">5 kg</text:p>
              </text:list-item>
              <text:list-item>
                <text:p text:style-name="P72">2 kg</text:p>
              </text:list-item>
            </text:list>
            <text:p text:style-name="P62"/>
          </table:table-cell>
        </table:table-row>
        <table:table-row table:style-name="Tableau2.12">
          <table:table-cell table:style-name="Tableau2.A1" office:value-type="string">
            <text:p text:style-name="P23">12</text:p>
            <text:p text:style-name="P17"/>
            <text:p text:style-name="P17">CHARCUTERIE</text:p>
          </table:table-cell>
          <table:table-cell table:style-name="Tableau2.A1" office:value-type="string">
            <text:list xml:id="list164921217051131" text:continue-numbering="true" text:style-name="WWNum1">
              <text:list-item>
                <text:p text:style-name="P72">Jambon supérieur DD</text:p>
              </text:list-item>
              <text:list-item>
                <text:p text:style-name="P72"><text:s/>Pâté de campagne</text:p>
              </text:list-item>
              <text:list-item>
                <text:p text:style-name="P72">Chutes ou tranchettes saumon fumé</text:p>
              </text:list-item>
              <text:list-item>
                <text:p text:style-name="P72">Surimi rouleau</text:p>
              </text:list-item>
              <text:list-item>
                <text:p text:style-name="P72">Chipolatas</text:p>
              </text:list-item>
            </text:list>
            <text:p text:style-name="P62"/>
          </table:table-cell>
          <table:table-cell table:style-name="Tableau2.A1" office:value-type="string">
            <text:list xml:id="list164921967477691" text:continue-numbering="true" text:style-name="WWNum1">
              <text:list-item>
                <text:p text:style-name="P72">1 kg</text:p>
              </text:list-item>
              <text:list-item>
                <text:p text:style-name="P72">1 unité</text:p>
              </text:list-item>
              <text:list-item>
                <text:p text:style-name="P72">1 kg</text:p>
              </text:list-item>
              <text:list-item>
                <text:p text:style-name="P72">1 kg</text:p>
              </text:list-item>
              <text:list-item>
                <text:p text:style-name="P72">10 unités</text:p>
              </text:list-item>
            </text:list>
            <text:p text:style-name="P62"/>
          </table:table-cell>
        </table:table-row>
        <table:table-row table:style-name="Tableau2.1">
          <table:table-cell table:style-name="Tableau2.A1" office:value-type="string">
            <text:p text:style-name="P23">13</text:p>
            <text:p text:style-name="P17">BEURRE – LAIT – ŒUFS</text:p>
            <text:p text:style-name="P17"/>
          </table:table-cell>
          <table:table-cell table:style-name="Tableau2.A1" office:value-type="string">
            <text:list xml:id="list164922948818720" text:continue-numbering="true" text:style-name="WWNum1">
              <text:list-item>
                <text:p text:style-name="P72">Crème anglaise</text:p>
              </text:list-item>
              <text:list-item>
                <text:p text:style-name="P72">Fromage blanc 40% MG</text:p>
              </text:list-item>
              <text:list-item>
                <text:p text:style-name="P72">Yaourts aux fruits 125 gr</text:p>
              </text:list-item>
            </text:list>
          </table:table-cell>
          <table:table-cell table:style-name="Tableau2.A1" office:value-type="string">
            <text:list xml:id="list164921786019436" text:continue-numbering="true" text:style-name="WWNum1">
              <text:list-item>
                <text:p text:style-name="P72">2 litres</text:p>
              </text:list-item>
              <text:list-item>
                <text:p text:style-name="P72">5 kg</text:p>
              </text:list-item>
              <text:list-item>
                <text:p text:style-name="P72">10 unités</text:p>
              </text:list-item>
            </text:list>
          </table:table-cell>
        </table:table-row>
        <table:table-row table:style-name="Tableau2.1">
          <table:table-cell table:style-name="Tableau2.A1" office:value-type="string">
            <text:p text:style-name="P23">14</text:p>
            <text:p text:style-name="P17"/>
            <text:p text:style-name="P17">FROMAGES A LA COUPE</text:p>
          </table:table-cell>
          <table:table-cell table:style-name="Tableau2.A1" office:value-type="string">
            <text:list xml:id="list164921126265716" text:continue-numbering="true" text:style-name="WWNum1">
              <text:list-item>
                <text:p text:style-name="P72">Buche chèvre blanche 1 kg</text:p>
              </text:list-item>
              <text:list-item>
                <text:p text:style-name="P72">Mozzarella cossette</text:p>
              </text:list-item>
              <text:list-item>
                <text:p text:style-name="P72">Parmesan</text:p>
              </text:list-item>
              <text:list-item>
                <text:p text:style-name="P72">Camembert au lait cru affiné</text:p>
              </text:list-item>
              <text:list-item>
                <text:p text:style-name="P72">Roquefort affiné</text:p>
              </text:list-item>
              <text:list-item>
                <text:p text:style-name="P72">Comté 6 mois affiné</text:p>
              </text:list-item>
            </text:list>
          </table:table-cell>
          <table:table-cell table:style-name="Tableau2.A1" office:value-type="string">
            <text:list xml:id="list164921080525036" text:continue-numbering="true" text:style-name="WWNum1">
              <text:list-item>
                <text:p text:style-name="P72">2 unités</text:p>
              </text:list-item>
              <text:list-item>
                <text:p text:style-name="P72">1 kg</text:p>
              </text:list-item>
              <text:list-item>
                <text:p text:style-name="P72">0,5 kg</text:p>
              </text:list-item>
              <text:list-item>
                <text:p text:style-name="P72">2 unités</text:p>
              </text:list-item>
              <text:list-item>
                <text:p text:style-name="P72">1 pièce</text:p>
              </text:list-item>
              <text:list-item>
                <text:p text:style-name="P72">1 pièce</text:p>
              </text:list-item>
            </text:list>
          </table:table-cell>
        </table:table-row>
      </table:table>
      <text:p text:style-name="P27"/>
      <text:p text:style-name="P3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24"/>
      <text:p text:style-name="P3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38">A titre d’information lors de la réception des échantillons ou de la dégustation, des photographies des échantillons pourront être prises par le Gestionnaire Adjoi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Standard"/>
          </table:table-cell>
          <table:table-cell table:style-name="Tableau3.B1" office:value-type="string">
            <text:p text:style-name="P29">Désignation du marché</text:p>
          </table:table-cell>
          <table:table-cell table:style-name="Tableau3.B1" office:value-type="string">
            <text:p text:style-name="P29">Jours précis de livraison</text:p>
          </table:table-cell>
          <table:table-cell table:style-name="Tableau3.B1" office:value-type="string">
            <text:p text:style-name="P29">Horaires précis de livraison</text:p>
          </table:table-cell>
        </table:table-row>
        <text:soft-page-break/>
        <table:table-row table:style-name="Tableau3.1">
          <table:table-cell table:style-name="Tableau3.A2" office:value-type="string">
            <text:p text:style-name="Standard">Lot 1</text:p>
          </table:table-cell>
          <table:table-cell table:style-name="Tableau3.B2" office:value-type="string">
            <text:p text:style-name="P30">EPICERIE</text:p>
          </table:table-cell>
          <table:table-cell table:style-name="Tableau3.C2" office:value-type="string">
            <text:p text:style-name="P31">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0">BOULANGERIE FRAICHE</text:p>
          </table:table-cell>
          <table:table-cell table:style-name="Tableau3.C3" office:value-type="string">
            <text:p text:style-name="P31">Tous les jours de présence d’élèves + jours exceptionnels (pré rentrée, portes ouvertes, journée de solidarité,….)</text:p>
          </table:table-cell>
          <table:table-cell table:style-name="Tableau3.D3" office:value-type="string">
            <text:p text:style-name="P24">2 livraison au minimum par jour : à <text:span text:style-name="T20">7h00 </text:span>pour les baguettes et avant <text:span text:style-name="T20">10h</text:span> pour le pain + une livraison supplémentaire vers <text:span text:style-name="T20">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0">BOULANGERIE BIOLOGIQUE</text:p>
          </table:table-cell>
          <table:table-cell table:style-name="Tableau3.C4" office:value-type="string">
            <text:p text:style-name="P31">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0">VIENNOISERIES SURGELEES</text:p>
          </table:table-cell>
          <table:table-cell table:style-name="Tableau3.C5" office:value-type="string">
            <text:p text:style-name="P31">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0">FRUITS ET LEGUMES FRAIS</text:p>
          </table:table-cell>
          <table:table-cell table:style-name="Tableau3.C6" office:value-type="string">
            <text:p text:style-name="P31">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0">FRUITS, LEGUMES ET POMMES DE TERRE SURGELES</text:p>
          </table:table-cell>
          <table:table-cell table:style-name="Tableau3.C7" office:value-type="string">
            <text:p text:style-name="P31">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0">PREPARATIONS SURGLEES</text:p>
          </table:table-cell>
          <table:table-cell table:style-name="Tableau3.C8" office:value-type="string">
            <text:p text:style-name="P31">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0">VIANDES FRAICHES</text:p>
          </table:table-cell>
          <table:table-cell table:style-name="Tableau3.C9" office:value-type="string">
            <text:p text:style-name="P31">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30">VIANDES FRAICHES BIOLOGIQUES</text:p>
          </table:table-cell>
          <table:table-cell table:style-name="Tableau3.C10" office:value-type="string">
            <text:p text:style-name="P31">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30">VOLAILLES FRAICHES</text:p>
          </table:table-cell>
          <table:table-cell table:style-name="Tableau3.C11" office:value-type="string">
            <text:p text:style-name="P31">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30">VIANDES ET VOLAILLES SURGELEES</text:p>
          </table:table-cell>
          <table:table-cell table:style-name="Tableau3.C12" office:value-type="string">
            <text:p text:style-name="P31">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30">POISSONS CRUSTACES FRAIS</text:p>
          </table:table-cell>
          <table:table-cell table:style-name="Tableau3.C13" office:value-type="string">
            <text:p text:style-name="P31">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30">POISSONS SURGELES</text:p>
          </table:table-cell>
          <table:table-cell table:style-name="Tableau3.C14" office:value-type="string">
            <text:p text:style-name="P31">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30">CHARCUTERIE TRAITEUR</text:p>
          </table:table-cell>
          <table:table-cell table:style-name="Tableau3.C15" office:value-type="string">
            <text:p text:style-name="P31">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30">BEURRE ŒUFS LAIT</text:p>
          </table:table-cell>
          <table:table-cell table:style-name="Tableau3.C16" office:value-type="string">
            <text:p text:style-name="P31">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30">BEURRE ŒUF LAIT BIOLOGIQUE</text:p>
          </table:table-cell>
          <table:table-cell table:style-name="Tableau3.C17" office:value-type="string">
            <text:p text:style-name="P31">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30">FROMAGE AU PIDS-EN BLOC- A LA COUPE</text:p>
          </table:table-cell>
          <table:table-cell table:style-name="Tableau3.C18" office:value-type="string">
            <text:p text:style-name="P31">2 fois par semaine</text:p>
          </table:table-cell>
          <table:table-cell table:style-name="Tableau3.D18" office:value-type="string">
            <text:p text:style-name="P1">Entre 6h30 et 10h maximum</text:p>
          </table:table-cell>
        </table:table-row>
      </table:table>
      <text:p text:style-name="P38"/>
      <text:p text:style-name="P38"/>
      <text:p text:style-name="P38"/>
      <text:p text:style-name="P38"/>
      <text:p text:style-name="P38"/>
      <text:p text:style-name="P28">Le candidat certifie avoir pris connaissance des horaires de livraison et s’engage à respecter lesdits horaires sauf circonstances exceptionnelles ou cas de force majeure. </text:p>
      <text:p text:style-name="P28"/>
      <text:p text:style-name="P28"/>
      <text:p text:style-name="Standard"><text:span text:style-name="T20"><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7</meta:editing-cycles>
    <meta:print-date>2024-05-24T07:53:00</meta:print-date>
    <meta:creation-date>2024-05-22T06:20:00</meta:creation-date>
    <dc:date>2024-05-27T16:49:20.558000000</dc:date>
    <meta:editing-duration>PT30M7S</meta:editing-duration>
    <meta:generator>LibreOffice/6.4.4.2$Windows_X86_64 LibreOffice_project/3d775be2011f3886db32dfd395a6a6d1ca2630ff</meta:generator>
    <meta:document-statistic meta:table-count="3" meta:image-count="0" meta:object-count="0" meta:page-count="10" meta:paragraph-count="348" meta:word-count="2999" meta:character-count="17931" meta:non-whitespace-character-count="15092"/>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