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>Cahier des charges <text:s/>VOYAGE A ROME / Italie Lycée Félix Le Dantec de Lannion</text:p>
      <text:p text:style-name="Standard"/>
      <text:p text:style-name="Standard">Voyage pour 28 élèves et 3<text:s/><text:tab/>accompagnateurs à Partir de LANNION (22)</text:p>
      <text:p text:style-name="Standard"/>
      <text:p text:style-name="Standard">Période prévue : dimanche 13 au<text:s/>vendredi 18 octobre 2024</text:p>
      <text:p text:style-name="Standard"/>
      <text:p text:style-name="P2">Trajet :</text:p>
      <text:p text:style-name="Standard">Aller-Retour de Lannion à Rome</text:p>
      <text:p text:style-name="Standard">Autocar Grand tourisme Lannion-Nantes</text:p>
      <text:p text:style-name="Standard">Vol Nantes-Rome</text:p>
      <text:p text:style-name="Standard">Transfert Aéroport de Rome vers le centre ville</text:p>
      <text:p text:style-name="Standard"/>
      <text:p text:style-name="Standard">1 accompagnateur de l’organisme de séjour présent sur place avec le groupe pendant toute la durée du séjour.</text:p>
      <text:p text:style-name="Standard"/>
      <text:p text:style-name="Standard">Hébergement : Hôtel ou auberge de jeunesse dans le centre de Rome</text:p>
      <text:p text:style-name="Standard"/>
      <text:p text:style-name="Standard"><text:span text:style-name="T3">Repas :<text:s/></text:span>du dîner jour 1 (le 13/10/24) au dîner du Jour 5 (18/10/24) dont un diner en pizzeria.</text:p>
      <text:p text:style-name="Standard"/>
      <text:p text:style-name="P4">Visites non guidées dans Rome :</text:p>
      <text:p text:style-name="Standard"/>
      <text:p text:style-name="Standard">- sites et monuments antiques :<text:s/>Colisée, Forum, Palatin, Panthéon, Ostia Antica.</text:p>
      <text:p text:style-name="Standard"/>
      <text:p text:style-name="Standard">- Rome Baroque : Eglises, Place et Fontaine de Trévi, Place Navone.</text:p>
      <text:p text:style-name="Standard"/>
      <text:p text:style-name="Standard">- Place du peuple, place d’Espagne, Villa Borghese.</text:p>
      <text:p text:style-name="Standard"/>
      <text:p text:style-name="Standard">- Musées capitolins</text:p>
      <text:p text:style-name="Standard"/>
      <text:p text:style-name="Standard">- place et basilique Saint Pierre</text:p>
      <text:p text:style-name="Standard"/>
      <text:p text:style-name="Standard">- Musées du Vatican et Chapelle Sixtine</text:p>
      <text:p text:style-name="Standard"/>
      <text:p text:style-name="Standard">- visite Du quartier du Trastevere, incluant l’île Tibérine, le Ghetto, Tempieto.</text:p>
      <text:p text:style-name="Standard"/>
      <text:p text:style-name="Standard">- Stade des marbres</text:p>
      <text:p text:style-name="Standard"/>
      <text:p text:style-name="P5">Critères d’attribution :</text:p>
      <text:p text:style-name="Standard"/>
      <text:p text:style-name="Standard">Offre la plus avantageuse appréciée en fonction des critères énoncés ci-dessous avec leur pondération :</text:p>
      <text:p text:style-name="Standard"/>
      <text:p text:style-name="Standard">Respect<text:s/>de la période : 15 %</text:p>
      <text:p text:style-name="Standard"/>
      <text:p text:style-name="Standard">Respect du programme : 15 %</text:p>
      <text:p text:style-name="Standard"/>
      <text:p text:style-name="Standard">Prix : 50 %</text:p>
      <text:p text:style-name="Standard"/>
      <text:p text:style-name="Standard">Présence d’un accompagnateur sur place : <text:s/>20 %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rdo</dc:creator>
    <meta:creation-date>2024-03-29T09:22:00Z</meta:creation-date>
    <dc:date>2024-04-05T07:31:00Z</dc:date>
    <meta:template xlink:href="Normal" xlink:type="simple"/>
    <meta:editing-cycles>3</meta:editing-cycles>
    <meta:editing-duration>PT1200S</meta:editing-duration>
    <meta:document-statistic meta:page-count="2" meta:paragraph-count="2" meta:word-count="202" meta:character-count="1314" meta:row-count="9" meta:non-whitespace-character-count="1114"/>
  </office:meta>
</office:document-meta>
</file>