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b877" officeooo:paragraph-rsid="000fb877"/>
    </style:style>
    <style:style style:name="P2" style:family="paragraph" style:parent-style-name="Standard">
      <style:paragraph-properties fo:text-align="justify" style:justify-single-word="false"/>
      <style:text-properties officeooo:rsid="000fb877" officeooo:paragraph-rsid="000fb877"/>
    </style:style>
    <style:style style:name="P3" style:family="paragraph" style:parent-style-name="Standard">
      <style:paragraph-properties fo:text-align="center" style:justify-single-word="false"/>
      <style:text-properties officeooo:paragraph-rsid="000fb877"/>
    </style:style>
    <style:style style:name="P4" style:family="paragraph" style:parent-style-name="Standard">
      <style:paragraph-properties fo:text-align="justify" style:justify-single-word="false"/>
      <style:text-properties officeooo:paragraph-rsid="000fb87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fb877" style:font-weight-asian="bold" style:font-weight-complex="bold"/>
    </style:style>
    <style:style style:name="T1" style:family="text">
      <style:text-properties officeooo:rsid="000fb877"/>
    </style:style>
    <style:style style:name="T2" style:family="text">
      <style:text-properties officeooo:rsid="001118f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b877" style:font-weight-asian="bold" style:font-weight-complex="bold"/>
    </style:style>
    <style:style style:name="T5" style:family="text">
      <style:text-properties officeooo:rsid="00130825"/>
    </style:style>
    <style:style style:name="T6" style:family="text">
      <style:text-properties officeooo:rsid="00131c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Voyage aux États-Unis</text:span></text:p>
      <text:p text:style-name="P3"/>
      <text:p text:style-name="P2"><text:span text:style-name="T3">Participants </text:span>: 25 élèves de terminale et 3 professeures accompagnatrices</text:p>
      <text:p text:style-name="P2"/>
      <text:p text:style-name="P4"><text:span text:style-name="T4">Dates </text:span><text:span text:style-name="T1">: du samedi 14 octobre au samedi 28 octobre </text:span><text:span text:style-name="T6">2024</text:span><text:span text:style-name="T1"> (+/- 1 jour)</text:span></text:p>
      <text:p text:style-name="P2"/>
      <text:p text:style-name="P2"><text:span text:style-name="T3">Prestations </text:span>:</text:p>
      <text:p text:style-name="P2">- Liaison en bus entre le lycée de la Borde Basse et <text:span text:style-name="T2">l’aéroport de Toulouse-Blagnac (aller-retour)</text:span></text:p>
      <text:p text:style-name="P2">- <text:span text:style-name="T2">Trajet en avion entre Toulouse et New York (aller-retour)</text:span></text:p>
      <text:p text:style-name="P2">- <text:span text:style-name="T2">1 nuit d’hôtel à New York la veille du retour</text:span></text:p>
      <text:p text:style-name="P4"><text:span text:style-name="T1">- </text:span><text:span text:style-name="T5">Visite du Metropolitan Museum of Arts la veille du retour</text:span></text:p>
      <text:p text:style-name="P2">- <text:span text:style-name="T5">Transfert en bus entre l’hôtel et l’aéroport le jour du départ</text:span></text:p>
      <text:p text:style-name="P1">- <text:span text:style-name="T6">Assurance annulat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8T15:51:43.283000000</meta:creation-date>
    <dc:date>2024-01-18T15:57:43.553000000</dc:date>
    <meta:editing-duration>PT6M1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0" meta:word-count="92" meta:character-count="522" meta:non-whitespace-character-count="440"/>
  </office:meta>
</office:document-meta>
</file>