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Policepardéfaut" style:family="text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T13" style:parent-style-name="Policepardéfaut" style:family="text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T1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Policepardéfaut" style:family="text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FICHE RÉCAPITULATIVE</text:p>
      <text:p text:style-name="P2"/>
      <text:p text:style-name="P3"/>
      <text:p text:style-name="P4">Fournisseur :<text:s/></text:p>
      <text:p text:style-name="P5">Adresse :<text:s/></text:p>
      <text:p text:style-name="P6"/>
      <text:p text:style-name="P7"/>
      <text:p text:style-name="P8">Contact</text:p>
      <text:p text:style-name="Standard"><text:span text:style-name="T9">Service commercial</text:span><text:span text:style-name="T10"> :<text:s/></text:span></text:p>
      <text:p text:style-name="P11">NOM Prénom :<text:s/></text:p>
      <text:p text:style-name="P12">Téléphone <text:s text:c="2"/></text:p>
      <text:p text:style-name="Standard"><text:span text:style-name="T13">Mail  <text:s text:c="2"/></text:span></text:p>
      <text:p text:style-name="P14"/>
      <text:p text:style-name="Standard"><text:span text:style-name="T15">Prise de contact et service après-vente</text:span><text:span text:style-name="T16"> :</text:span></text:p>
      <text:p text:style-name="P17">NOM Prénom :<text:s/></text:p>
      <text:p text:style-name="P18">Téléphone <text:s text:c="2"/></text:p>
      <text:p text:style-name="P19"/>
      <text:p text:style-name="P20"/>
      <text:p text:style-name="P21">Prise Commande / Télévente :</text:p>
      <text:p text:style-name="P22">NOM Prénom :<text:s/></text:p>
      <text:p text:style-name="P23">Téléphone :<text:s/></text:p>
      <text:p text:style-name="P24"/>
      <text:p text:style-name="P25">Modalité de traitement des réclamations :<text:s/></text:p>
      <text:p text:style-name="P26"/>
      <text:p text:style-name="P27"/>
      <text:p text:style-name="P28"/>
      <text:p text:style-name="P29">Prise de commande et livraison</text:p>
      <text:p text:style-name="P30"/>
      <text:p text:style-name="P31">Minimum de commande :<text:s/></text:p>
      <text:p text:style-name="P32"/>
      <text:p text:style-name="P33">Frais de port :<text:s/></text:p>
      <text:p text:style-name="P34"/>
      <text:p text:style-name="P35">JOUR et HORAIRE DE LIVRAISON :<text:s/></text:p>
      <text:p text:style-name="P36"/>
      <text:p text:style-name="P37">Commande JOUR <text:s text:c="2"/>…. pour JOUR …..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border="0.0034in solid #000000" fo:padding="0.0138in" style:shadow="non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-Marie Barbin</meta:initial-creator>
    <dc:creator>alain lartigue</dc:creator>
    <meta:creation-date>2024-02-27T15:07:00Z</meta:creation-date>
    <dc:date>2024-02-27T15:07:00Z</dc:date>
    <meta:print-date>2022-01-27T08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7" meta:character-count="435" meta:row-count="3" meta:non-whitespace-character-count="369"/>
  </office:meta>
</office:document-meta>
</file>